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omplex="Times New Roman" fo:font-weight="bold" style:font-weight-asian="bold" style:font-size-complex="12pt" fo:language="en" fo:country="GB"/>
    </style:style>
    <style:style style:name="P3" style:parent-style-name="Normal" style:family="paragraph">
      <style:paragraph-properties fo:text-align="center" fo:margin-bottom="0in" fo:line-height="100%"/>
      <style:text-properties style:font-name-complex="Times New Roman" style:font-size-complex="12pt" fo:language="en" fo:country="GB"/>
    </style:style>
    <style:style style:name="P4" style:parent-style-name="Normal" style:family="paragraph">
      <style:paragraph-properties fo:text-align="center" fo:margin-bottom="0in" fo:line-height="100%"/>
      <style:text-properties style:font-name-complex="Times New Roman" style:font-size-complex="12pt" fo:language="en" fo:country="GB"/>
    </style:style>
    <style:style style:name="P5" style:parent-style-name="Normal" style:family="paragraph">
      <style:paragraph-properties fo:text-align="center" fo:margin-bottom="0in" fo:line-height="100%"/>
      <style:text-properties style:font-name-complex="Times New Roman" style:font-size-complex="12pt" fo:language="en" fo:country="GB"/>
    </style:style>
    <style:style style:name="P6" style:parent-style-name="Normal" style:family="paragraph">
      <style:paragraph-properties fo:text-align="center" fo:margin-bottom="0in" fo:line-height="100%"/>
      <style:text-properties style:font-name-complex="Times New Roman" style:font-size-complex="12pt" fo:language="en" fo:country="GB"/>
    </style:style>
    <style:style style:name="P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9" style:parent-style-name="Normal" style:family="paragraph">
      <style:paragraph-properties fo:text-align="center" fo:margin-bottom="0in" fo:line-height="100%"/>
      <style:text-properties style:font-size-complex="12pt" fo:language="en" fo:country="GB"/>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size-complex="12pt" fo:language="en" fo:country="GB"/>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name-asian="Times New Roman" style:font-name-complex="Times New Roman" style:font-size-complex="12pt" fo:language="en" fo:country="GB"/>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sian="Times New Roman" style:font-name-complex="Times New Roman" style:font-size-complex="12pt" fo:language="en" fo:country="GB"/>
    </style:style>
    <style:style style:name="P1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1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19" style:parent-style-name="Normal" style:family="paragraph">
      <style:paragraph-properties fo:text-align="center" fo:margin-bottom="0in" fo:line-height="100%"/>
      <style:text-properties style:font-name-complex="Times New Roman" style:font-size-complex="12pt" fo:language="en" fo:country="GB"/>
    </style:style>
    <style:style style:name="P20" style:parent-style-name="Normal" style:family="paragraph">
      <style:paragraph-properties fo:text-align="center" fo:margin-bottom="0in" fo:line-height="100%"/>
      <style:text-properties style:font-name-complex="Times New Roman" style:font-size-complex="12pt" fo:language="en" fo:country="GB"/>
    </style:style>
    <style:style style:name="P21"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22"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23"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24"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25"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26"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27"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28"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29"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30"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31"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32"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33"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34" style:parent-style-name="Normal" style:family="paragraph">
      <style:paragraph-properties style:text-autospace="none" fo:text-align="justify" fo:margin-bottom="0in" fo:line-height="100%" fo:text-indent="0.5in"/>
      <style:text-properties style:font-name-complex="Times New Roman" style:font-size-complex="12pt" fo:language="en" fo:country="GB"/>
    </style:style>
    <style:style style:name="P35"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36"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37"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38"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39"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40"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41" style:parent-style-name="Normal" style:family="paragraph">
      <style:paragraph-properties fo:text-align="justify" fo:margin-bottom="0in" fo:line-height="100%" fo:text-indent="0.5in"/>
    </style:style>
    <style:style style:name="T42" style:parent-style-name="DefaultParagraphFont" style:family="text">
      <style:text-properties style:font-name-complex="Times New Roman" style:font-size-complex="12pt" fo:language="en" fo:country="GB"/>
    </style:style>
    <style:style style:name="T43" style:parent-style-name="DefaultParagraphFont" style:family="text">
      <style:text-properties style:font-name-complex="Times New Roman" style:font-size-complex="12pt" fo:language="en" fo:country="GB"/>
    </style:style>
    <style:style style:name="T44" style:parent-style-name="DefaultParagraphFont" style:family="text">
      <style:text-properties style:font-name-complex="Times New Roman" style:font-size-complex="12pt" fo:language="en" fo:country="GB"/>
    </style:style>
    <style:style style:name="T45" style:parent-style-name="DefaultParagraphFont" style:family="text">
      <style:text-properties style:font-name-complex="Times New Roman" style:font-size-complex="12pt" fo:language="en" fo:country="GB"/>
    </style:style>
    <style:style style:name="T46" style:parent-style-name="DefaultParagraphFont" style:family="text">
      <style:text-properties style:font-name-asian="Times New Roman" style:font-name-complex="Times New Roman" style:font-size-complex="12pt" fo:language="en" fo:country="GB"/>
    </style:style>
    <style:style style:name="P47" style:parent-style-name="Normal" style:family="paragraph">
      <style:paragraph-properties style:text-autospace="none" fo:text-align="justify" fo:margin-bottom="0in" fo:line-height="100%" fo:text-indent="0.5in"/>
    </style:style>
    <style:style style:name="T48" style:parent-style-name="DefaultParagraphFont" style:family="text">
      <style:text-properties style:font-name-complex="Times New Roman" style:font-size-complex="12pt" fo:language="en" fo:country="GB"/>
    </style:style>
    <style:style style:name="T49" style:parent-style-name="DefaultParagraphFont" style:family="text">
      <style:text-properties style:font-name-complex="Times New Roman" style:font-size-complex="12pt" fo:language="en" fo:country="GB"/>
    </style:style>
    <style:style style:name="T50" style:parent-style-name="DefaultParagraphFont" style:family="text">
      <style:text-properties style:font-name-complex="Times New Roman" style:font-size-complex="12pt" fo:language="en" fo:country="GB"/>
    </style:style>
    <style:style style:name="T51" style:parent-style-name="DefaultParagraphFont" style:family="text">
      <style:text-properties style:font-name-complex="Times New Roman" style:font-size-complex="12pt" fo:language="en" fo:country="GB"/>
    </style:style>
    <style:style style:name="T52" style:parent-style-name="DefaultParagraphFont" style:family="text">
      <style:text-properties style:font-name-complex="Times New Roman" style:font-size-complex="12pt" fo:language="en" fo:country="GB"/>
    </style:style>
    <style:style style:name="T53" style:parent-style-name="DefaultParagraphFont" style:family="text">
      <style:text-properties style:font-name-complex="Times New Roman" style:font-size-complex="12pt" fo:language="en" fo:country="GB"/>
    </style:style>
    <style:style style:name="T54" style:parent-style-name="DefaultParagraphFont" style:family="text">
      <style:text-properties style:font-name-complex="Times New Roman" style:font-size-complex="12pt" fo:language="en" fo:country="GB"/>
    </style:style>
    <style:style style:name="T55" style:parent-style-name="DefaultParagraphFont" style:family="text">
      <style:text-properties style:font-name-complex="Times New Roman" style:font-size-complex="12pt" fo:language="en" fo:country="GB"/>
    </style:style>
    <style:style style:name="T56" style:parent-style-name="DefaultParagraphFont" style:family="text">
      <style:text-properties style:font-name-complex="Times New Roman" style:font-size-complex="12pt" fo:language="en" fo:country="GB"/>
    </style:style>
    <style:style style:name="T57" style:parent-style-name="DefaultParagraphFont" style:family="text">
      <style:text-properties style:font-name-complex="Times New Roman" style:font-size-complex="12pt" fo:language="en" fo:country="GB"/>
    </style:style>
    <style:style style:name="P58"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59" style:parent-style-name="Normal" style:family="paragraph">
      <style:paragraph-properties fo:text-align="justify" fo:margin-bottom="0in" fo:line-height="100%"/>
      <style:text-properties style:font-name-asian="Times New Roman" style:font-name-complex="Times New Roman" style:font-size-complex="12pt" fo:language="en" fo:country="GB"/>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61"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62"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63" style:parent-style-name="italik" style:family="paragraph">
      <style:paragraph-properties fo:text-align="justify" fo:margin-top="0in" fo:margin-bottom="0in" fo:text-indent="0.5in" fo:background-color="#FFFFFF"/>
      <style:text-properties fo:language="en" fo:country="GB"/>
    </style:style>
    <style:style style:name="P64" style:parent-style-name="italik" style:family="paragraph">
      <style:paragraph-properties fo:text-align="justify" fo:margin-top="0in" fo:margin-bottom="0in" fo:text-indent="0.5in" fo:background-color="#FFFFFF"/>
      <style:text-properties fo:language="en" fo:country="GB"/>
    </style:style>
    <style:style style:name="P65" style:parent-style-name="italik" style:family="paragraph">
      <style:paragraph-properties fo:text-align="justify" fo:margin-top="0in" fo:margin-bottom="0in" fo:text-indent="0.5in" fo:background-color="#FFFFFF"/>
      <style:text-properties fo:language="en" fo:country="GB"/>
    </style:style>
    <style:style style:name="P66" style:parent-style-name="italik" style:family="paragraph">
      <style:paragraph-properties fo:text-align="justify" fo:margin-top="0in" fo:margin-bottom="0in" fo:text-indent="0.5in" fo:background-color="#FFFFFF"/>
      <style:text-properties fo:language="en" fo:country="GB"/>
    </style:style>
    <style:style style:name="P67" style:parent-style-name="Normal" style:family="paragraph">
      <style:paragraph-properties fo:text-align="center" fo:margin-bottom="0in" fo:line-height="100%"/>
      <style:text-properties style:font-name-complex="Times New Roman" style:font-size-complex="12pt" fo:language="en" fo:country="GB"/>
    </style:style>
    <style:style style:name="P68" style:parent-style-name="Normal" style:family="paragraph">
      <style:paragraph-properties fo:text-align="center" fo:margin-bottom="0in" fo:line-height="100%"/>
      <style:text-properties style:font-name-complex="Times New Roman" style:font-size-complex="12pt" fo:language="en" fo:country="GB"/>
    </style:style>
    <style:style style:name="P69" style:parent-style-name="Normal" style:family="paragraph">
      <style:paragraph-properties fo:text-align="center" fo:margin-bottom="0in" fo:line-height="100%"/>
      <style:text-properties style:font-name-complex="Times New Roman" style:font-size-complex="12pt" fo:language="en" fo:country="GB"/>
    </style:style>
    <style:style style:name="P70"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71" style:parent-style-name="ListParagraph"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75"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76"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77"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79"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80" style:parent-style-name="Normal" style:family="paragraph">
      <style:paragraph-properties fo:text-align="center" fo:margin-bottom="0in" fo:line-height="100%"/>
      <style:text-properties style:font-name-complex="Times New Roman" style:font-size-complex="12pt" fo:language="en" fo:country="GB"/>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asian="Times New Roman" style:font-name-complex="Times New Roman" style:font-size-complex="12pt" fo:language="en" fo:country="GB"/>
    </style:style>
    <style:style style:name="T83" style:parent-style-name="DefaultParagraphFont" style:family="text">
      <style:text-properties style:font-name-asian="Times New Roman" style:font-name-complex="Times New Roman" style:font-size-complex="12pt" fo:language="en" fo:country="GB"/>
    </style:style>
    <style:style style:name="T84" style:parent-style-name="DefaultParagraphFont" style:family="text">
      <style:text-properties style:font-name-asian="Times New Roman" style:font-name-complex="Times New Roman" style:font-size-complex="12pt" fo:language="en" fo:country="GB"/>
    </style:style>
    <style:style style:name="T85" style:parent-style-name="DefaultParagraphFont" style:family="text">
      <style:text-properties style:font-name-asian="Times New Roman" style:font-name-complex="Times New Roman" style:font-size-complex="12pt" fo:language="en" fo:country="GB"/>
    </style:style>
    <style:style style:name="T86" style:parent-style-name="DefaultParagraphFont" style:family="text">
      <style:text-properties style:font-name-asian="Times New Roman" style:font-name-complex="Times New Roman" style:font-size-complex="12pt" fo:language="en" fo:country="GB"/>
    </style:style>
    <style:style style:name="T87" style:parent-style-name="DefaultParagraphFont" style:family="text">
      <style:text-properties style:font-name-asian="Times New Roman" style:font-name-complex="Times New Roman" style:font-size-complex="12pt" fo:language="en" fo:country="GB"/>
    </style:style>
    <style:style style:name="T88" style:parent-style-name="DefaultParagraphFont" style:family="text">
      <style:text-properties style:font-name-asian="Times New Roman" style:font-name-complex="Times New Roman" style:font-size-complex="12pt" fo:language="en" fo:country="GB"/>
    </style:style>
    <style:style style:name="T89" style:parent-style-name="DefaultParagraphFont" style:family="text">
      <style:text-properties style:font-name-asian="Times New Roman" style:font-name-complex="Times New Roman" style:font-size-complex="12pt" fo:language="en" fo:country="GB"/>
    </style:style>
    <style:style style:name="T90" style:parent-style-name="DefaultParagraphFont" style:family="text">
      <style:text-properties style:font-name-asian="Times New Roman" style:font-name-complex="Times New Roman" style:font-size-complex="12pt" fo:language="en" fo:country="GB"/>
    </style:style>
    <style:style style:name="T91" style:parent-style-name="DefaultParagraphFont" style:family="text">
      <style:text-properties style:font-name-complex="Times New Roman" style:font-size-complex="12pt" fo:language="en" fo:country="GB"/>
    </style:style>
    <style:style style:name="T92" style:parent-style-name="DefaultParagraphFont" style:family="text">
      <style:text-properties style:font-name-complex="Times New Roman" style:font-size-complex="12pt" fo:language="en" fo:country="GB"/>
    </style:style>
    <style:style style:name="T93" style:parent-style-name="DefaultParagraphFont" style:family="text">
      <style:text-properties style:font-name-complex="Times New Roman" style:font-size-complex="12pt" fo:language="en" fo:country="GB"/>
    </style:style>
    <style:style style:name="T94" style:parent-style-name="DefaultParagraphFont" style:family="text">
      <style:text-properties style:font-name-complex="Times New Roman" style:font-size-complex="12pt" fo:language="en" fo:country="GB"/>
    </style:style>
    <style:style style:name="T95" style:parent-style-name="DefaultParagraphFont" style:family="text">
      <style:text-properties style:font-name-complex="Times New Roman" style:font-size-complex="12pt" fo:language="en" fo:country="GB"/>
    </style:style>
    <style:style style:name="T96" style:parent-style-name="DefaultParagraphFont" style:family="text">
      <style:text-properties style:font-name-complex="Times New Roman" style:font-size-complex="12pt" fo:language="en" fo:country="GB"/>
    </style:style>
    <style:style style:name="T97" style:parent-style-name="DefaultParagraphFont" style:family="text">
      <style:text-properties style:font-name-complex="Times New Roman" style:font-size-complex="12pt" fo:language="en" fo:country="GB"/>
    </style:style>
    <style:style style:name="T98" style:parent-style-name="DefaultParagraphFont" style:family="text">
      <style:text-properties style:font-name-complex="Times New Roman" style:font-size-complex="12pt" fo:language="en" fo:country="GB"/>
    </style:style>
    <style:style style:name="T99" style:parent-style-name="DefaultParagraphFont" style:family="text">
      <style:text-properties style:font-name-complex="Times New Roman" style:font-size-complex="12pt" fo:language="en" fo:country="GB"/>
    </style:style>
    <style:style style:name="T100" style:parent-style-name="DefaultParagraphFont" style:family="text">
      <style:text-properties style:font-name-complex="Times New Roman" style:font-size-complex="12pt" fo:language="en" fo:country="GB"/>
    </style:style>
    <style:style style:name="T101" style:parent-style-name="DefaultParagraphFont" style:family="text">
      <style:text-properties style:font-name-complex="Times New Roman" style:font-size-complex="12pt" fo:language="en" fo:country="GB"/>
    </style:style>
    <style:style style:name="T102" style:parent-style-name="DefaultParagraphFont" style:family="text">
      <style:text-properties style:font-name-complex="Times New Roman" style:font-size-complex="12pt" fo:language="en" fo:country="GB"/>
    </style:style>
    <style:style style:name="T103" style:parent-style-name="DefaultParagraphFont" style:family="text">
      <style:text-properties style:font-name-complex="Times New Roman" style:font-size-complex="12pt" fo:language="en" fo:country="GB"/>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asian="Times New Roman" style:font-name-complex="Times New Roman" style:font-size-complex="12pt" fo:language="en" fo:country="GB"/>
    </style:style>
    <style:style style:name="T106" style:parent-style-name="DefaultParagraphFont" style:family="text">
      <style:text-properties style:font-name-asian="Times New Roman" style:font-name-complex="Times New Roman" style:font-size-complex="12pt" fo:language="en" fo:country="GB"/>
    </style:style>
    <style:style style:name="T107" style:parent-style-name="DefaultParagraphFont" style:family="text">
      <style:text-properties style:font-name-asian="Times New Roman" style:font-name-complex="Times New Roman" style:font-size-complex="12pt" fo:language="en" fo:country="GB"/>
    </style:style>
    <style:style style:name="T108" style:parent-style-name="DefaultParagraphFont" style:family="text">
      <style:text-properties style:font-name-complex="Times New Roman" style:font-size-complex="12pt" fo:language="en" fo:country="GB"/>
    </style:style>
    <style:style style:name="T109" style:parent-style-name="DefaultParagraphFont" style:family="text">
      <style:text-properties style:font-name-complex="Times New Roman" style:font-size-complex="12pt" fo:language="en" fo:country="GB"/>
    </style:style>
    <style:style style:name="T110" style:parent-style-name="DefaultParagraphFont" style:family="text">
      <style:text-properties style:font-name-complex="Times New Roman" style:font-size-complex="12pt" fo:language="en" fo:country="GB"/>
    </style:style>
    <style:style style:name="T111" style:parent-style-name="DefaultParagraphFont" style:family="text">
      <style:text-properties style:font-name-complex="Times New Roman" style:font-size-complex="12pt" fo:language="en" fo:country="GB"/>
    </style:style>
    <style:style style:name="T112" style:parent-style-name="DefaultParagraphFont" style:family="text">
      <style:text-properties style:font-name-complex="Times New Roman" style:font-size-complex="12pt" fo:language="en" fo:country="GB"/>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complex="Times New Roman" style:font-size-complex="12pt" fo:language="en" fo:country="GB"/>
    </style:style>
    <style:style style:name="T115" style:parent-style-name="DefaultParagraphFont" style:family="text">
      <style:text-properties style:font-name-asian="Times New Roman" style:font-name-complex="Times New Roman" style:font-size-complex="12pt" fo:language="en" fo:country="GB"/>
    </style:style>
    <style:style style:name="T116" style:parent-style-name="DefaultParagraphFont" style:family="text">
      <style:text-properties style:font-name-asian="Times New Roman" style:font-name-complex="Times New Roman" style:font-size-complex="12pt" fo:language="en" fo:country="GB"/>
    </style:style>
    <style:style style:name="T117" style:parent-style-name="DefaultParagraphFont" style:family="text">
      <style:text-properties style:font-name-asian="Times New Roman" style:font-name-complex="Times New Roman" style:font-size-complex="12pt" fo:language="en" fo:country="GB"/>
    </style:style>
    <style:style style:name="T118" style:parent-style-name="DefaultParagraphFont" style:family="text">
      <style:text-properties style:font-name-complex="Times New Roman" style:font-size-complex="12pt" fo:language="en" fo:country="GB"/>
    </style:style>
    <style:style style:name="T119" style:parent-style-name="DefaultParagraphFont" style:family="text">
      <style:text-properties style:font-name-complex="Times New Roman" style:font-size-complex="12pt" fo:language="en" fo:country="GB"/>
    </style:style>
    <style:style style:name="P12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complex="Times New Roman" style:font-size-complex="12pt" fo:language="en" fo:country="GB"/>
    </style:style>
    <style:style style:name="T123" style:parent-style-name="DefaultParagraphFont" style:family="text">
      <style:text-properties style:font-name-complex="Times New Roman" style:font-size-complex="12pt" fo:language="en" fo:country="GB"/>
    </style:style>
    <style:style style:name="T124" style:parent-style-name="DefaultParagraphFont" style:family="text">
      <style:text-properties style:font-name-complex="Times New Roman" style:font-size-complex="12pt" fo:language="en" fo:country="GB"/>
    </style:style>
    <style:style style:name="T125" style:parent-style-name="DefaultParagraphFont" style:family="text">
      <style:text-properties style:font-name-asian="Times New Roman" style:font-name-complex="Times New Roman" style:font-size-complex="12pt" fo:language="en" fo:country="GB"/>
    </style:style>
    <style:style style:name="T126" style:parent-style-name="DefaultParagraphFont" style:family="text">
      <style:text-properties style:font-name-asian="Times New Roman" style:font-name-complex="Times New Roman" style:font-size-complex="12pt" fo:language="en" fo:country="GB"/>
    </style:style>
    <style:style style:name="T127" style:parent-style-name="DefaultParagraphFont" style:family="text">
      <style:text-properties style:font-name-asian="Times New Roman" style:font-name-complex="Times New Roman" style:font-size-complex="12pt" fo:language="en" fo:country="GB"/>
    </style:style>
    <style:style style:name="T128" style:parent-style-name="DefaultParagraphFont" style:family="text">
      <style:text-properties style:font-name-complex="Times New Roman" style:font-size-complex="12pt" fo:language="en" fo:country="GB"/>
    </style:style>
    <style:style style:name="T129" style:parent-style-name="DefaultParagraphFont" style:family="text">
      <style:text-properties style:font-name-complex="Times New Roman" style:font-size-complex="12pt" fo:language="en" fo:country="GB"/>
    </style:style>
    <style:style style:name="T130" style:parent-style-name="DefaultParagraphFont" style:family="text">
      <style:text-properties style:font-name-complex="Times New Roman" style:font-size-complex="12pt" fo:language="en" fo:country="GB"/>
    </style:style>
    <style:style style:name="T131" style:parent-style-name="DefaultParagraphFont" style:family="text">
      <style:text-properties style:font-name-complex="Times New Roman" style:font-size-complex="12pt" fo:language="en" fo:country="GB"/>
    </style:style>
    <style:style style:name="P13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33" style:parent-style-name="Normal" style:family="paragraph">
      <style:paragraph-properties fo:text-align="center" fo:margin-bottom="0in" fo:line-height="100%"/>
      <style:text-properties style:font-name-complex="Times New Roman" style:font-size-complex="12pt" fo:background-color="#FFFFFF" fo:language="en" fo:country="GB"/>
    </style:style>
    <style:style style:name="P134"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135" style:parent-style-name="Normal" style:family="paragraph">
      <style:paragraph-properties fo:text-align="center" fo:margin-bottom="0in" fo:line-height="100%"/>
      <style:text-properties style:font-name-complex="Times New Roman" style:font-size-complex="12pt" fo:language="en" fo:country="GB"/>
    </style:style>
    <style:style style:name="P136" style:parent-style-name="Normal" style:family="paragraph">
      <style:paragraph-properties fo:text-align="center" fo:margin-bottom="0in" fo:line-height="100%"/>
      <style:text-properties style:font-name-complex="Times New Roman" style:font-size-complex="12pt" fo:language="en" fo:country="GB"/>
    </style:style>
    <style:style style:name="P13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3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3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4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41" style:parent-style-name="Normal" style:family="paragraph">
      <style:paragraph-properties fo:text-align="justify" fo:margin-bottom="0in" fo:line-height="100%" fo:text-indent="0.5in"/>
    </style:style>
    <style:style style:name="T142" style:parent-style-name="DefaultParagraphFont" style:family="text">
      <style:text-properties style:font-name-complex="Times New Roman" style:font-size-complex="12pt" fo:language="en" fo:country="GB"/>
    </style:style>
    <style:style style:name="T143" style:parent-style-name="DefaultParagraphFont" style:family="text">
      <style:text-properties style:font-name-complex="Times New Roman" style:font-size-complex="12pt" fo:language="en" fo:country="GB"/>
    </style:style>
    <style:style style:name="T144" style:parent-style-name="DefaultParagraphFont" style:family="text">
      <style:text-properties style:font-name-complex="Times New Roman" style:font-size-complex="12pt" fo:language="en" fo:country="GB"/>
    </style:style>
    <style:style style:name="T145" style:parent-style-name="DefaultParagraphFont" style:family="text">
      <style:text-properties style:font-name-complex="Times New Roman" style:font-size-complex="12pt" fo:language="en" fo:country="GB"/>
    </style:style>
    <style:style style:name="T146" style:parent-style-name="DefaultParagraphFont" style:family="text">
      <style:text-properties style:font-name-complex="Times New Roman" style:font-size-complex="12pt" fo:language="en" fo:country="GB"/>
    </style:style>
    <style:style style:name="T147" style:parent-style-name="DefaultParagraphFont" style:family="text">
      <style:text-properties style:font-name-complex="Times New Roman" style:font-size-complex="12pt" fo:language="en" fo:country="GB"/>
    </style:style>
    <style:style style:name="T148" style:parent-style-name="DefaultParagraphFont" style:family="text">
      <style:text-properties style:font-name-complex="Times New Roman" style:font-size-complex="12pt" fo:language="en" fo:country="GB"/>
    </style:style>
    <style:style style:name="T149" style:parent-style-name="DefaultParagraphFont" style:family="text">
      <style:text-properties style:font-name-complex="Times New Roman" style:font-size-complex="12pt" fo:language="en" fo:country="GB"/>
    </style:style>
    <style:style style:name="T150" style:parent-style-name="DefaultParagraphFont" style:family="text">
      <style:text-properties style:font-name-complex="Times New Roman" style:font-size-complex="12pt" fo:language="en" fo:country="GB"/>
    </style:style>
    <style:style style:name="T151" style:parent-style-name="DefaultParagraphFont" style:family="text">
      <style:text-properties style:font-name-asian="Times New Roman" style:font-name-complex="Times New Roman" style:font-size-complex="12pt" fo:language="en" fo:country="GB"/>
    </style:style>
    <style:style style:name="T152" style:parent-style-name="DefaultParagraphFont" style:family="text">
      <style:text-properties style:font-name-complex="Times New Roman" style:font-size-complex="12pt" fo:language="en" fo:country="GB"/>
    </style:style>
    <style:style style:name="T153" style:parent-style-name="DefaultParagraphFont" style:family="text">
      <style:text-properties style:font-name-complex="Times New Roman" style:font-size-complex="12pt" fo:language="en" fo:country="GB"/>
    </style:style>
    <style:style style:name="T154" style:parent-style-name="DefaultParagraphFont" style:family="text">
      <style:text-properties style:font-name-complex="Times New Roman" style:font-size-complex="12pt" fo:language="en" fo:country="GB"/>
    </style:style>
    <style:style style:name="T155" style:parent-style-name="DefaultParagraphFont" style:family="text">
      <style:text-properties style:font-name-complex="Times New Roman" style:font-size-complex="12pt" fo:language="en" fo:country="GB"/>
    </style:style>
    <style:style style:name="T156" style:parent-style-name="DefaultParagraphFont" style:family="text">
      <style:text-properties style:font-name-complex="Times New Roman" style:font-size-complex="12pt" fo:language="en" fo:country="GB"/>
    </style:style>
    <style:style style:name="T157" style:parent-style-name="DefaultParagraphFont" style:family="text">
      <style:text-properties style:font-name-complex="Times New Roman" style:font-size-complex="12pt" fo:language="en" fo:country="GB"/>
    </style:style>
    <style:style style:name="T158" style:parent-style-name="DefaultParagraphFont" style:family="text">
      <style:text-properties style:font-name-complex="Times New Roman" style:font-size-complex="12pt" fo:language="en" fo:country="GB"/>
    </style:style>
    <style:style style:name="T159" style:parent-style-name="DefaultParagraphFont" style:family="text">
      <style:text-properties style:font-name-complex="Times New Roman" style:font-size-complex="12pt" fo:language="en" fo:country="GB"/>
    </style:style>
    <style:style style:name="P160"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161"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162" style:parent-style-name="Normal" style:family="paragraph">
      <style:paragraph-properties fo:text-align="center" fo:margin-bottom="0in" fo:line-height="100%"/>
      <style:text-properties style:font-name-complex="Times New Roman" style:font-size-complex="12pt" fo:language="en" fo:country="GB"/>
    </style:style>
    <style:style style:name="P163" style:parent-style-name="Normal" style:family="paragraph">
      <style:paragraph-properties fo:text-align="center" fo:margin-bottom="0in" fo:line-height="100%"/>
      <style:text-properties style:font-name-complex="Times New Roman" style:font-size-complex="12pt" fo:language="en" fo:country="GB"/>
    </style:style>
    <style:style style:name="P164" style:parent-style-name="NormalWeb" style:family="paragraph">
      <style:paragraph-properties fo:text-align="justify" fo:margin-top="0in" fo:margin-bottom="0in" fo:text-indent="0.5in"/>
      <style:text-properties fo:language="en" fo:country="GB"/>
    </style:style>
    <style:style style:name="P165" style:parent-style-name="Normal" style:family="paragraph">
      <style:paragraph-properties fo:text-align="justify" fo:margin-bottom="0in" fo:line-height="100%" fo:text-indent="0.4902in"/>
    </style:style>
    <style:style style:name="T166" style:parent-style-name="DefaultParagraphFont" style:family="text">
      <style:text-properties style:font-name-asian="Times New Roman" style:font-name-complex="Times New Roman" style:font-size-complex="12pt" fo:language="en" fo:country="GB"/>
    </style:style>
    <style:style style:name="T167" style:parent-style-name="DefaultParagraphFont" style:family="text">
      <style:text-properties style:font-name-asian="Times New Roman" style:font-name-complex="Times New Roman" style:font-size-complex="12pt" fo:language="en" fo:country="GB"/>
    </style:style>
    <style:style style:name="T168" style:parent-style-name="DefaultParagraphFont" style:family="text">
      <style:text-properties style:font-name-asian="Times New Roman" style:font-name-complex="Times New Roman" style:font-size-complex="12pt" fo:language="en" fo:country="GB"/>
    </style:style>
    <style:style style:name="T169" style:parent-style-name="DefaultParagraphFont" style:family="text">
      <style:text-properties style:font-name-asian="Times New Roman" style:font-name-complex="Times New Roman" style:font-size-complex="12pt" fo:language="en" fo:country="GB"/>
    </style:style>
    <style:style style:name="T170" style:parent-style-name="DefaultParagraphFont" style:family="text">
      <style:text-properties style:font-name-asian="Times New Roman" style:font-name-complex="Times New Roman" style:font-size-complex="12pt" fo:language="en" fo:country="GB"/>
    </style:style>
    <style:style style:name="T171" style:parent-style-name="DefaultParagraphFont" style:family="text">
      <style:text-properties style:font-name-asian="Times New Roman" style:font-name-complex="Times New Roman" style:font-size-complex="12pt" fo:language="en" fo:country="GB"/>
    </style:style>
    <style:style style:name="T172" style:parent-style-name="DefaultParagraphFont" style:family="text">
      <style:text-properties style:font-name-asian="Times New Roman" style:font-name-complex="Times New Roman" style:font-size-complex="12pt" fo:language="en" fo:country="GB"/>
    </style:style>
    <style:style style:name="T173" style:parent-style-name="DefaultParagraphFont" style:family="text">
      <style:text-properties style:font-name-asian="Times New Roman" style:font-name-complex="Times New Roman" style:font-size-complex="12pt" fo:language="en" fo:country="GB"/>
    </style:style>
    <style:style style:name="T174" style:parent-style-name="DefaultParagraphFont" style:family="text">
      <style:text-properties style:font-name-asian="Times New Roman" style:font-name-complex="Times New Roman" style:font-size-complex="12pt" fo:language="en" fo:country="GB"/>
    </style:style>
    <style:style style:name="T175" style:parent-style-name="DefaultParagraphFont" style:family="text">
      <style:text-properties style:font-name-asian="Times New Roman" style:font-name-complex="Times New Roman" style:font-size-complex="12pt" fo:language="en" fo:country="GB"/>
    </style:style>
    <style:style style:name="T176" style:parent-style-name="DefaultParagraphFont" style:family="text">
      <style:text-properties style:font-name-asian="Times New Roman" style:font-name-complex="Times New Roman" style:font-size-complex="12pt" fo:language="en" fo:country="GB"/>
    </style:style>
    <style:style style:name="T177" style:parent-style-name="DefaultParagraphFont" style:family="text">
      <style:text-properties style:font-name-asian="Times New Roman" style:font-name-complex="Times New Roman" style:font-size-complex="12pt" fo:language="en" fo:country="GB"/>
    </style:style>
    <style:style style:name="T178" style:parent-style-name="DefaultParagraphFont" style:family="text">
      <style:text-properties style:font-name-asian="Times New Roman" style:font-name-complex="Times New Roman" style:font-size-complex="12pt" fo:language="en" fo:country="GB"/>
    </style:style>
    <style:style style:name="P179"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8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81" style:parent-style-name="Normal" style:family="paragraph">
      <style:paragraph-properties fo:text-align="center" fo:margin-bottom="0in" fo:line-height="100%"/>
      <style:text-properties style:font-name-complex="Times New Roman" style:font-size-complex="12pt" fo:language="en" fo:country="GB"/>
    </style:style>
    <style:style style:name="P182" style:parent-style-name="Normal" style:family="paragraph">
      <style:paragraph-properties fo:text-align="center" fo:margin-bottom="0in" fo:line-height="100%"/>
      <style:text-properties style:font-name-complex="Times New Roman" fo:font-weight="bold" style:font-weight-asian="bold" style:font-size-complex="12pt" fo:background-color="#FFFFFF" fo:language="en" fo:country="GB"/>
    </style:style>
    <style:style style:name="P183" style:parent-style-name="Normal" style:family="paragraph">
      <style:paragraph-properties fo:text-align="center" fo:margin-bottom="0in" fo:line-height="100%"/>
      <style:text-properties style:font-name-complex="Times New Roman" style:font-size-complex="12pt" fo:background-color="#FFFFFF" fo:language="en" fo:country="GB"/>
    </style:style>
    <style:style style:name="P184" style:parent-style-name="Normal" style:family="paragraph">
      <style:paragraph-properties fo:text-align="center" fo:margin-bottom="0in" fo:line-height="100%"/>
      <style:text-properties style:font-name-complex="Times New Roman" style:font-size-complex="12pt" fo:background-color="#FFFFFF" fo:language="en" fo:country="GB"/>
    </style:style>
    <style:style style:name="P18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asian="Times New Roman" style:font-name-complex="Times New Roman" style:font-size-complex="12pt" fo:language="en" fo:country="GB"/>
    </style:style>
    <style:style style:name="T188" style:parent-style-name="DefaultParagraphFont" style:family="text">
      <style:text-properties style:font-name-asian="Times New Roman" style:font-name-complex="Times New Roman" style:font-size-complex="12pt" fo:language="en" fo:country="GB"/>
    </style:style>
    <style:style style:name="T189" style:parent-style-name="DefaultParagraphFont" style:family="text">
      <style:text-properties style:font-name-asian="Times New Roman" style:font-name-complex="Times New Roman" style:font-size-complex="12pt" fo:language="en" fo:country="GB"/>
    </style:style>
    <style:style style:name="T190" style:parent-style-name="DefaultParagraphFont" style:family="text">
      <style:text-properties style:font-name-asian="Times New Roman" style:font-name-complex="Times New Roman" style:font-size-complex="12pt" fo:language="en" fo:country="GB"/>
    </style:style>
    <style:style style:name="T191" style:parent-style-name="DefaultParagraphFont" style:family="text">
      <style:text-properties style:font-name-asian="Times New Roman" style:font-name-complex="Times New Roman" style:font-size-complex="12pt" fo:language="en" fo:country="GB"/>
    </style:style>
    <style:style style:name="T192" style:parent-style-name="DefaultParagraphFont" style:family="text">
      <style:text-properties style:font-name-asian="Times New Roman" style:font-name-complex="Times New Roman" style:font-size-complex="12pt" fo:language="en" fo:country="GB"/>
    </style:style>
    <style:style style:name="T193" style:parent-style-name="DefaultParagraphFont" style:family="text">
      <style:text-properties style:font-name-asian="Times New Roman" style:font-name-complex="Times New Roman" style:font-size-complex="12pt" fo:language="en" fo:country="GB"/>
    </style:style>
    <style:style style:name="T194" style:parent-style-name="DefaultParagraphFont" style:family="text">
      <style:text-properties style:font-name-asian="Times New Roman" style:font-name-complex="Times New Roman" style:font-size-complex="12pt" fo:language="en" fo:country="GB"/>
    </style:style>
    <style:style style:name="T195" style:parent-style-name="DefaultParagraphFont" style:family="text">
      <style:text-properties style:font-name-asian="Times New Roman" style:font-name-complex="Times New Roman" style:font-size-complex="12pt" fo:language="en" fo:country="GB"/>
    </style:style>
    <style:style style:name="T196" style:parent-style-name="DefaultParagraphFont" style:family="text">
      <style:text-properties style:font-name-asian="Times New Roman" style:font-name-complex="Times New Roman" style:font-size-complex="12pt" fo:language="en" fo:country="GB"/>
    </style:style>
    <style:style style:name="T197" style:parent-style-name="DefaultParagraphFont" style:family="text">
      <style:text-properties style:font-name-asian="Times New Roman" style:font-name-complex="Times New Roman" style:font-size-complex="12pt" fo:language="en" fo:country="GB"/>
    </style:style>
    <style:style style:name="T198" style:parent-style-name="DefaultParagraphFont" style:family="text">
      <style:text-properties style:font-name-asian="Times New Roman" style:font-name-complex="Times New Roman" style:font-size-complex="12pt" fo:language="en" fo:country="GB"/>
    </style:style>
    <style:style style:name="T199" style:parent-style-name="DefaultParagraphFont" style:family="text">
      <style:text-properties style:font-name-asian="Times New Roman" style:font-name-complex="Times New Roman" style:font-size-complex="12pt" fo:language="en" fo:country="GB"/>
    </style:style>
    <style:style style:name="T200" style:parent-style-name="DefaultParagraphFont" style:family="text">
      <style:text-properties style:font-name-asian="Times New Roman" style:font-name-complex="Times New Roman" style:font-size-complex="12pt" fo:language="en" fo:country="GB"/>
    </style:style>
    <style:style style:name="P201" style:parent-style-name="Normal" style:family="paragraph">
      <style:paragraph-properties fo:margin-bottom="0in" fo:line-height="100%" fo:text-indent="0.5in"/>
      <style:text-properties style:font-name-complex="Times New Roman" style:font-size-complex="12pt" fo:language="en" fo:country="GB"/>
    </style:style>
    <style:style style:name="P202"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03" style:parent-style-name="Normal" style:family="paragraph">
      <style:paragraph-properties fo:text-align="center" fo:margin-bottom="0in" fo:line-height="100%"/>
      <style:text-properties style:font-name-complex="Times New Roman" style:font-size-complex="12pt" fo:language="en" fo:country="GB"/>
    </style:style>
    <style:style style:name="P204" style:parent-style-name="Normal" style:family="paragraph">
      <style:paragraph-properties fo:text-align="center" fo:margin-bottom="0in" fo:line-height="100%"/>
      <style:text-properties style:font-name-complex="Times New Roman" style:font-size-complex="12pt" fo:language="en" fo:country="GB"/>
    </style:style>
    <style:style style:name="P20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0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0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08" style:parent-style-name="Normal" style:family="paragraph">
      <style:paragraph-properties fo:text-align="center" fo:margin-bottom="0in" fo:line-height="100%"/>
      <style:text-properties style:font-name-complex="Times New Roman" style:font-size-complex="12pt" fo:language="en" fo:country="GB"/>
    </style:style>
    <style:style style:name="P209" style:parent-style-name="Normal" style:family="paragraph">
      <style:paragraph-properties fo:text-align="center" fo:margin-bottom="0in" fo:line-height="100%"/>
      <style:text-properties style:font-name-complex="Times New Roman" style:font-size-complex="12pt" fo:language="en" fo:country="GB"/>
    </style:style>
    <style:style style:name="P21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11"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12"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1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14" style:parent-style-name="Normal" style:family="paragraph">
      <style:paragraph-properties fo:text-align="center" fo:margin-bottom="0in" fo:line-height="100%"/>
      <style:text-properties style:font-name-complex="Times New Roman" style:font-size-complex="12pt" fo:language="en" fo:country="GB"/>
    </style:style>
    <style:style style:name="P215" style:parent-style-name="Normal" style:family="paragraph">
      <style:paragraph-properties fo:text-align="justify" fo:margin-bottom="0in" fo:line-height="100%" fo:text-indent="0.5in"/>
    </style:style>
    <style:style style:name="T216" style:parent-style-name="DefaultParagraphFont" style:family="text">
      <style:text-properties style:font-name-complex="Times New Roman" style:font-size-complex="12pt" fo:language="en" fo:country="GB"/>
    </style:style>
    <style:style style:name="T217" style:parent-style-name="DefaultParagraphFont" style:family="text">
      <style:text-properties style:font-name-complex="Times New Roman" fo:font-style="italic" style:font-style-asian="italic" style:font-size-complex="12pt" fo:language="en" fo:country="GB"/>
    </style:style>
    <style:style style:name="T218" style:parent-style-name="DefaultParagraphFont" style:family="text">
      <style:text-properties style:font-name-complex="Times New Roman" style:font-size-complex="12pt" fo:language="en" fo:country="GB"/>
    </style:style>
    <style:style style:name="P21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2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2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2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2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24" style:parent-style-name="Normal" style:family="paragraph">
      <style:paragraph-properties fo:text-align="justify" fo:margin-bottom="0in" fo:line-height="100%" fo:text-indent="0.5in"/>
    </style:style>
    <style:style style:name="T225" style:parent-style-name="DefaultParagraphFont" style:family="text">
      <style:text-properties style:font-name-complex="Times New Roman" style:font-size-complex="12pt" fo:language="en" fo:country="GB"/>
    </style:style>
    <style:style style:name="T226" style:parent-style-name="DefaultParagraphFont" style:family="text">
      <style:text-properties style:font-weight-complex="bold" fo:language="en" fo:country="GB"/>
    </style:style>
    <style:style style:name="T227" style:parent-style-name="Emphasis" style:family="text">
      <style:text-properties fo:font-style="normal" style:font-style-asian="normal"/>
    </style:style>
    <style:style style:name="T228" style:parent-style-name="DefaultParagraphFont" style:family="text">
      <style:text-properties style:font-weight-complex="bold" fo:language="en" fo:country="GB"/>
    </style:style>
    <style:style style:name="T229" style:parent-style-name="DefaultParagraphFont" style:family="text">
      <style:text-properties style:font-weight-complex="bold" fo:language="en" fo:country="GB"/>
    </style:style>
    <style:style style:name="P230" style:parent-style-name="NormalWeb" style:family="paragraph">
      <style:paragraph-properties fo:text-align="justify" fo:margin-top="0in" fo:margin-bottom="0in" fo:text-indent="0.5in" fo:background-color="#FFFFFF"/>
      <style:text-properties style:font-weight-complex="bold" fo:language="en" fo:country="GB"/>
    </style:style>
    <style:style style:name="P23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3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39"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40" style:parent-style-name="Normal" style:family="paragraph">
      <style:paragraph-properties fo:text-align="center" fo:margin-bottom="0in" fo:line-height="100%"/>
      <style:text-properties style:font-name-complex="Times New Roman" style:font-size-complex="12pt" fo:language="en" fo:country="GB"/>
    </style:style>
    <style:style style:name="P241" style:parent-style-name="Normal" style:family="paragraph">
      <style:paragraph-properties fo:text-align="center" fo:margin-bottom="0in" fo:line-height="100%"/>
      <style:text-properties style:font-name-complex="Times New Roman" style:font-size-complex="12pt" fo:language="en" fo:country="GB"/>
    </style:style>
    <style:style style:name="P242" style:parent-style-name="Normal" style:family="paragraph">
      <style:paragraph-properties fo:margin-bottom="0in" fo:line-height="100%" fo:text-indent="0.5in"/>
      <style:text-properties style:font-name-complex="Times New Roman" style:font-size-complex="12pt" fo:language="en" fo:country="GB"/>
    </style:style>
    <style:style style:name="P24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44" style:parent-style-name="Normal" style:family="paragraph">
      <style:paragraph-properties fo:margin-bottom="0in" fo:line-height="100%" fo:text-indent="0.5in"/>
      <style:text-properties style:font-name-complex="Times New Roman" style:font-size-complex="12pt" fo:language="en" fo:country="GB"/>
    </style:style>
    <style:style style:name="P245" style:parent-style-name="Normal" style:family="paragraph">
      <style:paragraph-properties fo:text-align="center" fo:margin-bottom="0in" fo:line-height="100%"/>
    </style:style>
    <style:style style:name="T246" style:parent-style-name="DefaultParagraphFont" style:family="text">
      <style:text-properties style:font-name-complex="Times New Roman" fo:font-weight="bold" style:font-weight-asian="bold" style:font-size-complex="12pt" fo:language="en" fo:country="GB"/>
    </style:style>
    <style:style style:name="T247" style:parent-style-name="DefaultParagraphFont" style:family="text">
      <style:text-properties style:font-name-asian="Times New Roman" style:font-name-complex="Times New Roman" fo:font-weight="bold" style:font-weight-asian="bold" style:font-weight-complex="bold" style:font-size-complex="12pt" fo:language="en" fo:country="GB"/>
    </style:style>
    <style:style style:name="P24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49"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50"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51"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52" style:parent-style-name="Normal" style:family="paragraph">
      <style:paragraph-properties fo:text-align="center" fo:margin-bottom="0in" fo:line-height="100%"/>
      <style:text-properties style:font-name-complex="Times New Roman" style:font-size-complex="12pt" fo:language="en" fo:country="GB"/>
    </style:style>
    <style:style style:name="P25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54"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55"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56"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57" style:parent-style-name="Normal" style:family="paragraph">
      <style:paragraph-properties fo:text-align="center" fo:margin-bottom="0in" fo:line-height="100%"/>
      <style:text-properties style:font-name-complex="Times New Roman" style:font-size-complex="12pt" fo:language="en" fo:country="GB"/>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asian="Times New Roman" style:font-name-complex="Times New Roman" style:font-size-complex="12pt" fo:language="en" fo:country="GB"/>
    </style:style>
    <style:style style:name="T260" style:parent-style-name="DefaultParagraphFont" style:family="text">
      <style:text-properties style:font-name-asian="Times New Roman" style:font-name-complex="Times New Roman" style:font-size-complex="12pt" fo:language="en" fo:country="GB"/>
    </style:style>
    <style:style style:name="T261" style:parent-style-name="DefaultParagraphFont" style:family="text">
      <style:text-properties style:font-name-asian="Times New Roman" style:font-name-complex="Times New Roman" style:font-size-complex="12pt" fo:language="en" fo:country="GB"/>
    </style:style>
    <style:style style:name="T262" style:parent-style-name="DefaultParagraphFont" style:family="text">
      <style:text-properties style:font-name-asian="Times New Roman" style:font-name-complex="Times New Roman" style:font-size-complex="12pt" fo:language="en" fo:country="GB"/>
    </style:style>
    <style:style style:name="T263" style:parent-style-name="DefaultParagraphFont" style:family="text">
      <style:text-properties style:font-name-asian="Times New Roman" style:font-name-complex="Times New Roman" style:font-size-complex="12pt" fo:language="en" fo:country="GB"/>
    </style:style>
    <style:style style:name="T264" style:parent-style-name="DefaultParagraphFont" style:family="text">
      <style:text-properties style:font-name-asian="Times New Roman" style:font-name-complex="Times New Roman" style:font-size-complex="12pt" fo:language="en" fo:country="GB"/>
    </style:style>
    <style:style style:name="P265" style:parent-style-name="Normal" style:family="paragraph">
      <style:paragraph-properties fo:text-align="justify" fo:margin-bottom="0in" fo:line-height="100%" fo:text-indent="0.5in"/>
    </style:style>
    <style:style style:name="T266" style:parent-style-name="DefaultParagraphFont" style:family="text">
      <style:text-properties style:font-name-complex="Times New Roman" style:font-size-complex="12pt" fo:language="en" fo:country="GB"/>
    </style:style>
    <style:style style:name="T267" style:parent-style-name="DefaultParagraphFont" style:family="text">
      <style:text-properties style:font-name-asian="Times New Roman" style:font-name-complex="Times New Roman" style:font-size-complex="12pt" fo:language="en" fo:country="GB"/>
    </style:style>
    <style:style style:name="P26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6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70" style:parent-style-name="Normal" style:family="paragraph">
      <style:paragraph-properties fo:text-align="center" fo:margin-bottom="0in" fo:line-height="100%"/>
      <style:text-properties style:font-name-complex="Times New Roman" style:font-size-complex="12pt" fo:language="en" fo:country="GB"/>
    </style:style>
    <style:style style:name="P271"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72" style:parent-style-name="Normal" style:family="paragraph">
      <style:paragraph-properties fo:text-align="center" fo:margin-bottom="0in" fo:line-height="100%"/>
      <style:text-properties style:font-name-complex="Times New Roman" style:font-size-complex="12pt" fo:language="en" fo:country="GB"/>
    </style:style>
    <style:style style:name="P273" style:parent-style-name="Normal" style:family="paragraph">
      <style:paragraph-properties fo:text-align="center" fo:margin-bottom="0in" fo:line-height="100%"/>
      <style:text-properties style:font-name-complex="Times New Roman" style:font-size-complex="12pt" fo:language="en" fo:country="GB"/>
    </style:style>
    <style:style style:name="P27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7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7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7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7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7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8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8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8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28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84" style:parent-style-name="Normal" style:family="paragraph">
      <style:paragraph-properties fo:text-align="center" fo:margin-bottom="0in" fo:line-height="100%"/>
      <style:text-properties style:font-name-complex="Times New Roman" style:font-size-complex="12pt" fo:language="en" fo:country="GB"/>
    </style:style>
    <style:style style:name="P285" style:parent-style-name="Normal" style:family="paragraph">
      <style:paragraph-properties fo:text-align="center" fo:margin-bottom="0in" fo:line-height="100%"/>
      <style:text-properties style:font-name-complex="Times New Roman" style:font-size-complex="12pt" fo:language="en" fo:country="GB"/>
    </style:style>
    <style:style style:name="P286" style:parent-style-name="basic-paragraph" style:family="paragraph">
      <style:paragraph-properties fo:text-align="justify" fo:margin-top="0in" fo:margin-bottom="0in" fo:text-indent="0.5in" fo:background-color="#FFFFFF"/>
      <style:text-properties fo:language="en" fo:country="GB"/>
    </style:style>
    <style:style style:name="P287" style:parent-style-name="basic-paragraph" style:family="paragraph">
      <style:paragraph-properties fo:text-align="justify" fo:margin-top="0in" fo:margin-bottom="0in" fo:text-indent="0.5in" fo:background-color="#FFFFFF"/>
      <style:text-properties fo:language="en" fo:country="GB"/>
    </style:style>
    <style:style style:name="P288" style:parent-style-name="basic-paragraph" style:family="paragraph">
      <style:paragraph-properties fo:text-align="justify" fo:margin-top="0in" fo:margin-bottom="0in" fo:text-indent="0.5in" fo:background-color="#FFFFFF"/>
      <style:text-properties fo:language="en" fo:country="GB"/>
    </style:style>
    <style:style style:name="P289" style:parent-style-name="basic-paragraph" style:family="paragraph">
      <style:paragraph-properties fo:text-align="justify" fo:margin-top="0in" fo:margin-bottom="0in" fo:text-indent="0.5in" fo:background-color="#FFFFFF"/>
      <style:text-properties fo:language="en" fo:country="GB"/>
    </style:style>
    <style:style style:name="P290" style:parent-style-name="basic-paragraph" style:family="paragraph">
      <style:paragraph-properties fo:text-align="justify" fo:margin-top="0in" fo:margin-bottom="0in" fo:text-indent="0.5in" fo:background-color="#FFFFFF"/>
      <style:text-properties fo:language="en" fo:country="GB"/>
    </style:style>
    <style:style style:name="P291" style:parent-style-name="Normal" style:family="paragraph">
      <style:paragraph-properties fo:text-align="center" fo:margin-bottom="0in" fo:line-height="100%"/>
      <style:text-properties style:font-name-complex="Times New Roman" style:font-size-complex="12pt" fo:language="en" fo:country="GB"/>
    </style:style>
    <style:style style:name="P292"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9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294" style:parent-style-name="Normal" style:family="paragraph">
      <style:paragraph-properties fo:text-align="center" fo:margin-bottom="0in" fo:line-height="100%"/>
      <style:text-properties style:font-name-complex="Times New Roman" style:font-size-complex="12pt" fo:language="en" fo:country="GB"/>
    </style:style>
    <style:style style:name="P295" style:parent-style-name="Normal" style:family="paragraph">
      <style:paragraph-properties fo:text-align="center" fo:margin-bottom="0in" fo:line-height="100%"/>
      <style:text-properties style:font-name-complex="Times New Roman" style:font-size-complex="12pt" fo:language="en" fo:country="GB"/>
    </style:style>
    <style:style style:name="P296" style:parent-style-name="NormalWeb" style:family="paragraph">
      <style:paragraph-properties fo:text-align="justify" fo:margin-top="0in" fo:margin-bottom="0in" fo:text-indent="0.5in" fo:background-color="#FFFFFF"/>
      <style:text-properties style:font-name-asian="Calibri" fo:language="en" fo:country="GB"/>
    </style:style>
    <style:style style:name="P297" style:parent-style-name="NormalWeb" style:family="paragraph">
      <style:paragraph-properties fo:text-align="justify" fo:margin-top="0in" fo:margin-bottom="0in" fo:text-indent="0.5in" fo:background-color="#FFFFFF"/>
      <style:text-properties style:font-name-asian="Calibri" fo:language="en" fo:country="GB"/>
    </style:style>
    <style:style style:name="P298" style:parent-style-name="NormalWeb" style:family="paragraph">
      <style:paragraph-properties fo:text-align="justify" fo:margin-top="0in" fo:margin-bottom="0in" fo:text-indent="0.5in" fo:background-color="#FFFFFF"/>
      <style:text-properties style:font-name-asian="Calibri" fo:language="en" fo:country="GB"/>
    </style:style>
    <style:style style:name="P299" style:parent-style-name="NormalWeb" style:family="paragraph">
      <style:paragraph-properties fo:text-align="justify" fo:margin-top="0in" fo:margin-bottom="0in" fo:text-indent="0.5in" fo:background-color="#FFFFFF"/>
    </style:style>
    <style:style style:name="T300" style:parent-style-name="DefaultParagraphFont" style:family="text">
      <style:text-properties style:font-name-asian="Calibri" fo:language="en" fo:country="GB"/>
    </style:style>
    <style:style style:name="T301" style:parent-style-name="DefaultParagraphFont" style:family="text">
      <style:text-properties style:font-name-asian="Calibri" fo:language="en" fo:country="GB"/>
    </style:style>
    <style:style style:name="T302" style:parent-style-name="DefaultParagraphFont" style:family="text">
      <style:text-properties style:font-name-asian="Calibri" fo:language="en" fo:country="GB"/>
    </style:style>
    <style:style style:name="T303" style:parent-style-name="DefaultParagraphFont" style:family="text">
      <style:text-properties style:font-name-asian="Calibri" fo:language="en" fo:country="GB"/>
    </style:style>
    <style:style style:name="T304" style:parent-style-name="DefaultParagraphFont" style:family="text">
      <style:text-properties style:font-name-asian="Calibri" fo:language="en" fo:country="GB"/>
    </style:style>
    <style:style style:name="T305" style:parent-style-name="DefaultParagraphFont" style:family="text">
      <style:text-properties style:font-name-asian="Calibri" fo:language="en" fo:country="GB"/>
    </style:style>
    <style:style style:name="T306" style:parent-style-name="DefaultParagraphFont" style:family="text">
      <style:text-properties style:font-name-asian="Calibri" fo:language="en" fo:country="GB"/>
    </style:style>
    <style:style style:name="P307" style:parent-style-name="Normal" style:family="paragraph">
      <style:paragraph-properties fo:text-align="center" fo:margin-bottom="0in" fo:line-height="100%"/>
      <style:text-properties style:font-name-complex="Times New Roman" style:font-size-complex="12pt" fo:language="en" fo:country="GB"/>
    </style:style>
    <style:style style:name="P30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09"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10" style:parent-style-name="Normal" style:family="paragraph">
      <style:paragraph-properties fo:text-align="center" fo:margin-bottom="0in" fo:line-height="100%"/>
      <style:text-properties style:font-name-complex="Times New Roman" style:font-size-complex="12pt" fo:language="en" fo:country="GB"/>
    </style:style>
    <style:style style:name="P311" style:parent-style-name="Normal" style:family="paragraph">
      <style:paragraph-properties fo:text-align="center" fo:margin-bottom="0in" fo:line-height="100%"/>
      <style:text-properties style:font-name-complex="Times New Roman" style:font-size-complex="12pt" fo:language="en" fo:country="GB"/>
    </style:style>
    <style:style style:name="P312" style:parent-style-name="NormalWeb" style:family="paragraph">
      <style:paragraph-properties fo:text-align="justify" fo:margin-top="0in" fo:margin-bottom="0in" fo:text-indent="0.5in" fo:background-color="#FFFFFF"/>
      <style:text-properties style:font-name-asian="Calibri" fo:language="en" fo:country="GB"/>
    </style:style>
    <style:style style:name="P313" style:parent-style-name="NormalWeb" style:family="paragraph">
      <style:paragraph-properties fo:text-align="justify" fo:margin-top="0in" fo:margin-bottom="0in" fo:text-indent="0.5in" fo:background-color="#FFFFFF"/>
      <style:text-properties style:font-name-asian="Calibri" fo:language="en" fo:country="GB"/>
    </style:style>
    <style:style style:name="P314" style:parent-style-name="NormalWeb" style:family="paragraph">
      <style:paragraph-properties fo:text-align="justify" fo:margin-top="0in" fo:margin-bottom="0in" fo:text-indent="0.5in" fo:background-color="#FFFFFF"/>
      <style:text-properties style:font-name-asian="Calibri" fo:language="en" fo:country="GB"/>
    </style:style>
    <style:style style:name="P315" style:parent-style-name="NormalWeb" style:family="paragraph">
      <style:paragraph-properties fo:text-align="justify" fo:margin-top="0in" fo:margin-bottom="0in" fo:text-indent="0.5in" fo:background-color="#FFFFFF"/>
      <style:text-properties style:font-name-asian="Calibri" fo:language="en" fo:country="GB"/>
    </style:style>
    <style:style style:name="P316" style:parent-style-name="NormalWeb" style:family="paragraph">
      <style:paragraph-properties fo:text-align="justify" fo:margin-top="0in" fo:margin-bottom="0in" fo:text-indent="0.5in" fo:background-color="#FFFFFF"/>
      <style:text-properties style:font-name-asian="Calibri" fo:language="en" fo:country="GB"/>
    </style:style>
    <style:style style:name="P317" style:parent-style-name="NormalWeb" style:family="paragraph">
      <style:paragraph-properties fo:text-align="justify" fo:margin-top="0in" fo:margin-bottom="0in" fo:text-indent="0.5in" fo:background-color="#FFFFFF"/>
    </style:style>
    <style:style style:name="T318" style:parent-style-name="DefaultParagraphFont" style:family="text">
      <style:text-properties style:font-name-asian="Calibri" fo:language="en" fo:country="GB"/>
    </style:style>
    <style:style style:name="T319" style:parent-style-name="DefaultParagraphFont" style:family="text">
      <style:text-properties style:font-name-asian="Calibri" fo:language="en" fo:country="GB"/>
    </style:style>
    <style:style style:name="T320" style:parent-style-name="DefaultParagraphFont" style:family="text">
      <style:text-properties style:font-name-asian="Calibri" fo:language="en" fo:country="GB"/>
    </style:style>
    <style:style style:name="T321" style:parent-style-name="DefaultParagraphFont" style:family="text">
      <style:text-properties style:font-name-asian="Calibri" fo:language="en" fo:country="GB"/>
    </style:style>
    <style:style style:name="T322" style:parent-style-name="DefaultParagraphFont" style:family="text">
      <style:text-properties style:font-name-asian="Calibri" fo:language="en" fo:country="GB"/>
    </style:style>
    <style:style style:name="T323" style:parent-style-name="DefaultParagraphFont" style:family="text">
      <style:text-properties style:font-name-asian="Calibri"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center" fo:margin-bottom="0in" fo:line-height="100%"/>
      <style:text-properties style:font-name-complex="Times New Roman" style:font-size-complex="12pt" fo:language="en" fo:country="GB"/>
    </style:style>
    <style:style style:name="P326" style:parent-style-name="Normal" style:family="paragraph">
      <style:paragraph-properties fo:text-align="center" fo:margin-bottom="0in" fo:line-height="100%"/>
      <style:text-properties style:font-name-complex="Times New Roman" style:font-size-complex="12pt" fo:language="en" fo:country="GB"/>
    </style:style>
    <style:style style:name="P327" style:parent-style-name="Normal" style:family="paragraph">
      <style:paragraph-properties fo:text-align="center" fo:margin-bottom="0in" fo:line-height="100%"/>
      <style:text-properties style:font-name-complex="Times New Roman" style:font-size-complex="12pt" fo:language="en" fo:country="GB"/>
    </style:style>
    <style:style style:name="P32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29" style:parent-style-name="Normal" style:family="paragraph">
      <style:paragraph-properties fo:text-align="center" fo:margin-bottom="0in" fo:line-height="100%"/>
      <style:text-properties style:font-name-complex="Times New Roman" style:font-size-complex="12pt" fo:language="en" fo:country="GB"/>
    </style:style>
    <style:style style:name="P330" style:parent-style-name="Normal" style:family="paragraph">
      <style:paragraph-properties fo:text-align="center" fo:margin-bottom="0in" fo:line-height="100%"/>
      <style:text-properties style:font-name-complex="Times New Roman" style:font-size-complex="12pt" fo:language="en" fo:country="GB"/>
    </style:style>
    <style:style style:name="P33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3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3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3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3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36" style:parent-style-name="Normal" style:family="paragraph">
      <style:paragraph-properties fo:text-align="justify" fo:margin-bottom="0in" fo:line-height="100%" fo:text-indent="0.5in"/>
      <style:text-properties style:font-name-complex="Times New Roman" fo:font-weight="bold" style:font-weight-asian="bold" style:font-size-complex="12pt" fo:language="en" fo:country="GB"/>
    </style:style>
    <style:style style:name="P33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38" style:parent-style-name="Normal" style:family="paragraph">
      <style:paragraph-properties fo:text-align="center" fo:margin-bottom="0in" fo:line-height="100%"/>
      <style:text-properties style:font-name-complex="Times New Roman" style:font-size-complex="12pt" fo:language="en" fo:country="GB"/>
    </style:style>
    <style:style style:name="P339" style:parent-style-name="Normal" style:family="paragraph">
      <style:paragraph-properties fo:text-align="center" fo:margin-bottom="0in" fo:line-height="100%"/>
      <style:text-properties style:font-name-complex="Times New Roman" style:font-size-complex="12pt" fo:language="en" fo:country="GB"/>
    </style:style>
    <style:style style:name="P34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4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42"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4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44" style:parent-style-name="Normal" style:family="paragraph">
      <style:paragraph-properties fo:text-align="center" fo:margin-bottom="0in" fo:line-height="100%"/>
      <style:text-properties style:font-name-complex="Times New Roman" style:font-size-complex="12pt" fo:language="en" fo:country="GB"/>
    </style:style>
    <style:style style:name="P345" style:parent-style-name="Normal" style:family="paragraph">
      <style:paragraph-properties fo:text-align="center" fo:margin-bottom="0in" fo:line-height="100%"/>
      <style:text-properties style:font-name-complex="Times New Roman" style:font-size-complex="12pt" fo:language="en" fo:country="GB"/>
    </style:style>
    <style:style style:name="P346"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47"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48"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49"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0"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1"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2"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3"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4"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5"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6"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7"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8"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59"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0"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1"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2"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3"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4"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5"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6"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7"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8"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69"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70"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71"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72"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37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74"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75" style:parent-style-name="Normal" style:family="paragraph">
      <style:paragraph-properties fo:text-align="center" fo:margin-bottom="0in" fo:line-height="100%"/>
      <style:text-properties style:font-name-complex="Times New Roman" style:font-size-complex="12pt" fo:language="en" fo:country="GB"/>
    </style:style>
    <style:style style:name="P376" style:parent-style-name="Normal" style:family="paragraph">
      <style:paragraph-properties fo:text-align="center" fo:margin-bottom="0in" fo:line-height="100%"/>
      <style:text-properties style:font-name-complex="Times New Roman" style:font-size-complex="12pt" fo:language="en" fo:country="GB"/>
    </style:style>
    <style:style style:name="P37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7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7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8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8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8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383" style:parent-style-name="Normal" style:family="paragraph">
      <style:paragraph-properties fo:text-align="center" fo:margin-bottom="0in" fo:line-height="100%"/>
      <style:text-properties style:font-name-complex="Times New Roman" style:font-size-complex="12pt" fo:language="en" fo:country="GB"/>
    </style:style>
    <style:style style:name="P384" style:parent-style-name="Normal" style:family="paragraph">
      <style:paragraph-properties fo:text-align="center" fo:margin-bottom="0in" fo:line-height="100%"/>
      <style:text-properties style:font-name-complex="Times New Roman" style:font-size-complex="12pt" fo:language="en" fo:country="GB"/>
    </style:style>
    <style:style style:name="P385"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86" style:parent-style-name="Normal" style:family="paragraph">
      <style:paragraph-properties fo:text-align="center" fo:margin-bottom="0in" fo:line-height="100%"/>
      <style:text-properties style:font-name-complex="Times New Roman" style:font-size-complex="12pt" fo:language="en" fo:country="GB"/>
    </style:style>
    <style:style style:name="P387" style:parent-style-name="Normal" style:family="paragraph">
      <style:paragraph-properties fo:text-align="center" fo:margin-bottom="0in" fo:line-height="100%"/>
      <style:text-properties style:font-name-complex="Times New Roman" style:font-size-complex="12pt" fo:language="en" fo:country="GB"/>
    </style:style>
    <style:style style:name="P388" style:parent-style-name="basic-paragraph" style:family="paragraph">
      <style:paragraph-properties fo:text-align="justify" fo:margin-top="0in" fo:margin-bottom="0in" fo:text-indent="0.5in" fo:background-color="#FFFFFF"/>
      <style:text-properties fo:language="en" fo:country="GB"/>
    </style:style>
    <style:style style:name="P389" style:parent-style-name="basic-paragraph" style:family="paragraph">
      <style:paragraph-properties fo:text-align="justify" fo:margin-top="0in" fo:margin-bottom="0in" fo:text-indent="0.5in" fo:background-color="#FFFFFF"/>
      <style:text-properties fo:language="en" fo:country="GB"/>
    </style:style>
    <style:style style:name="P390"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91"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92"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9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94"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395" style:parent-style-name="Normal" style:family="paragraph">
      <style:paragraph-properties fo:text-align="center" fo:margin-bottom="0in" fo:line-height="100%"/>
      <style:text-properties style:font-name-complex="Times New Roman" style:font-size-complex="12pt" fo:language="en" fo:country="GB"/>
    </style:style>
    <style:style style:name="P396"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397"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398" style:parent-style-name="Normal" style:family="paragraph">
      <style:paragraph-properties fo:text-align="justify" fo:margin-bottom="0in" fo:line-height="100%" fo:text-indent="0.5in"/>
    </style:style>
    <style:style style:name="T399" style:parent-style-name="DefaultParagraphFont" style:family="text">
      <style:text-properties style:font-name-asian="Times New Roman" style:font-name-complex="Times New Roman" style:font-size-complex="12pt" fo:language="en" fo:country="GB"/>
    </style:style>
    <style:style style:name="T400" style:parent-style-name="DefaultParagraphFont" style:family="text">
      <style:text-properties style:font-name-asian="Times New Roman" style:font-name-complex="Times New Roman" style:font-size-complex="12pt" fo:language="en" fo:country="GB"/>
    </style:style>
    <style:style style:name="T401" style:parent-style-name="DefaultParagraphFont" style:family="text">
      <style:text-properties style:font-name-asian="Times New Roman" style:font-name-complex="Times New Roman" style:font-size-complex="12pt" fo:language="en" fo:country="GB"/>
    </style:style>
    <style:style style:name="T402" style:parent-style-name="DefaultParagraphFont" style:family="text">
      <style:text-properties style:font-name-asian="Times New Roman" style:font-name-complex="Times New Roman" style:font-size-complex="12pt" fo:language="en" fo:country="GB"/>
    </style:style>
    <style:style style:name="T403" style:parent-style-name="DefaultParagraphFont" style:family="text">
      <style:text-properties style:font-name-asian="Times New Roman" style:font-name-complex="Times New Roman" style:font-size-complex="12pt" fo:language="en" fo:country="GB"/>
    </style:style>
    <style:style style:name="T404" style:parent-style-name="DefaultParagraphFont" style:family="text">
      <style:text-properties style:font-name-asian="Times New Roman" style:font-name-complex="Times New Roman" style:font-size-complex="12pt" fo:language="en" fo:country="GB"/>
    </style:style>
    <style:style style:name="T405" style:parent-style-name="DefaultParagraphFont" style:family="text">
      <style:text-properties style:font-name-asian="Times New Roman" style:font-name-complex="Times New Roman" style:font-size-complex="12pt" fo:language="en" fo:country="GB"/>
    </style:style>
    <style:style style:name="T406" style:parent-style-name="DefaultParagraphFont" style:family="text">
      <style:text-properties style:font-name-asian="Times New Roman" style:font-name-complex="Times New Roman" style:font-size-complex="12pt" fo:language="en" fo:country="GB"/>
    </style:style>
    <style:style style:name="T407" style:parent-style-name="DefaultParagraphFont" style:family="text">
      <style:text-properties style:font-name-asian="Times New Roman" style:font-name-complex="Times New Roman" style:font-size-complex="12pt" fo:language="en" fo:country="GB"/>
    </style:style>
    <style:style style:name="T408" style:parent-style-name="DefaultParagraphFont" style:family="text">
      <style:text-properties style:font-name-asian="Times New Roman" style:font-name-complex="Times New Roman" style:font-size-complex="12pt" fo:language="en" fo:country="GB"/>
    </style:style>
    <style:style style:name="T409" style:parent-style-name="DefaultParagraphFont" style:family="text">
      <style:text-properties style:font-name-asian="Times New Roman" style:font-name-complex="Times New Roman" style:font-size-complex="12pt" fo:language="en" fo:country="GB"/>
    </style:style>
    <style:style style:name="T410" style:parent-style-name="DefaultParagraphFont" style:family="text">
      <style:text-properties style:font-name-asian="Times New Roman" style:font-name-complex="Times New Roman" style:font-size-complex="12pt" fo:language="en" fo:country="GB"/>
    </style:style>
    <style:style style:name="T411" style:parent-style-name="DefaultParagraphFont" style:family="text">
      <style:text-properties style:font-name-asian="Times New Roman" style:font-name-complex="Times New Roman" style:font-size-complex="12pt" fo:language="en" fo:country="GB"/>
    </style:style>
    <style:style style:name="T412" style:parent-style-name="DefaultParagraphFont" style:family="text">
      <style:text-properties style:font-name-asian="Times New Roman" style:font-name-complex="Times New Roman" style:font-size-complex="12pt" fo:language="en" fo:country="GB"/>
    </style:style>
    <style:style style:name="T413" style:parent-style-name="DefaultParagraphFont" style:family="text">
      <style:text-properties style:font-name-asian="Times New Roman" style:font-name-complex="Times New Roman" style:font-size-complex="12pt" fo:language="en" fo:country="GB"/>
    </style:style>
    <style:style style:name="T414" style:parent-style-name="DefaultParagraphFont" style:family="text">
      <style:text-properties style:font-name-asian="Times New Roman" style:font-name-complex="Times New Roman" style:font-size-complex="12pt" fo:language="en" fo:country="GB"/>
    </style:style>
    <style:style style:name="T415" style:parent-style-name="DefaultParagraphFont" style:family="text">
      <style:text-properties style:font-name-asian="Times New Roman" style:font-name-complex="Times New Roman" style:font-size-complex="12pt" fo:language="en" fo:country="GB"/>
    </style:style>
    <style:style style:name="P416" style:parent-style-name="Normal" style:family="paragraph">
      <style:paragraph-properties fo:text-align="center" fo:margin-bottom="0in" fo:line-height="100%"/>
      <style:text-properties style:font-name-complex="Times New Roman" style:font-size-complex="12pt" fo:language="en" fo:country="GB"/>
    </style:style>
    <style:style style:name="P417" style:parent-style-name="Normal" style:family="paragraph">
      <style:paragraph-properties fo:text-align="center" fo:margin-bottom="0in" fo:line-height="100%"/>
    </style:style>
    <style:style style:name="T418" style:parent-style-name="DefaultParagraphFont" style:family="text">
      <style:text-properties style:font-name-complex="Times New Roman" fo:font-weight="bold" style:font-weight-asian="bold" style:font-size-complex="12pt" fo:language="en" fo:country="GB"/>
    </style:style>
    <style:style style:name="P419" style:parent-style-name="Normal" style:family="paragraph">
      <style:paragraph-properties fo:text-align="center" fo:margin-bottom="0in" fo:line-height="100%"/>
      <style:text-properties style:font-name-complex="Times New Roman" style:font-size-complex="12pt" fo:language="en" fo:country="GB"/>
    </style:style>
    <style:style style:name="P420" style:parent-style-name="Normal" style:family="paragraph">
      <style:paragraph-properties fo:text-align="center" fo:margin-bottom="0in" fo:line-height="100%"/>
      <style:text-properties style:font-name-complex="Times New Roman" style:font-size-complex="12pt" fo:language="en" fo:country="GB"/>
    </style:style>
    <style:style style:name="P42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29"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30"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31" style:parent-style-name="Normal" style:family="paragraph">
      <style:paragraph-properties fo:text-align="center" fo:margin-bottom="0in" fo:line-height="100%"/>
      <style:text-properties style:font-name-complex="Times New Roman" style:font-size-complex="12pt" fo:language="en" fo:country="GB"/>
    </style:style>
    <style:style style:name="P43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3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3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3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3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3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38" style:parent-style-name="Normal" style:family="paragraph">
      <style:paragraph-properties fo:text-align="justify" fo:margin-bottom="0in" fo:line-height="100%" fo:text-indent="0.5in"/>
    </style:style>
    <style:style style:name="T439" style:parent-style-name="DefaultParagraphFont" style:family="text">
      <style:text-properties fo:language="en" fo:country="GB"/>
    </style:style>
    <style:style style:name="T440" style:parent-style-name="DefaultParagraphFont" style:family="text">
      <style:text-properties style:font-name-complex="Times New Roman" style:font-size-complex="12pt" fo:language="en" fo:country="GB"/>
    </style:style>
    <style:style style:name="T441" style:parent-style-name="DefaultParagraphFont" style:family="text">
      <style:text-properties fo:language="en" fo:country="GB"/>
    </style:style>
    <style:style style:name="T442" style:parent-style-name="DefaultParagraphFont" style:family="text">
      <style:text-properties style:font-name-complex="Times New Roman" style:font-size-complex="12pt" fo:language="en" fo:country="GB"/>
    </style:style>
    <style:style style:name="T443" style:parent-style-name="DefaultParagraphFont" style:family="text">
      <style:text-properties fo:language="en" fo:country="GB"/>
    </style:style>
    <style:style style:name="T444" style:parent-style-name="DefaultParagraphFont" style:family="text">
      <style:text-properties style:font-name-complex="Times New Roman" style:font-size-complex="12pt"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47" style:parent-style-name="Normal" style:family="paragraph">
      <style:paragraph-properties fo:text-align="center" fo:margin-bottom="0in" fo:line-height="100%"/>
      <style:text-properties style:font-name-complex="Times New Roman" style:font-size-complex="12pt" fo:language="en" fo:country="GB"/>
    </style:style>
    <style:style style:name="P44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49" style:parent-style-name="Normal" style:family="paragraph">
      <style:paragraph-properties fo:text-align="center" fo:margin-bottom="0in" fo:line-height="100%"/>
      <style:text-properties style:font-name-complex="Times New Roman" style:font-size-complex="12pt" fo:language="en" fo:country="GB"/>
    </style:style>
    <style:style style:name="P450" style:parent-style-name="Normal" style:family="paragraph">
      <style:paragraph-properties fo:text-align="center" fo:margin-bottom="0in" fo:line-height="100%"/>
      <style:text-properties style:font-name-complex="Times New Roman" style:font-size-complex="12pt" fo:language="en" fo:country="GB"/>
    </style:style>
    <style:style style:name="P45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5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5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5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5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56"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5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58" style:parent-style-name="Normal" style:family="paragraph">
      <style:paragraph-properties fo:text-align="center" fo:margin-bottom="0in" fo:line-height="100%"/>
      <style:text-properties style:font-name-complex="Times New Roman" style:font-size-complex="12pt" fo:language="en" fo:country="GB"/>
    </style:style>
    <style:style style:name="P459" style:parent-style-name="Normal" style:family="paragraph">
      <style:paragraph-properties fo:text-align="center" fo:margin-bottom="0in" fo:line-height="100%"/>
      <style:text-properties style:font-name-complex="Times New Roman" style:font-size-complex="12pt" fo:language="en" fo:country="GB"/>
    </style:style>
    <style:style style:name="P46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61" style:parent-style-name="Normal" style:family="paragraph">
      <style:paragraph-properties fo:text-align="justify" fo:margin-bottom="0in" fo:line-height="100%" fo:text-indent="0.5in"/>
    </style:style>
    <style:style style:name="T462" style:parent-style-name="DefaultParagraphFont" style:family="text">
      <style:text-properties style:font-name-complex="Times New Roman" style:font-size-complex="12pt" fo:language="en" fo:country="GB"/>
    </style:style>
    <style:style style:name="T463" style:parent-style-name="DefaultParagraphFont" style:family="text">
      <style:text-properties style:font-name-complex="Times New Roman" style:font-size-complex="12pt" fo:language="en" fo:country="GB"/>
    </style:style>
    <style:style style:name="T464" style:parent-style-name="DefaultParagraphFont" style:family="text">
      <style:text-properties style:font-name-complex="Times New Roman" style:font-size-complex="12pt" fo:language="en" fo:country="GB"/>
    </style:style>
    <style:style style:name="T465" style:parent-style-name="DefaultParagraphFont" style:family="text">
      <style:text-properties style:font-name-complex="Times New Roman" style:font-size-complex="12pt" fo:language="en" fo:country="GB"/>
    </style:style>
    <style:style style:name="T466" style:parent-style-name="DefaultParagraphFont" style:family="text">
      <style:text-properties style:font-name-complex="Times New Roman" style:font-size-complex="12pt" fo:language="en" fo:country="GB"/>
    </style:style>
    <style:style style:name="T467" style:parent-style-name="DefaultParagraphFont" style:family="text">
      <style:text-properties style:font-name-complex="Times New Roman" style:font-size-complex="12pt" fo:language="en" fo:country="GB"/>
    </style:style>
    <style:style style:name="T468" style:parent-style-name="DefaultParagraphFont" style:family="text">
      <style:text-properties style:font-name-complex="Times New Roman" style:font-size-complex="12pt" fo:language="en" fo:country="GB"/>
    </style:style>
    <style:style style:name="T469" style:parent-style-name="DefaultParagraphFont" style:family="text">
      <style:text-properties style:font-name-complex="Times New Roman" style:font-size-complex="12pt" fo:language="en" fo:country="GB"/>
    </style:style>
    <style:style style:name="T470" style:parent-style-name="DefaultParagraphFont" style:family="text">
      <style:text-properties style:font-name-complex="Times New Roman" style:font-size-complex="12pt" fo:language="en" fo:country="GB"/>
    </style:style>
    <style:style style:name="T471" style:parent-style-name="DefaultParagraphFont" style:family="text">
      <style:text-properties style:font-name-complex="Times New Roman" style:font-size-complex="12pt" fo:language="en" fo:country="GB"/>
    </style:style>
    <style:style style:name="P472" style:parent-style-name="Normal" style:family="paragraph">
      <style:paragraph-properties fo:text-align="justify" fo:margin-bottom="0in" fo:line-height="100%"/>
      <style:text-properties style:font-name-complex="Times New Roman" style:font-size-complex="12pt" fo:language="en" fo:country="GB"/>
    </style:style>
    <style:style style:name="P47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74" style:parent-style-name="Normal" style:family="paragraph">
      <style:paragraph-properties fo:text-align="center" fo:margin-bottom="0in" fo:line-height="100%"/>
      <style:text-properties style:font-name-complex="Times New Roman" style:font-size-complex="12pt" fo:language="en" fo:country="GB"/>
    </style:style>
    <style:style style:name="P475" style:parent-style-name="Normal" style:family="paragraph">
      <style:paragraph-properties fo:text-align="center" fo:margin-bottom="0in" fo:line-height="100%"/>
      <style:text-properties style:font-name-complex="Times New Roman" style:font-size-complex="12pt" fo:language="en" fo:country="GB"/>
    </style:style>
    <style:style style:name="P476"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77"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78"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79"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0"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1"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2"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3"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4"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5"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6"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fo:language="en" fo:country="GB"/>
    </style:style>
    <style:style style:name="P48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8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89" style:parent-style-name="Normal" style:family="paragraph">
      <style:paragraph-properties fo:text-align="center" fo:margin-bottom="0in" fo:line-height="100%"/>
      <style:text-properties style:font-name-complex="Times New Roman" style:font-size-complex="12pt" fo:language="en" fo:country="GB"/>
    </style:style>
    <style:style style:name="P490" style:parent-style-name="Normal" style:family="paragraph">
      <style:paragraph-properties fo:text-align="center" fo:margin-bottom="0in" fo:line-height="100%"/>
      <style:text-properties style:font-name-complex="Times New Roman" style:font-size-complex="12pt" fo:language="en" fo:country="GB"/>
    </style:style>
    <style:style style:name="P49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9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9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9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9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496" style:parent-style-name="Normal" style:family="paragraph">
      <style:paragraph-properties fo:text-align="center" fo:margin-bottom="0in" fo:line-height="100%"/>
      <style:text-properties style:font-name-complex="Times New Roman" style:font-size-complex="12pt" fo:language="en" fo:country="GB"/>
    </style:style>
    <style:style style:name="P49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98"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499"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500" style:parent-style-name="Normal" style:family="paragraph">
      <style:paragraph-properties fo:text-align="center" fo:margin-bottom="0in" fo:line-height="100%"/>
      <style:text-properties style:font-name-complex="Times New Roman" style:font-size-complex="12pt" fo:language="en" fo:country="GB"/>
    </style:style>
    <style:style style:name="P501" style:parent-style-name="Normal" style:family="paragraph">
      <style:paragraph-properties fo:text-align="center" fo:margin-bottom="0in" fo:line-height="100%"/>
      <style:text-properties style:font-name-complex="Times New Roman" style:font-size-complex="12pt" fo:language="en" fo:country="GB"/>
    </style:style>
    <style:style style:name="P50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0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0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05" style:parent-style-name="Normal" style:family="paragraph">
      <style:paragraph-properties fo:text-align="justify" fo:margin-bottom="0in" fo:line-height="100%" fo:text-indent="0.5in"/>
      <style:text-properties style:font-name-complex="Times New Roman" fo:font-weight="bold" style:font-weight-asian="bold" style:font-size-complex="12pt" fo:language="en" fo:country="GB"/>
    </style:style>
    <style:style style:name="P506"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507" style:parent-style-name="Normal" style:family="paragraph">
      <style:paragraph-properties fo:text-align="center" fo:margin-bottom="0in" fo:line-height="100%"/>
      <style:text-properties style:font-name-complex="Times New Roman" style:font-size-complex="12pt" fo:language="en" fo:country="GB"/>
    </style:style>
    <style:style style:name="P508" style:parent-style-name="Normal" style:family="paragraph">
      <style:paragraph-properties fo:text-align="center" fo:margin-bottom="0in" fo:line-height="100%"/>
      <style:text-properties style:font-name-complex="Times New Roman" style:font-size-complex="12pt" fo:language="en" fo:country="GB"/>
    </style:style>
    <style:style style:name="P50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1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1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12" style:parent-style-name="Normal" style:family="paragraph">
      <style:paragraph-properties fo:text-align="center" fo:margin-bottom="0in" fo:line-height="100%"/>
      <style:text-properties style:font-name-complex="Times New Roman" style:font-size-complex="12pt" fo:language="en" fo:country="GB"/>
    </style:style>
    <style:style style:name="P513"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514" style:parent-style-name="Normal" style:family="paragraph">
      <style:paragraph-properties fo:text-align="center" fo:margin-bottom="0in" fo:line-height="100%"/>
      <style:text-properties style:font-name-complex="Times New Roman" style:font-size-complex="12pt" fo:language="en" fo:country="GB"/>
    </style:style>
    <style:style style:name="P515" style:parent-style-name="Normal" style:family="paragraph">
      <style:paragraph-properties fo:text-align="center" fo:margin-bottom="0in" fo:line-height="100%"/>
      <style:text-properties style:font-name-complex="Times New Roman" style:font-size-complex="12pt" fo:language="en" fo:country="GB"/>
    </style:style>
    <style:style style:name="P51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17"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1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1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4"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5"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26" style:parent-style-name="Normal" style:family="paragraph">
      <style:paragraph-properties fo:text-align="center" fo:margin-bottom="0in" fo:line-height="100%"/>
    </style:style>
    <style:style style:name="T527" style:parent-style-name="DefaultParagraphFont" style:family="text">
      <style:text-properties style:font-name-complex="Times New Roman" fo:font-weight="bold" style:font-weight-asian="bold" style:font-size-complex="12pt" fo:language="en" fo:country="GB"/>
    </style:style>
    <style:style style:name="T528" style:parent-style-name="DefaultParagraphFont" style:family="text">
      <style:text-properties style:font-name-complex="Times New Roman" fo:font-weight="bold" style:font-weight-asian="bold" style:font-size-complex="12pt" fo:language="en" fo:country="GB"/>
    </style:style>
    <style:style style:name="T529" style:parent-style-name="DefaultParagraphFont" style:family="text">
      <style:text-properties style:font-name-complex="Times New Roman" fo:font-weight="bold" style:font-weight-asian="bold" style:font-size-complex="12pt" fo:language="en" fo:country="GB"/>
    </style:style>
    <style:style style:name="T530" style:parent-style-name="DefaultParagraphFont" style:family="text">
      <style:text-properties style:font-name-complex="Times New Roman" fo:font-weight="bold" style:font-weight-asian="bold" style:font-size-complex="12pt" fo:language="en" fo:country="GB"/>
    </style:style>
    <style:style style:name="T531" style:parent-style-name="DefaultParagraphFont" style:family="text">
      <style:text-properties style:font-name-complex="Times New Roman" fo:font-weight="bold" style:font-weight-asian="bold" style:font-size-complex="12pt" fo:language="en" fo:country="GB"/>
    </style:style>
    <style:style style:name="T532" style:parent-style-name="DefaultParagraphFont" style:family="text">
      <style:text-properties style:font-name-complex="Times New Roman" fo:font-weight="bold" style:font-weight-asian="bold" style:font-size-complex="12pt" fo:language="en" fo:country="GB"/>
    </style:style>
    <style:style style:name="P533" style:parent-style-name="Normal" style:family="paragraph">
      <style:paragraph-properties fo:text-align="center" fo:margin-bottom="0in" fo:line-height="100%"/>
      <style:text-properties style:font-name-complex="Times New Roman" style:font-size-complex="12pt" fo:language="en" fo:country="GB"/>
    </style:style>
    <style:style style:name="P534" style:parent-style-name="Normal" style:family="paragraph">
      <style:paragraph-properties fo:text-align="center" fo:margin-bottom="0in" fo:line-height="100%"/>
      <style:text-properties style:font-name-complex="Times New Roman" style:font-size-complex="12pt" fo:language="en" fo:country="GB"/>
    </style:style>
    <style:style style:name="P535" style:parent-style-name="basic-paragraph" style:family="paragraph">
      <style:paragraph-properties fo:text-align="justify" fo:margin-top="0in" fo:margin-bottom="0in" fo:text-indent="0.5in" fo:background-color="#FFFFFF"/>
      <style:text-properties style:font-name-asian="Calibri" fo:language="en" fo:country="GB"/>
    </style:style>
    <style:style style:name="P536" style:parent-style-name="basic-paragraph" style:family="paragraph">
      <style:paragraph-properties fo:text-align="justify" fo:margin-top="0in" fo:margin-bottom="0in" fo:text-indent="0.5in" fo:background-color="#FFFFFF"/>
      <style:text-properties style:font-name-asian="Calibri" fo:language="en" fo:country="GB"/>
    </style:style>
    <style:style style:name="P537" style:parent-style-name="basic-paragraph" style:family="paragraph">
      <style:paragraph-properties fo:text-align="justify" fo:margin-top="0in" fo:margin-bottom="0in" fo:text-indent="0.5in" fo:background-color="#FFFFFF"/>
    </style:style>
    <style:style style:name="T538" style:parent-style-name="DefaultParagraphFont" style:family="text">
      <style:text-properties style:font-name-asian="Calibri" fo:language="en" fo:country="GB"/>
    </style:style>
    <style:style style:name="T539" style:parent-style-name="DefaultParagraphFont" style:family="text">
      <style:text-properties style:font-name-asian="Calibri" fo:language="en" fo:country="GB"/>
    </style:style>
    <style:style style:name="T540" style:parent-style-name="DefaultParagraphFont" style:family="text">
      <style:text-properties style:font-name-asian="Calibri" fo:language="en" fo:country="GB"/>
    </style:style>
    <style:style style:name="T541" style:parent-style-name="DefaultParagraphFont" style:family="text">
      <style:text-properties style:font-name-asian="Calibri" fo:language="en" fo:country="GB"/>
    </style:style>
    <style:style style:name="T542" style:parent-style-name="DefaultParagraphFont" style:family="text">
      <style:text-properties style:font-name-asian="Calibri" fo:language="en" fo:country="GB"/>
    </style:style>
    <style:style style:name="T543" style:parent-style-name="DefaultParagraphFont" style:family="text">
      <style:text-properties style:font-name-asian="Calibri" fo:language="en" fo:country="GB"/>
    </style:style>
    <style:style style:name="T544" style:parent-style-name="DefaultParagraphFont" style:family="text">
      <style:text-properties style:font-name-asian="Calibri" fo:language="en" fo:country="GB"/>
    </style:style>
    <style:style style:name="T545" style:parent-style-name="DefaultParagraphFont" style:family="text">
      <style:text-properties style:font-name-asian="Calibri" fo:language="en" fo:country="GB"/>
    </style:style>
    <style:style style:name="T546" style:parent-style-name="DefaultParagraphFont" style:family="text">
      <style:text-properties style:font-name-asian="Calibri" fo:language="en" fo:country="GB"/>
    </style:style>
    <style:style style:name="T547" style:parent-style-name="DefaultParagraphFont" style:family="text">
      <style:text-properties style:font-name-asian="Calibri" fo:language="en" fo:country="GB"/>
    </style:style>
    <style:style style:name="T548" style:parent-style-name="DefaultParagraphFont" style:family="text">
      <style:text-properties style:font-name-asian="Calibri"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basic-paragraph" style:family="paragraph">
      <style:paragraph-properties fo:text-align="justify" fo:margin-top="0in" fo:margin-bottom="0in" fo:background-color="#FFFFFF"/>
      <style:text-properties fo:language="en" fo:country="GB"/>
    </style:style>
    <style:style style:name="P552" style:parent-style-name="basic-paragraph" style:family="paragraph">
      <style:paragraph-properties fo:text-align="center" fo:margin-top="0in" fo:margin-bottom="0in" fo:background-color="#FFFFFF"/>
      <style:text-properties fo:font-weight="bold" style:font-weight-asian="bold" fo:language="en" fo:country="GB"/>
    </style:style>
    <style:style style:name="P553" style:parent-style-name="basic-paragraph" style:family="paragraph">
      <style:paragraph-properties fo:text-align="center" fo:margin-top="0in" fo:margin-bottom="0in" fo:background-color="#FFFFFF"/>
      <style:text-properties fo:language="en" fo:country="GB"/>
    </style:style>
    <style:style style:name="P554" style:parent-style-name="basic-paragraph" style:family="paragraph">
      <style:paragraph-properties fo:text-align="center" fo:margin-top="0in" fo:margin-bottom="0in" fo:background-color="#FFFFFF"/>
      <style:text-properties fo:language="en" fo:country="GB"/>
    </style:style>
    <style:style style:name="P555" style:parent-style-name="basic-paragraph" style:family="paragraph">
      <style:paragraph-properties fo:text-align="justify" fo:margin-top="0in" fo:margin-bottom="0in" fo:text-indent="0.5in" fo:background-color="#FFFFFF"/>
      <style:text-properties fo:language="en" fo:country="GB"/>
    </style:style>
    <style:style style:name="P556" style:parent-style-name="basic-paragraph" style:family="paragraph">
      <style:paragraph-properties fo:text-align="justify" fo:margin-top="0in" fo:margin-bottom="0in" fo:text-indent="0.5in" fo:background-color="#FFFFFF"/>
      <style:text-properties fo:language="en" fo:country="GB"/>
    </style:style>
    <style:style style:name="P557"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558" style:parent-style-name="Heading3" style:family="paragraph">
      <style:paragraph-properties fo:margin-top="0in" fo:margin-bottom="0.0833in"/>
      <style:text-properties style:font-name="Times New Roman" fo:font-weight="bold" style:font-weight-asian="bold" fo:font-size="12pt" style:font-size-asian="12pt" style:text-underline-type="none" fo:language="en" fo:country="GB"/>
    </style:style>
    <style:style style:name="P559" style:parent-style-name="Normal" style:family="paragraph">
      <style:paragraph-properties fo:text-align="center" fo:margin-bottom="0in" fo:line-height="100%"/>
      <style:text-properties style:font-name-complex="Times New Roman" style:font-size-complex="12pt" fo:language="en" fo:country="GB"/>
    </style:style>
    <style:style style:name="P560"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61"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62"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63"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64"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565" style:parent-style-name="Normal" style:family="paragraph">
      <style:paragraph-properties fo:text-align="center" fo:margin-bottom="0in" fo:line-height="100%"/>
      <style:text-properties style:font-name-complex="Times New Roman" fo:font-weight="bold" style:font-weight-asian="bold" style:font-size-complex="12pt" fo:language="en" fo:country="GB"/>
    </style:style>
    <style:style style:name="P566" style:parent-style-name="Normal" style:family="paragraph">
      <style:paragraph-properties fo:text-align="center" fo:margin-bottom="0in" fo:line-height="100%"/>
      <style:text-properties style:font-name-complex="Times New Roman" style:font-size-complex="12pt" fo:language="en" fo:country="GB"/>
    </style:style>
    <style:style style:name="P567" style:parent-style-name="Normal" style:family="paragraph">
      <style:paragraph-properties fo:text-align="center" fo:margin-bottom="0in" fo:line-height="100%"/>
      <style:text-properties style:font-name-complex="Times New Roman" style:font-size-complex="12pt" fo:language="en" fo:country="GB"/>
    </style:style>
    <style:style style:name="P568"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69"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570" style:parent-style-name="Normal" style:family="paragraph">
      <style:paragraph-properties fo:text-align="justify" fo:margin-bottom="0in" fo:line-height="100%" fo:text-indent="0.5in"/>
    </style:style>
    <style:style style:name="T571" style:parent-style-name="DefaultParagraphFont" style:family="text">
      <style:text-properties style:font-name-complex="Times New Roman" style:font-size-complex="12pt" fo:language="en" fo:country="GB"/>
    </style:style>
    <style:style style:name="T572" style:parent-style-name="DefaultParagraphFont" style:family="text">
      <style:text-properties style:font-name-complex="Times New Roman" style:font-size-complex="12pt" fo:language="en" fo:country="GB"/>
    </style:style>
    <style:style style:name="T573" style:parent-style-name="DefaultParagraphFont" style:family="text">
      <style:text-properties style:font-name-complex="Times New Roman" style:font-size-complex="12pt" fo:language="en" fo:country="GB"/>
    </style:style>
    <style:style style:name="T574" style:parent-style-name="DefaultParagraphFont" style:family="text">
      <style:text-properties style:font-name-complex="Times New Roman" style:font-size-complex="12pt" fo:language="en" fo:country="GB"/>
    </style:style>
    <style:style style:name="T575" style:parent-style-name="DefaultParagraphFont" style:family="text">
      <style:text-properties style:font-name-complex="Times New Roman" style:font-size-complex="12pt" fo:language="en" fo:country="GB"/>
    </style:style>
    <style:style style:name="T576" style:parent-style-name="DefaultParagraphFont" style:family="text">
      <style:text-properties style:font-name-complex="Times New Roman" style:font-size-complex="12pt" fo:language="en" fo:country="GB"/>
    </style:style>
    <style:style style:name="T577" style:parent-style-name="DefaultParagraphFont" style:family="text">
      <style:text-properties style:font-name-complex="Times New Roman" style:font-size-complex="12pt" fo:language="en" fo:country="GB"/>
    </style:style>
    <style:style style:name="T578" style:parent-style-name="DefaultParagraphFont" style:family="text">
      <style:text-properties style:font-name-complex="Times New Roman" style:font-size-complex="12pt" fo:language="en" fo:country="GB"/>
    </style:style>
    <style:style style:name="T579" style:parent-style-name="DefaultParagraphFont" style:family="text">
      <style:text-properties style:font-name-complex="Times New Roman" style:font-size-complex="12pt" fo:language="en" fo:country="GB"/>
    </style:style>
    <style:style style:name="T580" style:parent-style-name="DefaultParagraphFont" style:family="text">
      <style:text-properties style:font-name-complex="Times New Roman" style:font-size-complex="12pt" fo:language="en" fo:country="GB"/>
    </style:style>
    <style:style style:name="T581" style:parent-style-name="DefaultParagraphFont" style:family="text">
      <style:text-properties style:font-name-complex="Times New Roman" style:font-size-complex="12pt" fo:language="en" fo:country="GB"/>
    </style:style>
    <style:style style:name="T582" style:parent-style-name="DefaultParagraphFont" style:family="text">
      <style:text-properties style:font-name-complex="Times New Roman" style:font-size-complex="12pt" fo:language="en" fo:country="GB"/>
    </style:style>
    <style:style style:name="P583" style:parent-style-name="Normal" style:family="paragraph">
      <style:paragraph-properties fo:text-align="center" fo:margin-bottom="0in" fo:line-height="100%"/>
      <style:text-properties style:font-name-complex="Times New Roman" style:font-size-complex="12pt" fo:language="en" fo:country="GB"/>
    </style:style>
    <style:style style:name="P584"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585" style:parent-style-name="clan" style:family="paragraph">
      <style:paragraph-properties fo:text-align="center" fo:margin-top="0in" fo:margin-bottom="0in" fo:background-color="#FFFFFF"/>
      <style:text-properties fo:language="en" fo:country="GB"/>
    </style:style>
    <style:style style:name="P586" style:parent-style-name="clan" style:family="paragraph">
      <style:paragraph-properties fo:text-align="center" fo:margin-top="0in" fo:margin-bottom="0in" fo:background-color="#FFFFFF"/>
      <style:text-properties fo:language="en" fo:country="GB"/>
    </style:style>
    <style:style style:name="P587" style:parent-style-name="clan" style:family="paragraph">
      <style:paragraph-properties fo:text-align="justify" fo:margin-top="0in" fo:margin-bottom="0in" fo:text-indent="0.5in" fo:background-color="#FFFFFF"/>
      <style:text-properties style:font-name-asian="Calibri" fo:language="en" fo:country="GB"/>
    </style:style>
    <style:style style:name="P588" style:parent-style-name="clan" style:family="paragraph">
      <style:paragraph-properties fo:text-align="justify" fo:margin-top="0in" fo:margin-bottom="0in" fo:text-indent="0.5in" fo:background-color="#FFFFFF"/>
      <style:text-properties style:font-name-asian="Calibri" fo:language="en" fo:country="GB"/>
    </style:style>
    <style:style style:name="P589" style:parent-style-name="clan" style:family="paragraph">
      <style:paragraph-properties fo:text-align="justify" fo:margin-top="0in" fo:margin-bottom="0in" fo:text-indent="0.5in" fo:background-color="#FFFFFF"/>
    </style:style>
    <style:style style:name="T590" style:parent-style-name="DefaultParagraphFont" style:family="text">
      <style:text-properties style:font-name-asian="Calibri" fo:language="en" fo:country="GB"/>
    </style:style>
    <style:style style:name="T591" style:parent-style-name="DefaultParagraphFont" style:family="text">
      <style:text-properties style:font-name-asian="Calibri" fo:language="en" fo:country="GB"/>
    </style:style>
    <style:style style:name="T592" style:parent-style-name="DefaultParagraphFont" style:family="text">
      <style:text-properties style:font-name-asian="Calibri" fo:language="en" fo:country="GB"/>
    </style:style>
    <style:style style:name="T593" style:parent-style-name="DefaultParagraphFont" style:family="text">
      <style:text-properties style:font-name-asian="Calibri" fo:language="en" fo:country="GB"/>
    </style:style>
    <style:style style:name="T594" style:parent-style-name="DefaultParagraphFont" style:family="text">
      <style:text-properties style:font-name-asian="Calibri" fo:language="en" fo:country="GB"/>
    </style:style>
    <style:style style:name="T595" style:parent-style-name="DefaultParagraphFont" style:family="text">
      <style:text-properties style:font-name-asian="Calibri" fo:language="en" fo:country="GB"/>
    </style:style>
    <style:style style:name="T596" style:parent-style-name="DefaultParagraphFont" style:family="text">
      <style:text-properties style:font-name-asian="Calibri" fo:language="en" fo:country="GB"/>
    </style:style>
    <style:style style:name="T597" style:parent-style-name="DefaultParagraphFont" style:family="text">
      <style:text-properties style:font-name-asian="Calibri" fo:language="en" fo:country="GB"/>
    </style:style>
    <style:style style:name="T598" style:parent-style-name="DefaultParagraphFont" style:family="text">
      <style:text-properties style:font-name-asian="Calibri" fo:language="en" fo:country="GB"/>
    </style:style>
    <style:style style:name="T599" style:parent-style-name="DefaultParagraphFont" style:family="text">
      <style:text-properties style:font-name-asian="Calibri" fo:language="en" fo:country="GB"/>
    </style:style>
    <style:style style:name="T600" style:parent-style-name="DefaultParagraphFont" style:family="text">
      <style:text-properties style:font-name-asian="Calibri" fo:language="en" fo:country="GB"/>
    </style:style>
    <style:style style:name="T601" style:parent-style-name="DefaultParagraphFont" style:family="text">
      <style:text-properties style:font-name-asian="Calibri" fo:language="en" fo:country="GB"/>
    </style:style>
    <style:style style:name="T602" style:parent-style-name="DefaultParagraphFont" style:family="text">
      <style:text-properties style:font-name-asian="Calibri" fo:language="en" fo:country="GB"/>
    </style:style>
    <style:style style:name="T603" style:parent-style-name="DefaultParagraphFont" style:family="text">
      <style:text-properties style:font-name-asian="Calibri" fo:language="en" fo:country="GB"/>
    </style:style>
    <style:style style:name="T604" style:parent-style-name="DefaultParagraphFont" style:family="text">
      <style:text-properties style:font-name-asian="Calibri" fo:language="en" fo:country="GB"/>
    </style:style>
    <style:style style:name="T605" style:parent-style-name="DefaultParagraphFont" style:family="text">
      <style:text-properties style:font-name-asian="Calibri" fo:language="en" fo:country="GB"/>
    </style:style>
    <style:style style:name="T606" style:parent-style-name="DefaultParagraphFont" style:family="text">
      <style:text-properties style:font-name-asian="Calibri" fo:language="en" fo:country="GB"/>
    </style:style>
    <style:style style:name="T607" style:parent-style-name="DefaultParagraphFont" style:family="text">
      <style:text-properties style:font-name-asian="Calibri" fo:language="en" fo:country="GB"/>
    </style:style>
    <style:style style:name="T608" style:parent-style-name="DefaultParagraphFont" style:family="text">
      <style:text-properties style:font-name-asian="Calibri"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style:font-name-asian="Calibri" fo:language="en" fo:country="GB"/>
    </style:style>
    <style:style style:name="T611" style:parent-style-name="DefaultParagraphFont" style:family="text">
      <style:text-properties fo:language="en" fo:country="GB"/>
    </style:style>
    <style:style style:name="P612" style:parent-style-name="clan" style:family="paragraph">
      <style:paragraph-properties fo:text-align="center" fo:margin-top="0in" fo:margin-bottom="0in" fo:background-color="#FFFFFF"/>
      <style:text-properties fo:language="en" fo:country="GB"/>
    </style:style>
    <style:style style:name="P613" style:parent-style-name="clan" style:family="paragraph">
      <style:paragraph-properties fo:text-align="center" fo:margin-top="0in" fo:margin-bottom="0in" fo:background-color="#FFFFFF"/>
      <style:text-properties fo:language="en" fo:country="GB"/>
    </style:style>
    <style:style style:name="P614" style:parent-style-name="clan" style:family="paragraph">
      <style:paragraph-properties fo:text-align="center" fo:margin-top="0in" fo:margin-bottom="0in" fo:background-color="#FFFFFF"/>
      <style:text-properties fo:language="en" fo:country="GB"/>
    </style:style>
    <style:style style:name="P615"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16"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17" style:parent-style-name="bold" style:family="paragraph">
      <style:paragraph-properties fo:text-align="center" fo:margin-top="0in" fo:margin-bottom="0in" fo:background-color="#FFFFFF"/>
      <style:text-properties style:font-weight-complex="bold" fo:language="en" fo:country="GB"/>
    </style:style>
    <style:style style:name="P618" style:parent-style-name="bold" style:family="paragraph">
      <style:paragraph-properties fo:text-align="center" fo:margin-top="0in" fo:margin-bottom="0in" fo:background-color="#FFFFFF"/>
      <style:text-properties style:font-weight-complex="bold" fo:language="en" fo:country="GB"/>
    </style:style>
    <style:style style:name="P619" style:parent-style-name="basic-paragraph" style:family="paragraph">
      <style:paragraph-properties fo:text-align="justify" fo:margin-top="0in" fo:margin-bottom="0in" fo:text-indent="0.5in" fo:background-color="#FFFFFF"/>
      <style:text-properties fo:language="en" fo:country="GB"/>
    </style:style>
    <style:style style:name="P620" style:parent-style-name="basic-paragraph" style:family="paragraph">
      <style:paragraph-properties fo:text-align="justify" fo:margin-top="0in" fo:margin-bottom="0in" fo:text-indent="0.5in" fo:background-color="#FFFFFF"/>
      <style:text-properties fo:language="en" fo:country="GB"/>
    </style:style>
    <style:style style:name="P621" style:parent-style-name="basic-paragraph" style:family="paragraph">
      <style:paragraph-properties fo:text-align="justify" fo:margin-top="0in" fo:margin-bottom="0in" fo:text-indent="0.5in" fo:background-color="#FFFFFF"/>
      <style:text-properties fo:language="en" fo:country="GB"/>
    </style:style>
    <style:style style:name="P622" style:parent-style-name="basic-paragraph" style:family="paragraph">
      <style:paragraph-properties fo:text-align="justify" fo:margin-top="0in" fo:margin-bottom="0in" fo:text-indent="0.5in" fo:background-color="#FFFFFF"/>
      <style:text-properties fo:language="en" fo:country="GB"/>
    </style:style>
    <style:style style:name="P623" style:parent-style-name="basic-paragraph" style:family="paragraph">
      <style:paragraph-properties fo:text-align="justify" fo:margin-top="0in" fo:margin-bottom="0in" fo:text-indent="0.5in" fo:background-color="#FFFFFF"/>
      <style:text-properties fo:language="en" fo:country="GB"/>
    </style:style>
    <style:style style:name="P624" style:parent-style-name="basic-paragraph" style:family="paragraph">
      <style:paragraph-properties fo:text-align="justify" fo:margin-top="0in" fo:margin-bottom="0in" fo:background-color="#FFFFFF"/>
      <style:text-properties fo:language="en" fo:country="GB"/>
    </style:style>
    <style:style style:name="P625"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26"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27" style:parent-style-name="bold" style:family="paragraph">
      <style:paragraph-properties fo:text-align="center" fo:margin-top="0in" fo:margin-bottom="0in" fo:background-color="#FFFFFF"/>
      <style:text-properties style:font-weight-complex="bold" fo:language="en" fo:country="GB"/>
    </style:style>
    <style:style style:name="P628" style:parent-style-name="NormalWeb" style:family="paragraph">
      <style:paragraph-properties fo:text-align="justify" fo:margin-top="0in" fo:margin-bottom="0in" fo:text-indent="0.5in" fo:background-color="#FFFFFF"/>
      <style:text-properties style:font-weight-complex="bold" fo:language="en" fo:country="GB"/>
    </style:style>
    <style:style style:name="P629" style:parent-style-name="NormalWeb" style:family="paragraph">
      <style:paragraph-properties fo:text-align="justify" fo:margin-top="0in" fo:margin-bottom="0in" fo:text-indent="0.5in" fo:background-color="#FFFFFF"/>
      <style:text-properties style:font-weight-complex="bold" fo:language="en" fo:country="GB"/>
    </style:style>
    <style:style style:name="P630" style:parent-style-name="NormalWeb" style:family="paragraph">
      <style:paragraph-properties fo:text-align="justify" fo:margin-top="0in" fo:margin-bottom="0in" fo:text-indent="0.5in" fo:background-color="#FFFFFF"/>
      <style:text-properties style:font-weight-complex="bold" fo:language="en" fo:country="GB"/>
    </style:style>
    <style:style style:name="P631" style:parent-style-name="NormalWeb" style:family="paragraph">
      <style:paragraph-properties fo:text-align="justify" fo:margin-top="0in" fo:margin-bottom="0in" fo:text-indent="0.5in" fo:background-color="#FFFFFF"/>
      <style:text-properties style:font-weight-complex="bold" fo:language="en" fo:country="GB"/>
    </style:style>
    <style:style style:name="P632" style:parent-style-name="NormalWeb" style:family="paragraph">
      <style:paragraph-properties fo:text-align="justify" fo:margin-top="0in" fo:margin-bottom="0in" fo:text-indent="0.5in" fo:background-color="#FFFFFF"/>
      <style:text-properties style:font-weight-complex="bold" fo:language="en" fo:country="GB"/>
    </style:style>
    <style:style style:name="P633" style:parent-style-name="NormalWeb" style:family="paragraph">
      <style:paragraph-properties fo:text-align="justify" fo:margin-top="0in" fo:margin-bottom="0in" fo:text-indent="0.5in" fo:background-color="#FFFFFF"/>
      <style:text-properties style:font-weight-complex="bold" fo:language="en" fo:country="GB"/>
    </style:style>
    <style:style style:name="P634" style:parent-style-name="NormalWeb" style:family="paragraph">
      <style:paragraph-properties fo:text-align="justify" fo:margin-top="0in" fo:margin-bottom="0in" fo:text-indent="0.5in" fo:background-color="#FFFFFF"/>
    </style:style>
    <style:style style:name="T635" style:parent-style-name="DefaultParagraphFont" style:family="text">
      <style:text-properties style:font-weight-complex="bold" fo:language="en" fo:country="GB"/>
    </style:style>
    <style:style style:name="T636" style:parent-style-name="DefaultParagraphFont" style:family="text">
      <style:text-properties style:font-weight-complex="bold" fo:language="en" fo:country="GB"/>
    </style:style>
    <style:style style:name="T637" style:parent-style-name="DefaultParagraphFont" style:family="text">
      <style:text-properties style:font-weight-complex="bold" fo:language="en" fo:country="GB"/>
    </style:style>
    <style:style style:name="T638" style:parent-style-name="DefaultParagraphFont" style:family="text">
      <style:text-properties style:font-weight-complex="bold" fo:language="en" fo:country="GB"/>
    </style:style>
    <style:style style:name="T639" style:parent-style-name="DefaultParagraphFont" style:family="text">
      <style:text-properties fo:language="en" fo:country="GB"/>
    </style:style>
    <style:style style:name="P640" style:parent-style-name="NormalWeb" style:family="paragraph">
      <style:paragraph-properties fo:text-align="justify" fo:margin-top="0in" fo:margin-bottom="0in" fo:background-color="#FFFFFF"/>
      <style:text-properties style:font-weight-complex="bold" fo:language="en" fo:country="GB"/>
    </style:style>
    <style:style style:name="P641"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642" style:parent-style-name="clan" style:family="paragraph">
      <style:paragraph-properties fo:text-align="center" fo:margin-top="0in" fo:margin-bottom="0in" fo:background-color="#FFFFFF"/>
      <style:text-properties fo:language="en" fo:country="GB"/>
    </style:style>
    <style:style style:name="P643" style:parent-style-name="clan" style:family="paragraph">
      <style:paragraph-properties fo:text-align="center" fo:margin-top="0in" fo:margin-bottom="0in" fo:background-color="#FFFFFF"/>
      <style:text-properties fo:language="en" fo:country="GB"/>
    </style:style>
    <style:style style:name="P644" style:parent-style-name="basic-paragraph" style:family="paragraph">
      <style:paragraph-properties fo:text-align="justify" fo:margin-top="0in" fo:margin-bottom="0in" fo:text-indent="0.5in" fo:background-color="#FFFFFF"/>
      <style:text-properties fo:language="en" fo:country="GB"/>
    </style:style>
    <style:style style:name="P645" style:parent-style-name="basic-paragraph" style:family="paragraph">
      <style:paragraph-properties fo:text-align="justify" fo:margin-top="0in" fo:margin-bottom="0in" fo:text-indent="0.5in" fo:background-color="#FFFFFF"/>
      <style:text-properties fo:language="en" fo:country="GB"/>
    </style:style>
    <style:style style:name="P646" style:parent-style-name="basic-paragraph" style:family="paragraph">
      <style:paragraph-properties fo:text-align="justify" fo:margin-top="0in" fo:margin-bottom="0in" fo:text-indent="0.5in" fo:background-color="#FFFFFF"/>
      <style:text-properties fo:language="en" fo:country="GB"/>
    </style:style>
    <style:style style:name="P647"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48"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49" style:parent-style-name="bold" style:family="paragraph">
      <style:paragraph-properties fo:text-align="center" fo:margin-top="0in" fo:margin-bottom="0in" fo:background-color="#FFFFFF"/>
      <style:text-properties style:font-weight-complex="bold" fo:language="en" fo:country="GB"/>
    </style:style>
    <style:style style:name="P650" style:parent-style-name="bold" style:family="paragraph">
      <style:paragraph-properties fo:text-align="center" fo:margin-top="0in" fo:margin-bottom="0in" fo:background-color="#FFFFFF"/>
      <style:text-properties style:font-weight-complex="bold" fo:language="en" fo:country="GB"/>
    </style:style>
    <style:style style:name="P651"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652" style:parent-style-name="basic-paragraph" style:family="paragraph">
      <style:paragraph-properties fo:text-align="justify" fo:margin-top="0in" fo:margin-bottom="0in" fo:text-indent="0.5in" fo:background-color="#FFFFFF"/>
      <style:text-properties fo:language="en" fo:country="GB"/>
    </style:style>
    <style:style style:name="P653" style:parent-style-name="bold" style:family="paragraph">
      <style:paragraph-properties fo:text-align="center" fo:margin-top="0in" fo:margin-bottom="0in" fo:background-color="#FFFFFF"/>
      <style:text-properties style:font-weight-complex="bold" fo:language="en" fo:country="GB"/>
    </style:style>
    <style:style style:name="P654"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55" style:parent-style-name="clan" style:family="paragraph">
      <style:paragraph-properties fo:text-align="center" fo:margin-top="0in" fo:margin-bottom="0in" fo:background-color="#FFFFFF"/>
      <style:text-properties fo:language="en" fo:country="GB"/>
    </style:style>
    <style:style style:name="P656" style:parent-style-name="clan" style:family="paragraph">
      <style:paragraph-properties fo:text-align="center" fo:margin-top="0in" fo:margin-bottom="0in" fo:background-color="#FFFFFF"/>
      <style:text-properties fo:language="en" fo:country="GB"/>
    </style:style>
    <style:style style:name="P657" style:parent-style-name="basic-paragraph" style:family="paragraph">
      <style:paragraph-properties fo:text-align="justify" fo:margin-top="0in" fo:margin-bottom="0in" fo:text-indent="0.5in" fo:background-color="#FFFFFF"/>
      <style:text-properties fo:language="en" fo:country="GB"/>
    </style:style>
    <style:style style:name="P658" style:parent-style-name="basic-paragraph" style:family="paragraph">
      <style:paragraph-properties fo:text-align="justify" fo:margin-top="0in" fo:margin-bottom="0in" fo:text-indent="0.5in" fo:background-color="#FFFFFF"/>
      <style:text-properties fo:language="en" fo:country="GB"/>
    </style:style>
    <style:style style:name="P659" style:parent-style-name="basic-paragraph" style:family="paragraph">
      <style:paragraph-properties fo:text-align="justify" fo:margin-top="0in" fo:margin-bottom="0in" fo:text-indent="0.5in" fo:background-color="#FFFFFF"/>
      <style:text-properties fo:language="en" fo:country="GB"/>
    </style:style>
    <style:style style:name="P660" style:parent-style-name="basic-paragraph" style:family="paragraph">
      <style:paragraph-properties fo:text-align="justify" fo:margin-top="0in" fo:margin-bottom="0in" fo:text-indent="0.5in" fo:background-color="#FFFFFF"/>
      <style:text-properties fo:language="en" fo:country="GB"/>
    </style:style>
    <style:style style:name="P661" style:parent-style-name="basic-paragraph" style:family="paragraph">
      <style:paragraph-properties fo:text-align="justify" fo:margin-top="0in" fo:margin-bottom="0in" fo:text-indent="0.5in" fo:background-color="#FFFFFF"/>
      <style:text-properties fo:language="en" fo:country="GB"/>
    </style:style>
    <style:style style:name="P662" style:parent-style-name="basic-paragraph" style:family="paragraph">
      <style:paragraph-properties fo:text-align="justify" fo:margin-top="0in" fo:margin-bottom="0in" fo:text-indent="0.5in" fo:background-color="#FFFFFF"/>
      <style:text-properties fo:language="en" fo:country="GB"/>
    </style:style>
    <style:style style:name="P663"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64"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65" style:parent-style-name="clan" style:family="paragraph">
      <style:paragraph-properties fo:text-align="center" fo:margin-top="0in" fo:margin-bottom="0in" fo:background-color="#FFFFFF"/>
      <style:text-properties fo:language="en" fo:country="GB"/>
    </style:style>
    <style:style style:name="P666" style:parent-style-name="clan" style:family="paragraph">
      <style:paragraph-properties fo:text-align="center" fo:margin-top="0in" fo:margin-bottom="0in" fo:background-color="#FFFFFF"/>
      <style:text-properties fo:language="en" fo:country="GB"/>
    </style:style>
    <style:style style:name="P667" style:parent-style-name="basic-paragraph" style:family="paragraph">
      <style:paragraph-properties fo:text-align="justify" fo:margin-top="0in" fo:margin-bottom="0in" fo:text-indent="0.5in" fo:background-color="#FFFFFF"/>
      <style:text-properties fo:language="en" fo:country="GB"/>
    </style:style>
    <style:style style:name="P668" style:parent-style-name="basic-paragraph" style:family="paragraph">
      <style:paragraph-properties fo:text-align="justify" fo:margin-top="0in" fo:margin-bottom="0in" fo:text-indent="0.5in" fo:background-color="#FFFFFF"/>
      <style:text-properties fo:language="en" fo:country="GB"/>
    </style:style>
    <style:style style:name="P669"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70"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71" style:parent-style-name="clan" style:family="paragraph">
      <style:paragraph-properties fo:text-align="center" fo:margin-top="0in" fo:margin-bottom="0in" fo:background-color="#FFFFFF"/>
      <style:text-properties fo:language="en" fo:country="GB"/>
    </style:style>
    <style:style style:name="P672" style:parent-style-name="clan" style:family="paragraph">
      <style:paragraph-properties fo:text-align="center" fo:margin-top="0in" fo:margin-bottom="0in" fo:background-color="#FFFFFF"/>
      <style:text-properties fo:language="en" fo:country="GB"/>
    </style:style>
    <style:style style:name="P673" style:parent-style-name="basic-paragraph" style:family="paragraph">
      <style:paragraph-properties fo:text-align="justify" fo:margin-top="0in" fo:margin-bottom="0in" fo:text-indent="0.5in" fo:background-color="#FFFFFF"/>
      <style:text-properties fo:language="en" fo:country="GB"/>
    </style:style>
    <style:style style:name="P674" style:parent-style-name="basic-paragraph" style:family="paragraph">
      <style:paragraph-properties fo:text-align="justify" fo:margin-top="0in" fo:margin-bottom="0in" fo:text-indent="0.5in" fo:background-color="#FFFFFF"/>
      <style:text-properties fo:language="en" fo:country="GB"/>
    </style:style>
    <style:style style:name="P675" style:parent-style-name="basic-paragraph" style:family="paragraph">
      <style:paragraph-properties fo:text-align="justify" fo:margin-top="0in" fo:margin-bottom="0in" fo:text-indent="0.5in" fo:background-color="#FFFFFF"/>
      <style:text-properties fo:language="en" fo:country="GB"/>
    </style:style>
    <style:style style:name="P676" style:parent-style-name="basic-paragraph" style:family="paragraph">
      <style:paragraph-properties fo:text-align="center" fo:margin-top="0in" fo:margin-bottom="0in" fo:background-color="#FFFFFF"/>
      <style:text-properties fo:language="en" fo:country="GB"/>
    </style:style>
    <style:style style:name="P677" style:parent-style-name="basic-paragraph" style:family="paragraph">
      <style:paragraph-properties fo:text-align="center" fo:margin-top="0in" fo:margin-bottom="0in" fo:background-color="#FFFFFF"/>
      <style:text-properties fo:font-weight="bold" style:font-weight-asian="bold" fo:language="en" fo:country="GB"/>
    </style:style>
    <style:style style:name="P678" style:parent-style-name="basic-paragraph" style:family="paragraph">
      <style:paragraph-properties fo:text-align="center" fo:margin-top="0in" fo:margin-bottom="0in" fo:background-color="#FFFFFF"/>
      <style:text-properties fo:font-weight="bold" style:font-weight-asian="bold" fo:language="en" fo:country="GB"/>
    </style:style>
    <style:style style:name="P679" style:parent-style-name="basic-paragraph" style:family="paragraph">
      <style:paragraph-properties fo:text-align="center" fo:margin-top="0in" fo:margin-bottom="0in" fo:background-color="#FFFFFF"/>
      <style:text-properties fo:language="en" fo:country="GB"/>
    </style:style>
    <style:style style:name="P680" style:parent-style-name="basic-paragraph" style:family="paragraph">
      <style:paragraph-properties fo:text-align="justify" fo:margin-top="0in" fo:margin-bottom="0in" fo:text-indent="0.5in" fo:background-color="#FFFFFF"/>
      <style:text-properties fo:language="en" fo:country="GB"/>
    </style:style>
    <style:style style:name="P681" style:parent-style-name="basic-paragraph" style:family="paragraph">
      <style:paragraph-properties fo:text-align="justify" fo:margin-top="0in" fo:margin-bottom="0in" fo:text-indent="0.5in" fo:background-color="#FFFFFF"/>
      <style:text-properties fo:language="en" fo:country="GB"/>
    </style:style>
    <style:style style:name="P682" style:parent-style-name="basic-paragraph" style:family="paragraph">
      <style:paragraph-properties fo:text-align="justify" fo:margin-top="0in" fo:margin-bottom="0in" fo:text-indent="0.5in" fo:background-color="#FFFFFF"/>
      <style:text-properties fo:language="en" fo:country="GB"/>
    </style:style>
    <style:style style:name="P683" style:parent-style-name="basic-paragraph" style:family="paragraph">
      <style:paragraph-properties fo:text-align="justify" fo:margin-top="0in" fo:margin-bottom="0in" fo:text-indent="0.5in" fo:background-color="#FFFFFF"/>
      <style:text-properties fo:language="en" fo:country="GB"/>
    </style:style>
    <style:style style:name="P684" style:parent-style-name="basic-paragraph" style:family="paragraph">
      <style:paragraph-properties fo:text-align="center" fo:margin-top="0in" fo:margin-bottom="0in" fo:background-color="#FFFFFF"/>
      <style:text-properties fo:font-weight="bold" style:font-weight-asian="bold" style:font-weight-complex="bold" fo:language="en" fo:country="GB"/>
    </style:style>
    <style:style style:name="P685" style:parent-style-name="clan" style:family="paragraph">
      <style:paragraph-properties fo:text-align="center" fo:margin-top="0in" fo:margin-bottom="0in" fo:background-color="#FFFFFF"/>
      <style:text-properties fo:language="en" fo:country="GB"/>
    </style:style>
    <style:style style:name="P686" style:parent-style-name="clan" style:family="paragraph">
      <style:paragraph-properties fo:text-align="center" fo:margin-top="0in" fo:margin-bottom="0in" fo:background-color="#FFFFFF"/>
      <style:text-properties fo:language="en" fo:country="GB"/>
    </style:style>
    <style:style style:name="P687" style:parent-style-name="basic-paragraph" style:family="paragraph">
      <style:paragraph-properties fo:text-align="justify" fo:margin-top="0in" fo:margin-bottom="0in" fo:text-indent="0.5in" fo:background-color="#FFFFFF"/>
      <style:text-properties fo:language="en" fo:country="GB"/>
    </style:style>
    <style:style style:name="P688" style:parent-style-name="basic-paragraph" style:family="paragraph">
      <style:paragraph-properties fo:text-align="justify" fo:margin-top="0in" fo:margin-bottom="0in" fo:text-indent="0.5in" fo:background-color="#FFFFFF"/>
      <style:text-properties fo:language="en" fo:country="GB"/>
    </style:style>
    <style:style style:name="P689"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690" style:parent-style-name="Normal" style:family="paragraph">
      <style:paragraph-properties fo:text-align="center" fo:margin-bottom="0.0833in"/>
      <style:text-properties style:font-name-asian="Times New Roman" style:font-name-complex="Times New Roman" fo:font-weight="bold" style:font-weight-asian="bold" style:font-size-complex="12pt" fo:language="en" fo:country="GB"/>
    </style:style>
    <style:style style:name="P691" style:parent-style-name="clan" style:family="paragraph">
      <style:paragraph-properties fo:text-align="center" fo:margin-top="0in" fo:margin-bottom="0in" fo:background-color="#FFFFFF"/>
      <style:text-properties style:font-weight-complex="bold" fo:language="en" fo:country="GB"/>
    </style:style>
    <style:style style:name="P692" style:parent-style-name="clan" style:family="paragraph">
      <style:paragraph-properties fo:text-align="justify" fo:margin-top="0in" fo:margin-bottom="0in" fo:text-indent="0.5in" fo:background-color="#FFFFFF"/>
    </style:style>
    <style:style style:name="T693" style:parent-style-name="DefaultParagraphFont" style:family="text">
      <style:text-properties fo:language="en" fo:country="GB"/>
    </style:style>
    <style:style style:name="P694" style:parent-style-name="clan" style:family="paragraph">
      <style:paragraph-properties fo:text-align="center" fo:margin-top="0in" fo:margin-bottom="0in" fo:background-color="#FFFFFF"/>
      <style:text-properties style:font-weight-complex="bold" fo:language="en" fo:country="GB"/>
    </style:style>
    <style:style style:name="P695"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696"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697" style:parent-style-name="clan" style:family="paragraph">
      <style:paragraph-properties fo:text-align="center" fo:margin-top="0in" fo:margin-bottom="0in" fo:background-color="#FFFFFF"/>
      <style:text-properties style:font-weight-complex="bold" fo:language="en" fo:country="GB"/>
    </style:style>
    <style:style style:name="P698" style:parent-style-name="clan" style:family="paragraph">
      <style:paragraph-properties fo:text-align="justify" fo:margin-top="0in" fo:margin-bottom="0in" fo:text-indent="0.5in" fo:background-color="#FFFFFF"/>
      <style:text-properties style:font-weight-complex="bold" fo:language="en" fo:country="GB"/>
    </style:style>
    <style:style style:name="P699" style:parent-style-name="clan" style:family="paragraph">
      <style:paragraph-properties fo:text-align="center" fo:margin-top="0in" fo:margin-bottom="0in" fo:background-color="#FFFFFF"/>
      <style:text-properties style:font-weight-complex="bold" fo:language="en" fo:country="GB"/>
    </style:style>
    <style:style style:name="P700"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01"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02" style:parent-style-name="clan" style:family="paragraph">
      <style:paragraph-properties fo:text-align="center" fo:margin-top="0in" fo:margin-bottom="0in" fo:background-color="#FFFFFF"/>
      <style:text-properties style:font-weight-complex="bold" fo:language="en" fo:country="GB"/>
    </style:style>
    <style:style style:name="P703" style:parent-style-name="clan" style:family="paragraph">
      <style:paragraph-properties fo:text-align="justify" fo:margin-top="0in" fo:margin-bottom="0in" fo:text-indent="0.5in" fo:background-color="#FFFFFF"/>
      <style:text-properties style:font-weight-complex="bold" fo:language="en" fo:country="GB"/>
    </style:style>
    <style:style style:name="P704" style:parent-style-name="clan" style:family="paragraph">
      <style:paragraph-properties fo:text-align="justify" fo:margin-top="0in" fo:margin-bottom="0in" fo:text-indent="0.5in" fo:background-color="#FFFFFF"/>
      <style:text-properties style:font-weight-complex="bold" fo:language="en" fo:country="GB"/>
    </style:style>
    <style:style style:name="P705" style:parent-style-name="clan" style:family="paragraph">
      <style:paragraph-properties fo:text-align="center" fo:margin-top="0in" fo:margin-bottom="0in" fo:background-color="#FFFFFF"/>
      <style:text-properties style:font-weight-complex="bold" fo:language="en" fo:country="GB"/>
    </style:style>
    <style:style style:name="P706"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07"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08" style:parent-style-name="clan" style:family="paragraph">
      <style:paragraph-properties fo:text-align="center" fo:margin-top="0in" fo:margin-bottom="0in" fo:background-color="#FFFFFF"/>
      <style:text-properties style:font-weight-complex="bold" fo:language="en" fo:country="GB"/>
    </style:style>
    <style:style style:name="P709" style:parent-style-name="clan" style:family="paragraph">
      <style:paragraph-properties fo:text-align="justify" fo:margin-top="0in" fo:margin-bottom="0in" fo:text-indent="0.5in" fo:background-color="#FFFFFF"/>
      <style:text-properties style:font-weight-complex="bold" fo:language="en" fo:country="GB"/>
    </style:style>
    <style:style style:name="P710" style:parent-style-name="clan" style:family="paragraph">
      <style:paragraph-properties fo:text-align="justify" fo:margin-top="0in" fo:margin-bottom="0in" fo:text-indent="0.5in" fo:background-color="#FFFFFF"/>
      <style:text-properties style:font-weight-complex="bold" fo:language="en" fo:country="GB"/>
    </style:style>
    <style:style style:name="P711" style:parent-style-name="clan" style:family="paragraph">
      <style:paragraph-properties fo:text-align="justify" fo:margin-top="0in" fo:margin-bottom="0in" fo:text-indent="0.5in" fo:background-color="#FFFFFF"/>
      <style:text-properties style:font-weight-complex="bold" fo:language="en" fo:country="GB"/>
    </style:style>
    <style:style style:name="P712" style:parent-style-name="clan" style:family="paragraph">
      <style:paragraph-properties fo:text-align="justify" fo:margin-top="0in" fo:margin-bottom="0in" fo:text-indent="0.5in" fo:background-color="#FFFFFF"/>
      <style:text-properties style:font-weight-complex="bold" fo:language="en" fo:country="GB"/>
    </style:style>
    <style:style style:name="P713" style:parent-style-name="clan" style:family="paragraph">
      <style:paragraph-properties fo:text-align="justify" fo:margin-top="0in" fo:margin-bottom="0in" fo:text-indent="0.5in" fo:background-color="#FFFFFF"/>
    </style:style>
    <style:style style:name="T714" style:parent-style-name="DefaultParagraphFont" style:family="text">
      <style:text-properties style:font-weight-complex="bold" fo:language="en" fo:country="GB"/>
    </style:style>
    <style:style style:name="T715" style:parent-style-name="DefaultParagraphFont" style:family="text">
      <style:text-properties style:font-weight-complex="bold" fo:language="en" fo:country="GB"/>
    </style:style>
    <style:style style:name="T716" style:parent-style-name="DefaultParagraphFont" style:family="text">
      <style:text-properties style:font-weight-complex="bold" fo:language="en" fo:country="GB"/>
    </style:style>
    <style:style style:name="T717" style:parent-style-name="DefaultParagraphFont" style:family="text">
      <style:text-properties style:font-weight-complex="bold" fo:language="en" fo:country="GB"/>
    </style:style>
    <style:style style:name="T718" style:parent-style-name="DefaultParagraphFont" style:family="text">
      <style:text-properties style:font-weight-complex="bold" fo:language="en" fo:country="GB"/>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font-weight-complex="bold" fo:language="en" fo:country="GB"/>
    </style:style>
    <style:style style:name="T721" style:parent-style-name="DefaultParagraphFont" style:family="text">
      <style:text-properties style:font-weight-complex="bold" fo:language="en" fo:country="GB"/>
    </style:style>
    <style:style style:name="T722" style:parent-style-name="DefaultParagraphFont" style:family="text">
      <style:text-properties style:font-weight-complex="bold" fo:language="en" fo:country="GB"/>
    </style:style>
    <style:style style:name="T723" style:parent-style-name="DefaultParagraphFont" style:family="text">
      <style:text-properties style:font-weight-complex="bold" fo:language="en" fo:country="GB"/>
    </style:style>
    <style:style style:name="T724" style:parent-style-name="DefaultParagraphFont" style:family="text">
      <style:text-properties style:font-weight-complex="bold" fo:language="en" fo:country="GB"/>
    </style:style>
    <style:style style:name="T725" style:parent-style-name="DefaultParagraphFont" style:family="text">
      <style:text-properties style:font-weight-complex="bold" fo:language="en" fo:country="GB"/>
    </style:style>
    <style:style style:name="T726" style:parent-style-name="DefaultParagraphFont" style:family="text">
      <style:text-properties style:font-weight-complex="bold" fo:language="en" fo:country="GB"/>
    </style:style>
    <style:style style:name="T727" style:parent-style-name="DefaultParagraphFont" style:family="text">
      <style:text-properties style:font-weight-complex="bold" fo:language="en" fo:country="GB"/>
    </style:style>
    <style:style style:name="T728" style:parent-style-name="DefaultParagraphFont" style:family="text">
      <style:text-properties style:font-weight-complex="bold" fo:language="en" fo:country="GB"/>
    </style:style>
    <style:style style:name="T729" style:parent-style-name="DefaultParagraphFont" style:family="text">
      <style:text-properties style:font-weight-complex="bold" fo:language="en" fo:country="GB"/>
    </style:style>
    <style:style style:name="T730" style:parent-style-name="DefaultParagraphFont" style:family="text">
      <style:text-properties style:font-weight-complex="bold" fo:language="en" fo:country="GB"/>
    </style:style>
    <style:style style:name="T731" style:parent-style-name="DefaultParagraphFont" style:family="text">
      <style:text-properties style:font-weight-complex="bold" fo:language="en" fo:country="GB"/>
    </style:style>
    <style:style style:name="T732" style:parent-style-name="DefaultParagraphFont" style:family="text">
      <style:text-properties style:font-weight-complex="bold" fo:language="en" fo:country="GB"/>
    </style:style>
    <style:style style:name="T733" style:parent-style-name="DefaultParagraphFont" style:family="text">
      <style:text-properties style:font-weight-complex="bold" fo:language="en" fo:country="GB"/>
    </style:style>
    <style:style style:name="T734" style:parent-style-name="DefaultParagraphFont" style:family="text">
      <style:text-properties style:font-weight-complex="bold" fo:language="en" fo:country="GB"/>
    </style:style>
    <style:style style:name="T735" style:parent-style-name="DefaultParagraphFont" style:family="text">
      <style:text-properties style:font-weight-complex="bold" fo:language="en" fo:country="GB"/>
    </style:style>
    <style:style style:name="T736" style:parent-style-name="DefaultParagraphFont" style:family="text">
      <style:text-properties style:font-weight-complex="bold" fo:language="en" fo:country="GB"/>
    </style:style>
    <style:style style:name="T737" style:parent-style-name="DefaultParagraphFont" style:family="text">
      <style:text-properties style:font-weight-complex="bold" fo:language="en" fo:country="GB"/>
    </style:style>
    <style:style style:name="T738" style:parent-style-name="DefaultParagraphFont" style:family="text">
      <style:text-properties style:font-weight-complex="bold" fo:language="en" fo:country="GB"/>
    </style:style>
    <style:style style:name="T739" style:parent-style-name="DefaultParagraphFont" style:family="text">
      <style:text-properties style:font-weight-complex="bold" fo:language="en" fo:country="GB"/>
    </style:style>
    <style:style style:name="T740" style:parent-style-name="DefaultParagraphFont" style:family="text">
      <style:text-properties style:font-weight-complex="bold" fo:language="en" fo:country="GB"/>
    </style:style>
    <style:style style:name="T741" style:parent-style-name="DefaultParagraphFont" style:family="text">
      <style:text-properties style:font-weight-complex="bold" fo:language="en" fo:country="GB"/>
    </style:style>
    <style:style style:name="T742" style:parent-style-name="DefaultParagraphFont" style:family="text">
      <style:text-properties fo:font-weight="bold" style:font-weight-asian="bold" style:font-weight-complex="bold" fo:language="en" fo:country="GB"/>
    </style:style>
    <style:style style:name="P743"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44"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45"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46" style:parent-style-name="clan" style:family="paragraph">
      <style:paragraph-properties fo:text-align="center" fo:margin-top="0in" fo:margin-bottom="0in" fo:background-color="#FFFFFF"/>
      <style:text-properties style:font-weight-complex="bold" fo:language="en" fo:country="GB"/>
    </style:style>
    <style:style style:name="P747" style:parent-style-name="clan" style:family="paragraph">
      <style:paragraph-properties fo:text-align="justify" fo:margin-top="0in" fo:margin-bottom="0in" fo:text-indent="0.5in" fo:background-color="#FFFFFF"/>
      <style:text-properties style:font-weight-complex="bold" fo:language="en" fo:country="GB"/>
    </style:style>
    <style:style style:name="P748" style:parent-style-name="clan" style:family="paragraph">
      <style:paragraph-properties fo:text-align="justify" fo:margin-top="0in" fo:margin-bottom="0in" fo:text-indent="0.5in" fo:background-color="#FFFFFF"/>
      <style:text-properties style:font-weight-complex="bold" fo:language="en" fo:country="GB"/>
    </style:style>
    <style:style style:name="P749" style:parent-style-name="clan" style:family="paragraph">
      <style:paragraph-properties fo:text-align="justify" fo:margin-top="0in" fo:margin-bottom="0in" fo:text-indent="0.5in" fo:background-color="#FFFFFF"/>
      <style:text-properties style:font-weight-complex="bold" fo:language="en" fo:country="GB"/>
    </style:style>
    <style:style style:name="P750" style:parent-style-name="clan" style:family="paragraph">
      <style:paragraph-properties fo:text-align="justify" fo:margin-top="0in" fo:margin-bottom="0in" fo:text-indent="0.5in" fo:background-color="#FFFFFF"/>
      <style:text-properties style:font-weight-complex="bold" fo:language="en" fo:country="GB"/>
    </style:style>
    <style:style style:name="P751"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52"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53"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54" style:parent-style-name="clan" style:family="paragraph">
      <style:paragraph-properties fo:text-align="center" fo:margin-top="0in" fo:margin-bottom="0in" fo:background-color="#FFFFFF"/>
      <style:text-properties fo:font-weight="bold" style:font-weight-asian="bold" style:font-weight-complex="bold" fo:language="en" fo:country="GB"/>
    </style:style>
    <style:style style:name="P755" style:parent-style-name="clan" style:family="paragraph">
      <style:paragraph-properties fo:text-align="center" fo:margin-top="0in" fo:margin-bottom="0in" fo:background-color="#FFFFFF"/>
      <style:text-properties fo:language="en" fo:country="GB"/>
    </style:style>
    <style:style style:name="P756" style:parent-style-name="clan" style:family="paragraph">
      <style:paragraph-properties fo:text-align="center" fo:margin-top="0in" fo:margin-bottom="0in" fo:background-color="#FFFFFF"/>
      <style:text-properties fo:language="en" fo:country="GB"/>
    </style:style>
    <style:style style:name="P757" style:parent-style-name="basic-paragraph" style:family="paragraph">
      <style:paragraph-properties fo:text-align="justify" fo:margin-top="0in" fo:margin-bottom="0in" fo:text-indent="0.5in" fo:background-color="#FFFFFF"/>
      <style:text-properties fo:language="en" fo:country="GB"/>
    </style:style>
    <style:style style:name="P758" style:parent-style-name="basic-paragraph" style:family="paragraph">
      <style:paragraph-properties fo:text-align="justify" fo:margin-top="0in" fo:margin-bottom="0in" fo:text-indent="0.5in" fo:background-color="#FFFFFF"/>
      <style:text-properties fo:language="en" fo:country="GB"/>
    </style:style>
    <style:style style:name="P759" style:parent-style-name="basic-paragraph" style:family="paragraph">
      <style:paragraph-properties fo:text-align="justify" fo:margin-top="0in" fo:margin-bottom="0in" fo:text-indent="0.5in" fo:background-color="#FFFFFF"/>
      <style:text-properties fo:language="en" fo:country="GB"/>
    </style:style>
    <style:style style:name="P760" style:parent-style-name="basic-paragraph" style:family="paragraph">
      <style:paragraph-properties fo:text-align="justify" fo:margin-top="0in" fo:margin-bottom="0in" fo:background-color="#FFFFFF"/>
      <style:text-properties fo:language="en" fo:country="GB"/>
    </style:style>
    <style:style style:name="P761" style:parent-style-name="basic-paragraph" style:family="paragraph">
      <style:paragraph-properties fo:text-align="justify" fo:margin-top="0in" fo:margin-bottom="0in" fo:background-color="#FFFFFF"/>
      <style:text-properties fo:language="en" fo:country="GB"/>
    </style:style>
    <style:style style:name="P762" style:parent-style-name="basic-paragraph" style:family="paragraph">
      <style:paragraph-properties fo:text-align="center" fo:margin-top="0in" fo:margin-bottom="0in" fo:background-color="#FFFFFF"/>
      <style:text-properties fo:font-weight="bold" style:font-weight-asian="bold" fo:language="en" fo:country="GB"/>
    </style:style>
    <style:style style:name="P763" style:parent-style-name="basic-paragraph" style:family="paragraph">
      <style:paragraph-properties fo:text-align="center" fo:margin-top="0in" fo:margin-bottom="0in" fo:background-color="#FFFFFF"/>
      <style:text-properties fo:font-weight="bold" style:font-weight-asian="bold" fo:language="en" fo:country="GB"/>
    </style:style>
    <style:style style:name="P764" style:parent-style-name="basic-paragraph" style:family="paragraph">
      <style:paragraph-properties fo:text-align="center" fo:margin-top="0in" fo:margin-bottom="0in" fo:background-color="#FFFFFF"/>
      <style:text-properties fo:language="en" fo:country="GB"/>
    </style:style>
    <style:style style:name="P765" style:parent-style-name="basic-paragraph" style:family="paragraph">
      <style:paragraph-properties fo:text-align="justify" fo:margin-top="0in" fo:margin-bottom="0in" fo:text-indent="0.5in" fo:background-color="#FFFFFF"/>
      <style:text-properties fo:language="en" fo:country="GB"/>
    </style:style>
    <style:style style:name="P766" style:parent-style-name="basic-paragraph" style:family="paragraph">
      <style:paragraph-properties fo:text-align="justify" fo:margin-top="0in" fo:margin-bottom="0in" fo:text-indent="0.5in" fo:background-color="#FFFFFF"/>
      <style:text-properties fo:language="en" fo:country="GB"/>
    </style:style>
    <style:style style:name="P767" style:parent-style-name="basic-paragraph" style:family="paragraph">
      <style:paragraph-properties fo:text-align="justify" fo:margin-top="0in" fo:margin-bottom="0in" fo:text-indent="0.5in" fo:background-color="#FFFFFF"/>
      <style:text-properties fo:language="en" fo:country="GB"/>
    </style:style>
    <style:style style:name="P768" style:parent-style-name="basic-paragraph" style:family="paragraph">
      <style:paragraph-properties fo:text-align="justify" fo:margin-top="0in" fo:margin-bottom="0in" fo:text-indent="0.5in" fo:background-color="#FFFFFF"/>
      <style:text-properties fo:language="en" fo:country="GB"/>
    </style:style>
    <style:style style:name="P769" style:parent-style-name="basic-paragraph" style:family="paragraph">
      <style:paragraph-properties fo:text-align="justify" fo:margin-top="0in" fo:margin-bottom="0in" fo:text-indent="0.5in" fo:background-color="#FFFFFF"/>
      <style:text-properties fo:language="en" fo:country="GB"/>
    </style:style>
    <style:style style:name="P770" style:parent-style-name="basic-paragraph" style:family="paragraph">
      <style:paragraph-properties fo:text-align="justify" fo:margin-top="0in" fo:margin-bottom="0in" fo:text-indent="0.5in" fo:background-color="#FFFFFF"/>
      <style:text-properties fo:language="en" fo:country="GB"/>
    </style:style>
    <style:style style:name="P771" style:parent-style-name="basic-paragraph" style:family="paragraph">
      <style:paragraph-properties fo:text-align="center" fo:margin-top="0in" fo:margin-bottom="0in" fo:background-color="#FFFFFF"/>
      <style:text-properties fo:font-weight="bold" style:font-weight-asian="bold" fo:language="en" fo:country="GB"/>
    </style:style>
    <style:style style:name="P772" style:parent-style-name="basic-paragraph" style:family="paragraph">
      <style:paragraph-properties fo:margin-top="0in" fo:margin-bottom="0in" fo:background-color="#FFFFFF"/>
      <style:text-properties fo:language="en" fo:country="GB"/>
    </style:style>
    <style:style style:name="P773" style:parent-style-name="basic-paragraph" style:family="paragraph">
      <style:paragraph-properties fo:text-align="center" fo:margin-top="0in" fo:margin-bottom="0in" fo:background-color="#FFFFFF"/>
      <style:text-properties fo:language="en" fo:country="GB"/>
    </style:style>
    <style:style style:name="P774" style:parent-style-name="basic-paragraph" style:family="paragraph">
      <style:paragraph-properties fo:text-align="justify" fo:margin-top="0in" fo:margin-bottom="0in" fo:text-indent="0.5in" fo:background-color="#FFFFFF"/>
      <style:text-properties fo:language="en" fo:country="GB"/>
    </style:style>
    <style:style style:name="P775" style:parent-style-name="basic-paragraph" style:family="paragraph">
      <style:paragraph-properties fo:text-align="justify" fo:margin-top="0in" fo:margin-bottom="0in" fo:text-indent="0.5in" fo:background-color="#FFFFFF"/>
      <style:text-properties fo:language="en" fo:country="GB"/>
    </style:style>
    <style:style style:name="P776" style:parent-style-name="basic-paragraph" style:family="paragraph">
      <style:paragraph-properties fo:text-align="justify" fo:margin-top="0in" fo:margin-bottom="0in" fo:text-indent="0.5in" fo:background-color="#FFFFFF"/>
      <style:text-properties fo:language="en" fo:country="GB"/>
    </style:style>
    <style:style style:name="P777" style:parent-style-name="basic-paragraph" style:family="paragraph">
      <style:paragraph-properties fo:text-align="justify" fo:margin-top="0in" fo:margin-bottom="0in" fo:text-indent="0.5in" fo:background-color="#FFFFFF"/>
      <style:text-properties fo:language="en" fo:country="GB"/>
    </style:style>
    <style:style style:name="P778" style:parent-style-name="basic-paragraph" style:family="paragraph">
      <style:paragraph-properties fo:text-align="justify" fo:margin-top="0in" fo:margin-bottom="0in" fo:text-indent="0.5in" fo:background-color="#FFFFFF"/>
      <style:text-properties fo:language="en" fo:country="GB"/>
    </style:style>
    <style:style style:name="P779" style:parent-style-name="basic-paragraph" style:family="paragraph">
      <style:paragraph-properties fo:text-align="center" fo:margin-top="0in" fo:margin-bottom="0in" fo:text-indent="0.5in" fo:background-color="#FFFFFF"/>
      <style:text-properties fo:language="en" fo:country="GB"/>
    </style:style>
    <style:style style:name="P780" style:parent-style-name="basic-paragraph" style:family="paragraph">
      <style:paragraph-properties fo:text-align="center" fo:margin-top="0in" fo:margin-bottom="0in" fo:text-indent="0.5in" fo:background-color="#FFFFFF"/>
      <style:text-properties fo:language="en" fo:country="GB"/>
    </style:style>
    <style:style style:name="P781" style:parent-style-name="basic-paragraph" style:family="paragraph">
      <style:paragraph-properties fo:text-align="center" fo:margin-top="0in" fo:margin-bottom="0in" fo:background-color="#FFFFFF"/>
      <style:text-properties fo:font-weight="bold" style:font-weight-asian="bold" fo:language="en" fo:country="GB"/>
    </style:style>
    <style:style style:name="P782" style:parent-style-name="basic-paragraph" style:family="paragraph">
      <style:paragraph-properties fo:margin-top="0in" fo:margin-bottom="0in" fo:background-color="#FFFFFF"/>
      <style:text-properties fo:font-weight="bold" style:font-weight-asian="bold" fo:language="en" fo:country="GB"/>
    </style:style>
    <style:style style:name="P783" style:parent-style-name="basic-paragraph" style:family="paragraph">
      <style:paragraph-properties fo:text-align="center" fo:margin-top="0in" fo:margin-bottom="0in" fo:background-color="#FFFFFF"/>
      <style:text-properties fo:font-weight="bold" style:font-weight-asian="bold" fo:language="en" fo:country="GB"/>
    </style:style>
    <style:style style:name="P784" style:parent-style-name="basic-paragraph" style:family="paragraph">
      <style:paragraph-properties fo:margin-top="0in" fo:margin-bottom="0in" fo:background-color="#FFFFFF"/>
      <style:text-properties fo:language="en" fo:country="GB"/>
    </style:style>
    <style:style style:name="P785" style:parent-style-name="basic-paragraph" style:family="paragraph">
      <style:paragraph-properties fo:text-align="center" fo:margin-top="0in" fo:margin-bottom="0in" fo:background-color="#FFFFFF"/>
      <style:text-properties fo:language="en" fo:country="GB"/>
    </style:style>
    <style:style style:name="P786" style:parent-style-name="basic-paragraph" style:family="paragraph">
      <style:paragraph-properties fo:text-align="justify" fo:margin-top="0in" fo:margin-bottom="0in" fo:text-indent="0.5in" fo:background-color="#FFFFFF"/>
      <style:text-properties fo:language="en" fo:country="GB"/>
    </style:style>
    <style:style style:name="P787" style:parent-style-name="basic-paragraph" style:family="paragraph">
      <style:paragraph-properties fo:text-align="justify" fo:margin-top="0in" fo:margin-bottom="0in" fo:text-indent="0.5in" fo:background-color="#FFFFFF"/>
      <style:text-properties fo:language="en" fo:country="GB"/>
    </style:style>
    <style:style style:name="P788" style:parent-style-name="basic-paragraph" style:family="paragraph">
      <style:paragraph-properties fo:text-align="justify" fo:margin-top="0in" fo:margin-bottom="0in" fo:text-indent="0.5in" fo:background-color="#FFFFFF"/>
      <style:text-properties fo:language="en" fo:country="GB"/>
    </style:style>
    <style:style style:name="P789" style:parent-style-name="basic-paragraph" style:family="paragraph">
      <style:paragraph-properties fo:text-align="center" fo:margin-top="0in" fo:margin-bottom="0in" fo:background-color="#FFFFFF"/>
      <style:text-properties fo:font-weight="bold" style:font-weight-asian="bold" fo:language="en" fo:country="GB"/>
    </style:style>
    <style:style style:name="P790" style:parent-style-name="basic-paragraph" style:family="paragraph">
      <style:paragraph-properties fo:margin-top="0in" fo:margin-bottom="0in" fo:background-color="#FFFFFF"/>
      <style:text-properties fo:font-weight="bold" style:font-weight-asian="bold" fo:language="en" fo:country="GB"/>
    </style:style>
    <style:style style:name="P791" style:parent-style-name="basic-paragraph" style:family="paragraph">
      <style:paragraph-properties fo:text-align="center" fo:margin-top="0in" fo:margin-bottom="0in" fo:background-color="#FFFFFF"/>
      <style:text-properties fo:language="en" fo:country="GB"/>
    </style:style>
    <style:style style:name="P792" style:parent-style-name="basic-paragraph" style:family="paragraph">
      <style:paragraph-properties fo:text-align="justify" fo:margin-top="0in" fo:margin-bottom="0in" fo:text-indent="0.5in" fo:background-color="#FFFFFF"/>
      <style:text-properties fo:language="en" fo:country="GB"/>
    </style:style>
    <style:style style:name="P793" style:parent-style-name="basic-paragraph" style:family="paragraph">
      <style:paragraph-properties fo:text-align="justify" fo:margin-top="0in" fo:margin-bottom="0in" fo:text-indent="0.5in" fo:background-color="#FFFFFF"/>
      <style:text-properties fo:language="en" fo:country="GB"/>
    </style:style>
    <style:style style:name="P794" style:parent-style-name="basic-paragraph" style:family="paragraph">
      <style:paragraph-properties fo:text-align="justify" fo:margin-top="0in" fo:margin-bottom="0in" fo:text-indent="0.5in" fo:background-color="#FFFFFF"/>
      <style:text-properties fo:language="en" fo:country="GB"/>
    </style:style>
    <style:style style:name="P795" style:parent-style-name="basic-paragraph" style:family="paragraph">
      <style:paragraph-properties fo:text-align="center" fo:margin-top="0in" fo:margin-bottom="0in" fo:background-color="#FFFFFF"/>
      <style:text-properties fo:font-weight="bold" style:font-weight-asian="bold" fo:language="en" fo:country="GB"/>
    </style:style>
    <style:style style:name="P796" style:parent-style-name="basic-paragraph" style:family="paragraph">
      <style:paragraph-properties fo:margin-top="0in" fo:margin-bottom="0in" fo:background-color="#FFFFFF"/>
      <style:text-properties fo:font-weight="bold" style:font-weight-asian="bold" fo:language="en" fo:country="GB"/>
    </style:style>
    <style:style style:name="P797" style:parent-style-name="basic-paragraph" style:family="paragraph">
      <style:paragraph-properties fo:text-align="center" fo:margin-top="0in" fo:margin-bottom="0in" fo:background-color="#FFFFFF"/>
      <style:text-properties fo:language="en" fo:country="GB"/>
    </style:style>
    <style:style style:name="P798" style:parent-style-name="basic-paragraph" style:family="paragraph">
      <style:paragraph-properties fo:text-align="justify" fo:margin-top="0in" fo:margin-bottom="0in" fo:text-indent="0.5in" fo:background-color="#FFFFFF"/>
      <style:text-properties fo:language="en" fo:country="GB"/>
    </style:style>
    <style:style style:name="P799" style:parent-style-name="basic-paragraph" style:family="paragraph">
      <style:paragraph-properties fo:text-align="justify" fo:margin-top="0in" fo:margin-bottom="0in" fo:text-indent="0.5in" fo:background-color="#FFFFFF"/>
      <style:text-properties fo:language="en" fo:country="GB"/>
    </style:style>
    <style:style style:name="P800" style:parent-style-name="basic-paragraph" style:family="paragraph">
      <style:paragraph-properties fo:text-align="justify" fo:margin-top="0in" fo:margin-bottom="0in" fo:background-color="#FFFFFF"/>
      <style:text-properties fo:language="en" fo:country="GB"/>
    </style:style>
    <style:style style:name="P801" style:parent-style-name="basic-paragraph" style:family="paragraph">
      <style:paragraph-properties fo:text-align="center" fo:margin-top="0in" fo:margin-bottom="0in" fo:background-color="#FFFFFF"/>
      <style:text-properties fo:font-weight="bold" style:font-weight-asian="bold" fo:language="en" fo:country="GB"/>
    </style:style>
    <style:style style:name="P802"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803" style:parent-style-name="basic-paragraph" style:family="paragraph">
      <style:paragraph-properties fo:text-align="center" fo:margin-top="0in" fo:margin-bottom="0in" fo:background-color="#FFFFFF"/>
      <style:text-properties fo:font-weight="bold" style:font-weight-asian="bold" fo:language="en" fo:country="GB"/>
    </style:style>
    <style:style style:name="P804" style:parent-style-name="basic-paragraph" style:family="paragraph">
      <style:paragraph-properties fo:margin-top="0in" fo:margin-bottom="0in" fo:background-color="#FFFFFF"/>
      <style:text-properties fo:font-weight="bold" style:font-weight-asian="bold" fo:language="en" fo:country="GB"/>
    </style:style>
    <style:style style:name="P805" style:parent-style-name="basic-paragraph" style:family="paragraph">
      <style:paragraph-properties fo:text-align="center" fo:margin-top="0in" fo:margin-bottom="0in" fo:background-color="#FFFFFF"/>
      <style:text-properties fo:language="en" fo:country="GB"/>
    </style:style>
    <style:style style:name="P806" style:parent-style-name="basic-paragraph" style:family="paragraph">
      <style:paragraph-properties fo:text-align="justify" fo:margin-top="0in" fo:margin-bottom="0in" fo:text-indent="0.5in" fo:background-color="#FFFFFF"/>
      <style:text-properties fo:language="en" fo:country="GB"/>
    </style:style>
    <style:style style:name="P807" style:parent-style-name="basic-paragraph" style:family="paragraph">
      <style:paragraph-properties fo:text-align="justify" fo:margin-top="0in" fo:margin-bottom="0in" fo:text-indent="0.5in" fo:background-color="#FFFFFF"/>
      <style:text-properties fo:language="en" fo:country="GB"/>
    </style:style>
    <style:style style:name="P808" style:parent-style-name="basic-paragraph" style:family="paragraph">
      <style:paragraph-properties fo:text-align="justify" fo:margin-top="0in" fo:margin-bottom="0in" fo:text-indent="0.5in" fo:background-color="#FFFFFF"/>
      <style:text-properties fo:language="en" fo:country="GB"/>
    </style:style>
    <style:style style:name="P809" style:parent-style-name="basic-paragraph" style:family="paragraph">
      <style:paragraph-properties fo:text-align="center" fo:margin-top="0in" fo:margin-bottom="0in" fo:background-color="#FFFFFF"/>
      <style:text-properties fo:font-weight="bold" style:font-weight-asian="bold" fo:language="en" fo:country="GB"/>
    </style:style>
    <style:style style:name="P810" style:parent-style-name="basic-paragraph" style:family="paragraph">
      <style:paragraph-properties fo:margin-top="0in" fo:margin-bottom="0in" fo:background-color="#FFFFFF"/>
      <style:text-properties fo:language="en" fo:country="GB"/>
    </style:style>
    <style:style style:name="P811" style:parent-style-name="basic-paragraph" style:family="paragraph">
      <style:paragraph-properties fo:text-align="center" fo:margin-top="0in" fo:margin-bottom="0in" fo:background-color="#FFFFFF"/>
      <style:text-properties fo:language="en" fo:country="GB"/>
    </style:style>
    <style:style style:name="P812" style:parent-style-name="basic-paragraph" style:family="paragraph">
      <style:paragraph-properties fo:text-align="justify" fo:margin-top="0in" fo:margin-bottom="0in" fo:text-indent="0.5in" fo:background-color="#FFFFFF"/>
      <style:text-properties fo:language="en" fo:country="GB"/>
    </style:style>
    <style:style style:name="P813" style:parent-style-name="basic-paragraph" style:family="paragraph">
      <style:paragraph-properties fo:text-align="justify" fo:margin-top="0in" fo:margin-bottom="0in" fo:text-indent="0.5in" fo:background-color="#FFFFFF"/>
      <style:text-properties fo:language="en" fo:country="GB"/>
    </style:style>
    <style:style style:name="P814" style:parent-style-name="basic-paragraph" style:family="paragraph">
      <style:paragraph-properties fo:text-align="justify" fo:margin-top="0in" fo:margin-bottom="0in" fo:background-color="#FFFFFF"/>
      <style:text-properties fo:language="en" fo:country="GB"/>
    </style:style>
    <style:style style:name="P815" style:parent-style-name="basic-paragraph" style:family="paragraph">
      <style:paragraph-properties fo:text-align="center" fo:margin-top="0in" fo:margin-bottom="0in" fo:background-color="#FFFFFF"/>
      <style:text-properties fo:font-weight="bold" style:font-weight-asian="bold" fo:language="en" fo:country="GB"/>
    </style:style>
    <style:style style:name="P816" style:parent-style-name="basic-paragraph" style:family="paragraph">
      <style:paragraph-properties fo:margin-top="0in" fo:margin-bottom="0in" fo:background-color="#FFFFFF"/>
      <style:text-properties fo:font-weight="bold" style:font-weight-asian="bold" fo:language="en" fo:country="GB"/>
    </style:style>
    <style:style style:name="P817" style:parent-style-name="basic-paragraph" style:family="paragraph">
      <style:paragraph-properties fo:text-align="center" fo:margin-top="0in" fo:margin-bottom="0in" fo:background-color="#FFFFFF"/>
      <style:text-properties fo:language="en" fo:country="GB"/>
    </style:style>
    <style:style style:name="P818" style:parent-style-name="basic-paragraph" style:family="paragraph">
      <style:paragraph-properties fo:text-align="justify" fo:margin-top="0in" fo:margin-bottom="0in" fo:text-indent="0.5in" fo:background-color="#FFFFFF"/>
      <style:text-properties fo:language="en" fo:country="GB"/>
    </style:style>
    <style:style style:name="P819" style:parent-style-name="basic-paragraph" style:family="paragraph">
      <style:paragraph-properties fo:text-align="justify" fo:margin-top="0in" fo:margin-bottom="0in" fo:text-indent="0.5in" fo:background-color="#FFFFFF"/>
      <style:text-properties fo:language="en" fo:country="GB"/>
    </style:style>
    <style:style style:name="P820" style:parent-style-name="basic-paragraph" style:family="paragraph">
      <style:paragraph-properties fo:text-align="justify" fo:margin-top="0in" fo:margin-bottom="0in" fo:text-indent="0.5in" fo:background-color="#FFFFFF"/>
      <style:text-properties fo:language="en" fo:country="GB"/>
    </style:style>
    <style:style style:name="P821" style:parent-style-name="basic-paragraph" style:family="paragraph">
      <style:paragraph-properties fo:text-align="justify" fo:margin-top="0in" fo:margin-bottom="0in" fo:text-indent="0.5in" fo:background-color="#FFFFFF"/>
      <style:text-properties fo:language="en" fo:country="GB"/>
    </style:style>
    <style:style style:name="P822" style:parent-style-name="basic-paragraph" style:family="paragraph">
      <style:paragraph-properties fo:text-align="justify" fo:margin-top="0in" fo:margin-bottom="0in" fo:text-indent="0.5in" fo:background-color="#FFFFFF"/>
      <style:text-properties fo:language="en" fo:country="GB"/>
    </style:style>
    <style:style style:name="P823" style:parent-style-name="basic-paragraph" style:family="paragraph">
      <style:paragraph-properties fo:text-align="justify" fo:margin-top="0in" fo:margin-bottom="0in" fo:text-indent="0.5in" fo:background-color="#FFFFFF"/>
      <style:text-properties fo:language="en" fo:country="GB"/>
    </style:style>
    <style:style style:name="P824" style:parent-style-name="basic-paragraph" style:family="paragraph">
      <style:paragraph-properties fo:text-align="justify" fo:margin-top="0in" fo:margin-bottom="0in" fo:text-indent="0.5in" fo:background-color="#FFFFFF"/>
      <style:text-properties fo:language="en" fo:country="GB"/>
    </style:style>
    <style:style style:name="P825" style:parent-style-name="basic-paragraph" style:family="paragraph">
      <style:paragraph-properties fo:text-align="justify" fo:margin-top="0in" fo:margin-bottom="0in" fo:text-indent="0.5in" fo:background-color="#FFFFFF"/>
      <style:text-properties fo:language="en" fo:country="GB"/>
    </style:style>
    <style:style style:name="P826" style:parent-style-name="basic-paragraph" style:family="paragraph">
      <style:paragraph-properties fo:text-align="justify" fo:margin-top="0in" fo:margin-bottom="0in" fo:text-indent="0.5in" fo:background-color="#FFFFFF"/>
      <style:text-properties fo:language="en" fo:country="GB"/>
    </style:style>
    <style:style style:name="P827" style:parent-style-name="basic-paragraph" style:family="paragraph">
      <style:paragraph-properties fo:text-align="center" fo:margin-top="0in" fo:margin-bottom="0in" fo:background-color="#FFFFFF"/>
      <style:text-properties fo:language="en" fo:country="GB"/>
    </style:style>
    <style:style style:name="P828" style:parent-style-name="basic-paragraph" style:family="paragraph">
      <style:paragraph-properties fo:text-align="center" fo:margin-top="0in" fo:margin-bottom="0in" fo:background-color="#FFFFFF"/>
      <style:text-properties fo:font-weight="bold" style:font-weight-asian="bold" fo:language="en" fo:country="GB"/>
    </style:style>
    <style:style style:name="P829" style:parent-style-name="basic-paragraph" style:family="paragraph">
      <style:paragraph-properties fo:text-align="center" fo:margin-top="0in" fo:margin-bottom="0in" fo:background-color="#FFFFFF"/>
      <style:text-properties fo:font-weight="bold" style:font-weight-asian="bold" fo:language="en" fo:country="GB"/>
    </style:style>
    <style:style style:name="P830" style:parent-style-name="basic-paragraph" style:family="paragraph">
      <style:paragraph-properties fo:text-align="center" fo:margin-top="0in" fo:margin-bottom="0in" fo:background-color="#FFFFFF"/>
      <style:text-properties fo:font-weight="bold" style:font-weight-asian="bold" fo:language="en" fo:country="GB"/>
    </style:style>
    <style:style style:name="P831" style:parent-style-name="basic-paragraph" style:family="paragraph">
      <style:paragraph-properties fo:text-align="center" fo:margin-top="0in" fo:margin-bottom="0in" fo:background-color="#FFFFFF"/>
      <style:text-properties fo:language="en" fo:country="GB"/>
    </style:style>
    <style:style style:name="P832" style:parent-style-name="basic-paragraph" style:family="paragraph">
      <style:paragraph-properties fo:text-align="justify" fo:margin-top="0in" fo:margin-bottom="0in" fo:text-indent="0.5in" fo:background-color="#FFFFFF"/>
      <style:text-properties fo:language="en" fo:country="GB"/>
    </style:style>
    <style:style style:name="P833" style:parent-style-name="basic-paragraph" style:family="paragraph">
      <style:paragraph-properties fo:text-align="justify" fo:margin-top="0in" fo:margin-bottom="0in" fo:text-indent="0.5in" fo:background-color="#FFFFFF"/>
      <style:text-properties fo:language="en" fo:country="GB"/>
    </style:style>
    <style:style style:name="P834" style:parent-style-name="basic-paragraph" style:family="paragraph">
      <style:paragraph-properties fo:text-align="justify" fo:margin-top="0in" fo:margin-bottom="0in" fo:text-indent="0.5in" fo:background-color="#FFFFFF"/>
      <style:text-properties fo:language="en" fo:country="GB"/>
    </style:style>
    <style:style style:name="P835" style:parent-style-name="basic-paragraph" style:family="paragraph">
      <style:paragraph-properties fo:text-align="justify" fo:margin-top="0in" fo:margin-bottom="0in" fo:text-indent="0.5in" fo:background-color="#FFFFFF"/>
      <style:text-properties fo:language="en" fo:country="GB"/>
    </style:style>
    <style:style style:name="P836" style:parent-style-name="basic-paragraph" style:family="paragraph">
      <style:paragraph-properties fo:text-align="justify" fo:margin-top="0in" fo:margin-bottom="0in" fo:text-indent="0.5in" fo:background-color="#FFFFFF"/>
      <style:text-properties fo:language="en" fo:country="GB"/>
    </style:style>
    <style:style style:name="P837" style:parent-style-name="basic-paragraph" style:family="paragraph">
      <style:paragraph-properties fo:text-align="justify" fo:margin-top="0in" fo:margin-bottom="0in" fo:text-indent="0.5in" fo:background-color="#FFFFFF"/>
      <style:text-properties fo:language="en" fo:country="GB"/>
    </style:style>
    <style:style style:name="P838" style:parent-style-name="basic-paragraph" style:family="paragraph">
      <style:paragraph-properties fo:text-align="justify" fo:margin-top="0in" fo:margin-bottom="0in" fo:text-indent="0.5in" fo:background-color="#FFFFFF"/>
      <style:text-properties fo:language="en" fo:country="GB"/>
    </style:style>
    <style:style style:name="P839" style:parent-style-name="basic-paragraph" style:family="paragraph">
      <style:paragraph-properties fo:text-align="justify" fo:margin-top="0in" fo:margin-bottom="0in" fo:text-indent="0.5in" fo:background-color="#FFFFFF"/>
      <style:text-properties fo:language="en" fo:country="GB"/>
    </style:style>
    <style:style style:name="P840" style:parent-style-name="basic-paragraph" style:family="paragraph">
      <style:paragraph-properties fo:text-align="justify" fo:margin-top="0in" fo:margin-bottom="0in" fo:text-indent="0.5in" fo:background-color="#FFFFFF"/>
      <style:text-properties fo:language="en" fo:country="GB"/>
    </style:style>
    <style:style style:name="P841" style:parent-style-name="basic-paragraph" style:family="paragraph">
      <style:paragraph-properties fo:text-align="center" fo:margin-top="0in" fo:margin-bottom="0in" fo:background-color="#FFFFFF"/>
      <style:text-properties fo:font-weight="bold" style:font-weight-asian="bold" fo:language="en" fo:country="GB"/>
    </style:style>
    <style:style style:name="P842" style:parent-style-name="basic-paragraph" style:family="paragraph">
      <style:paragraph-properties fo:text-align="center" fo:margin-top="0in" fo:margin-bottom="0in" fo:background-color="#FFFFFF"/>
      <style:text-properties fo:font-weight="bold" style:font-weight-asian="bold" fo:language="en" fo:country="GB"/>
    </style:style>
    <style:style style:name="P843" style:parent-style-name="basic-paragraph" style:family="paragraph">
      <style:paragraph-properties fo:text-align="center" fo:margin-top="0in" fo:margin-bottom="0in" fo:background-color="#FFFFFF"/>
      <style:text-properties fo:language="en" fo:country="GB"/>
    </style:style>
    <style:style style:name="P844" style:parent-style-name="basic-paragraph" style:family="paragraph">
      <style:paragraph-properties fo:text-align="center" fo:margin-top="0in" fo:margin-bottom="0in" fo:background-color="#FFFFFF"/>
      <style:text-properties fo:language="en" fo:country="GB"/>
    </style:style>
    <style:style style:name="P845" style:parent-style-name="basic-paragraph" style:family="paragraph">
      <style:paragraph-properties fo:text-align="justify" fo:margin-top="0in" fo:margin-bottom="0in" fo:text-indent="0.5in" fo:background-color="#FFFFFF"/>
      <style:text-properties fo:language="en" fo:country="GB"/>
    </style:style>
    <style:style style:name="P846" style:parent-style-name="basic-paragraph" style:family="paragraph">
      <style:paragraph-properties fo:text-align="justify" fo:margin-top="0in" fo:margin-bottom="0in" fo:text-indent="0.5in" fo:background-color="#FFFFFF"/>
      <style:text-properties fo:language="en" fo:country="GB"/>
    </style:style>
    <style:style style:name="P847" style:parent-style-name="basic-paragraph" style:family="paragraph">
      <style:paragraph-properties fo:text-align="justify" fo:margin-top="0in" fo:margin-bottom="0in" fo:text-indent="0.5in" fo:background-color="#FFFFFF"/>
      <style:text-properties fo:language="en" fo:country="GB"/>
    </style:style>
    <style:style style:name="P848" style:parent-style-name="basic-paragraph" style:family="paragraph">
      <style:paragraph-properties fo:text-align="justify" fo:margin-top="0in" fo:margin-bottom="0in" fo:text-indent="0.5in" fo:background-color="#FFFFFF"/>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font-weight="bold" style:font-weight-asian="bold" fo:language="en" fo:country="GB"/>
    </style:style>
    <style:style style:name="P855" style:parent-style-name="basic-paragraph" style:family="paragraph">
      <style:paragraph-properties fo:text-align="justify" fo:margin-top="0in" fo:margin-bottom="0in" fo:text-indent="0.5in" fo:background-color="#FFFFFF"/>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T859" style:parent-style-name="DefaultParagraphFont" style:family="text">
      <style:text-properties fo:font-weight="bold" style:font-weight-asian="bold" fo:language="en" fo:country="GB"/>
    </style:style>
    <style:style style:name="P860" style:parent-style-name="basic-paragraph" style:family="paragraph">
      <style:paragraph-properties fo:text-align="center" fo:margin-top="0in" fo:margin-bottom="0in" fo:background-color="#FFFFFF"/>
      <style:text-properties fo:font-weight="bold" style:font-weight-asian="bold" fo:language="en" fo:country="GB"/>
    </style:style>
    <style:style style:name="P861" style:parent-style-name="basic-paragraph" style:family="paragraph">
      <style:paragraph-properties fo:text-align="center" fo:margin-top="0in" fo:margin-bottom="0in" fo:background-color="#FFFFFF"/>
      <style:text-properties fo:font-weight="bold" style:font-weight-asian="bold" fo:language="en" fo:country="GB"/>
    </style:style>
    <style:style style:name="P862" style:parent-style-name="basic-paragraph" style:family="paragraph">
      <style:paragraph-properties fo:text-align="center" fo:margin-top="0in" fo:margin-bottom="0in" fo:background-color="#FFFFFF"/>
      <style:text-properties fo:font-weight="bold" style:font-weight-asian="bold" fo:language="en" fo:country="GB"/>
    </style:style>
    <style:style style:name="P863" style:parent-style-name="basic-paragraph" style:family="paragraph">
      <style:paragraph-properties fo:text-align="center" fo:margin-top="0in" fo:margin-bottom="0in" fo:background-color="#FFFFFF"/>
      <style:text-properties fo:language="en" fo:country="GB"/>
    </style:style>
    <style:style style:name="P864" style:parent-style-name="basic-paragraph" style:family="paragraph">
      <style:paragraph-properties fo:text-align="justify" fo:margin-top="0in" fo:margin-bottom="0in" fo:text-indent="0.5in" fo:background-color="#FFFFFF"/>
      <style:text-properties fo:language="en" fo:country="GB"/>
    </style:style>
    <style:style style:name="P865" style:parent-style-name="basic-paragraph" style:family="paragraph">
      <style:paragraph-properties fo:text-align="justify" fo:margin-top="0in" fo:margin-bottom="0in" fo:text-indent="0.5in" fo:background-color="#FFFFFF"/>
      <style:text-properties fo:language="en" fo:country="GB"/>
    </style:style>
    <style:style style:name="P866" style:parent-style-name="basic-paragraph" style:family="paragraph">
      <style:paragraph-properties fo:text-align="justify" fo:margin-top="0in" fo:margin-bottom="0in" fo:text-indent="0.5in" fo:background-color="#FFFFFF"/>
      <style:text-properties fo:language="en" fo:country="GB"/>
    </style:style>
    <style:style style:name="P867" style:parent-style-name="basic-paragraph" style:family="paragraph">
      <style:paragraph-properties fo:text-align="justify" fo:margin-top="0in" fo:margin-bottom="0in" fo:text-indent="0.5in" fo:background-color="#FFFFFF"/>
      <style:text-properties fo:language="en" fo:country="GB"/>
    </style:style>
    <style:style style:name="P868" style:parent-style-name="basic-paragraph" style:family="paragraph">
      <style:paragraph-properties fo:text-align="justify" fo:margin-top="0in" fo:margin-bottom="0in" fo:text-indent="0.5in" fo:background-color="#FFFFFF"/>
      <style:text-properties fo:language="en" fo:country="GB"/>
    </style:style>
    <style:style style:name="P869" style:parent-style-name="basic-paragraph" style:family="paragraph">
      <style:paragraph-properties fo:text-align="center" fo:margin-top="0in" fo:margin-bottom="0in" fo:background-color="#FFFFFF"/>
      <style:text-properties fo:font-weight="bold" style:font-weight-asian="bold" fo:language="en" fo:country="GB"/>
    </style:style>
    <style:style style:name="P870" style:parent-style-name="basic-paragraph" style:family="paragraph">
      <style:paragraph-properties fo:text-align="center" fo:margin-top="0in" fo:margin-bottom="0in" fo:background-color="#FFFFFF"/>
      <style:text-properties fo:font-weight="bold" style:font-weight-asian="bold" fo:language="en" fo:country="GB"/>
    </style:style>
    <style:style style:name="P871" style:parent-style-name="basic-paragraph" style:family="paragraph">
      <style:paragraph-properties fo:text-align="center" fo:margin-top="0in" fo:margin-bottom="0in" fo:background-color="#FFFFFF"/>
      <style:text-properties fo:font-weight="bold" style:font-weight-asian="bold" fo:language="en" fo:country="GB"/>
    </style:style>
    <style:style style:name="P872" style:parent-style-name="basic-paragraph" style:family="paragraph">
      <style:paragraph-properties fo:text-align="center" fo:margin-top="0in" fo:margin-bottom="0in" fo:background-color="#FFFFFF"/>
      <style:text-properties fo:language="en" fo:country="GB"/>
    </style:style>
    <style:style style:name="P873" style:parent-style-name="basic-paragraph" style:family="paragraph">
      <style:paragraph-properties fo:text-align="justify" fo:margin-top="0in" fo:margin-bottom="0in" fo:text-indent="0.5in" fo:background-color="#FFFFFF"/>
      <style:text-properties fo:language="en" fo:country="GB"/>
    </style:style>
    <style:style style:name="P874" style:parent-style-name="basic-paragraph" style:family="paragraph">
      <style:paragraph-properties fo:text-align="justify" fo:margin-top="0in" fo:margin-bottom="0in" fo:text-indent="0.5in" fo:background-color="#FFFFFF"/>
      <style:text-properties fo:language="en" fo:country="GB"/>
    </style:style>
    <style:style style:name="P875" style:parent-style-name="basic-paragraph" style:family="paragraph">
      <style:paragraph-properties fo:text-align="justify" fo:margin-top="0in" fo:margin-bottom="0in" fo:text-indent="0.5in" fo:background-color="#FFFFFF"/>
      <style:text-properties fo:language="en" fo:country="GB"/>
    </style:style>
    <style:style style:name="P876" style:parent-style-name="basic-paragraph" style:family="paragraph">
      <style:paragraph-properties fo:text-align="justify" fo:margin-top="0in" fo:margin-bottom="0in" fo:text-indent="0.5in" fo:background-color="#FFFFFF"/>
      <style:text-properties fo:font-weight="bold" style:font-weight-asian="bold" fo:language="en" fo:country="GB"/>
    </style:style>
    <style:style style:name="P877" style:parent-style-name="basic-paragraph" style:family="paragraph">
      <style:paragraph-properties fo:text-align="center" fo:margin-top="0in" fo:margin-bottom="0in" fo:background-color="#FFFFFF"/>
      <style:text-properties fo:font-weight="bold" style:font-weight-asian="bold" fo:language="en" fo:country="GB"/>
    </style:style>
    <style:style style:name="P878" style:parent-style-name="basic-paragraph" style:family="paragraph">
      <style:paragraph-properties fo:text-align="center" fo:margin-top="0in" fo:margin-bottom="0in" fo:background-color="#FFFFFF"/>
      <style:text-properties fo:language="en" fo:country="GB"/>
    </style:style>
    <style:style style:name="P879" style:parent-style-name="basic-paragraph" style:family="paragraph">
      <style:paragraph-properties fo:text-align="center" fo:margin-top="0in" fo:margin-bottom="0in" fo:background-color="#FFFFFF"/>
      <style:text-properties fo:language="en" fo:country="GB"/>
    </style:style>
    <style:style style:name="P880" style:parent-style-name="basic-paragraph" style:family="paragraph">
      <style:paragraph-properties fo:text-align="justify" fo:margin-top="0in" fo:margin-bottom="0in" fo:text-indent="0.5in" fo:background-color="#FFFFFF"/>
      <style:text-properties fo:language="en" fo:country="GB"/>
    </style:style>
    <style:style style:name="P881" style:parent-style-name="basic-paragraph" style:family="paragraph">
      <style:paragraph-properties fo:text-align="justify" fo:margin-top="0in" fo:margin-bottom="0in" fo:text-indent="0.5in" fo:background-color="#FFFFFF"/>
      <style:text-properties fo:language="en" fo:country="GB"/>
    </style:style>
    <style:style style:name="P882" style:parent-style-name="basic-paragraph" style:family="paragraph">
      <style:paragraph-properties fo:text-align="justify" fo:margin-top="0in" fo:margin-bottom="0in" fo:text-indent="0.5in" fo:background-color="#FFFFFF"/>
      <style:text-properties fo:language="en" fo:country="GB"/>
    </style:style>
    <style:style style:name="P883" style:parent-style-name="basic-paragraph" style:family="paragraph">
      <style:paragraph-properties fo:text-align="justify" fo:margin-top="0in" fo:margin-bottom="0in" fo:text-indent="0.5in" fo:background-color="#FFFFFF"/>
      <style:text-properties fo:language="en" fo:country="GB"/>
    </style:style>
    <style:style style:name="P884" style:parent-style-name="basic-paragraph" style:family="paragraph">
      <style:paragraph-properties fo:text-align="justify" fo:margin-top="0in" fo:margin-bottom="0in" fo:text-indent="0.5in" fo:background-color="#FFFFFF"/>
      <style:text-properties fo:language="en" fo:country="GB"/>
    </style:style>
    <style:style style:name="P885" style:parent-style-name="basic-paragraph" style:family="paragraph">
      <style:paragraph-properties fo:text-align="justify" fo:margin-top="0in" fo:margin-bottom="0in" fo:text-indent="0.5in" fo:background-color="#FFFFFF"/>
      <style:text-properties fo:language="en" fo:country="GB"/>
    </style:style>
    <style:style style:name="P886" style:parent-style-name="basic-paragraph" style:family="paragraph">
      <style:paragraph-properties fo:text-align="center" fo:margin-top="0in" fo:margin-bottom="0in" fo:background-color="#FFFFFF"/>
      <style:text-properties fo:font-weight="bold" style:font-weight-asian="bold" fo:language="en" fo:country="GB"/>
    </style:style>
    <style:style style:name="P887" style:parent-style-name="basic-paragraph" style:family="paragraph">
      <style:paragraph-properties fo:text-align="center" fo:margin-top="0in" fo:margin-bottom="0in" fo:background-color="#FFFFFF"/>
      <style:text-properties fo:font-weight="bold" style:font-weight-asian="bold" fo:language="en" fo:country="GB"/>
    </style:style>
    <style:style style:name="P888" style:parent-style-name="basic-paragraph" style:family="paragraph">
      <style:paragraph-properties fo:text-align="justify" fo:margin-top="0in" fo:margin-bottom="0in" fo:background-color="#FFFFFF"/>
      <style:text-properties fo:language="en" fo:country="GB"/>
    </style:style>
    <style:style style:name="P889" style:parent-style-name="basic-paragraph" style:family="paragraph">
      <style:paragraph-properties fo:text-align="center" fo:margin-top="0in" fo:margin-bottom="0in" fo:background-color="#FFFFFF"/>
      <style:text-properties fo:language="en" fo:country="GB"/>
    </style:style>
    <style:style style:name="P890" style:parent-style-name="basic-paragraph" style:family="paragraph">
      <style:paragraph-properties fo:text-align="justify" fo:margin-top="0in" fo:margin-bottom="0in" fo:text-indent="0.5in" fo:background-color="#FFFFFF"/>
      <style:text-properties fo:language="en" fo:country="GB"/>
    </style:style>
    <style:style style:name="P891" style:parent-style-name="basic-paragraph" style:family="paragraph">
      <style:paragraph-properties fo:text-align="justify" fo:margin-top="0in" fo:margin-bottom="0in" fo:text-indent="0.5in" fo:background-color="#FFFFFF"/>
      <style:text-properties fo:language="en" fo:country="GB"/>
    </style:style>
    <style:style style:name="P892" style:parent-style-name="basic-paragraph" style:family="paragraph">
      <style:paragraph-properties fo:text-align="justify" fo:margin-top="0in" fo:margin-bottom="0in" fo:text-indent="0.5in" fo:background-color="#FFFFFF"/>
      <style:text-properties fo:language="en" fo:country="GB"/>
    </style:style>
    <style:style style:name="P893" style:parent-style-name="basic-paragraph" style:family="paragraph">
      <style:paragraph-properties fo:text-align="justify" fo:margin-top="0in" fo:margin-bottom="0in" fo:text-indent="0.5in" fo:background-color="#FFFFFF"/>
      <style:text-properties fo:language="en" fo:country="GB"/>
    </style:style>
    <style:style style:name="P894" style:parent-style-name="basic-paragraph" style:family="paragraph">
      <style:paragraph-properties fo:text-align="justify" fo:margin-top="0in" fo:margin-bottom="0in" fo:text-indent="0.5in" fo:background-color="#FFFFFF"/>
      <style:text-properties fo:language="en" fo:country="GB"/>
    </style:style>
    <style:style style:name="P895" style:parent-style-name="basic-paragraph" style:family="paragraph">
      <style:paragraph-properties fo:text-align="center" fo:margin-top="0in" fo:margin-bottom="0in" fo:background-color="#FFFFFF"/>
      <style:text-properties fo:font-weight="bold" style:font-weight-asian="bold" fo:language="en" fo:country="GB"/>
    </style:style>
    <style:style style:name="P896" style:parent-style-name="basic-paragraph" style:family="paragraph">
      <style:paragraph-properties fo:margin-top="0in" fo:margin-bottom="0in" fo:background-color="#FFFFFF"/>
      <style:text-properties fo:language="en" fo:country="GB"/>
    </style:style>
    <style:style style:name="P897" style:parent-style-name="basic-paragraph" style:family="paragraph">
      <style:paragraph-properties fo:text-align="center" fo:margin-top="0in" fo:margin-bottom="0in" fo:background-color="#FFFFFF"/>
      <style:text-properties fo:language="en" fo:country="GB"/>
    </style:style>
    <style:style style:name="P898" style:parent-style-name="basic-paragraph" style:family="paragraph">
      <style:paragraph-properties fo:text-align="justify" fo:margin-top="0in" fo:margin-bottom="0in" fo:text-indent="0.5in" fo:background-color="#FFFFFF"/>
      <style:text-properties fo:language="en" fo:country="GB"/>
    </style:style>
    <style:style style:name="P899" style:parent-style-name="basic-paragraph" style:family="paragraph">
      <style:paragraph-properties fo:text-align="justify" fo:margin-top="0in" fo:margin-bottom="0in" fo:text-indent="0.5in" fo:background-color="#FFFFFF"/>
      <style:text-properties fo:language="en" fo:country="GB"/>
    </style:style>
    <style:style style:name="P900" style:parent-style-name="basic-paragraph" style:family="paragraph">
      <style:paragraph-properties fo:text-align="justify" fo:margin-top="0in" fo:margin-bottom="0in" fo:text-indent="0.5in" fo:background-color="#FFFFFF"/>
      <style:text-properties fo:language="en" fo:country="GB"/>
    </style:style>
    <style:style style:name="P901" style:parent-style-name="basic-paragraph" style:family="paragraph">
      <style:paragraph-properties fo:text-align="justify" fo:margin-top="0in" fo:margin-bottom="0in" fo:text-indent="0.5in" fo:background-color="#FFFFFF"/>
      <style:text-properties fo:language="en" fo:country="GB"/>
    </style:style>
    <style:style style:name="P902" style:parent-style-name="basic-paragraph" style:family="paragraph">
      <style:paragraph-properties fo:text-align="justify" fo:margin-top="0in" fo:margin-bottom="0in" fo:text-indent="0.5in" fo:background-color="#FFFFFF"/>
      <style:text-properties fo:language="en" fo:country="GB"/>
    </style:style>
    <style:style style:name="P903" style:parent-style-name="basic-paragraph" style:family="paragraph">
      <style:paragraph-properties fo:text-align="justify" fo:margin-top="0in" fo:margin-bottom="0in" fo:text-indent="0.5in" fo:background-color="#FFFFFF"/>
      <style:text-properties fo:language="en" fo:country="GB"/>
    </style:style>
    <style:style style:name="P904" style:parent-style-name="basic-paragraph" style:family="paragraph">
      <style:paragraph-properties fo:text-align="justify" fo:margin-top="0in" fo:margin-bottom="0in" fo:text-indent="0.5in" fo:background-color="#FFFFFF"/>
      <style:text-properties fo:language="en" fo:country="GB"/>
    </style:style>
    <style:style style:name="P905" style:parent-style-name="basic-paragraph" style:family="paragraph">
      <style:paragraph-properties fo:text-align="justify" fo:margin-top="0in" fo:margin-bottom="0in" fo:text-indent="0.5in" fo:background-color="#FFFFFF"/>
      <style:text-properties fo:language="en" fo:country="GB"/>
    </style:style>
    <style:style style:name="P906" style:parent-style-name="basic-paragraph" style:family="paragraph">
      <style:paragraph-properties fo:text-align="justify" fo:margin-top="0in" fo:margin-bottom="0in" fo:text-indent="0.5in" fo:background-color="#FFFFFF"/>
      <style:text-properties fo:language="en" fo:country="GB"/>
    </style:style>
    <style:style style:name="P907" style:parent-style-name="basic-paragraph" style:family="paragraph">
      <style:paragraph-properties fo:text-align="justify" fo:margin-top="0in" fo:margin-bottom="0in" fo:text-indent="0.5in" fo:background-color="#FFFFFF"/>
      <style:text-properties fo:language="en" fo:country="GB"/>
    </style:style>
    <style:style style:name="P908" style:parent-style-name="basic-paragraph" style:family="paragraph">
      <style:paragraph-properties fo:text-align="justify" fo:margin-top="0in" fo:margin-bottom="0in" fo:text-indent="0.5in" fo:background-color="#FFFFFF"/>
      <style:text-properties fo:language="en" fo:country="GB"/>
    </style:style>
    <style:style style:name="P909" style:parent-style-name="basic-paragraph" style:family="paragraph">
      <style:paragraph-properties fo:text-align="justify" fo:margin-top="0in" fo:margin-bottom="0in" fo:text-indent="0.5in" fo:background-color="#FFFFFF"/>
      <style:text-properties fo:language="en" fo:country="GB"/>
    </style:style>
    <style:style style:name="P910" style:parent-style-name="basic-paragraph" style:family="paragraph">
      <style:paragraph-properties fo:text-align="center" fo:margin-top="0in" fo:margin-bottom="0in" fo:background-color="#FFFFFF"/>
      <style:text-properties fo:language="en" fo:country="GB"/>
    </style:style>
    <style:style style:name="P911" style:parent-style-name="basic-paragraph" style:family="paragraph">
      <style:paragraph-properties fo:text-align="center" fo:margin-top="0in" fo:margin-bottom="0in" fo:background-color="#FFFFFF"/>
      <style:text-properties fo:font-weight="bold" style:font-weight-asian="bold" fo:language="en" fo:country="GB"/>
    </style:style>
    <style:style style:name="P912" style:parent-style-name="basic-paragraph" style:family="paragraph">
      <style:paragraph-properties fo:text-align="center" fo:margin-top="0in" fo:margin-bottom="0in" fo:background-color="#FFFFFF"/>
      <style:text-properties fo:language="en" fo:country="GB"/>
    </style:style>
    <style:style style:name="P913" style:parent-style-name="basic-paragraph" style:family="paragraph">
      <style:paragraph-properties fo:text-align="center" fo:margin-top="0in" fo:margin-bottom="0in" fo:background-color="#FFFFFF"/>
      <style:text-properties fo:language="en" fo:country="GB"/>
    </style:style>
    <style:style style:name="P914" style:parent-style-name="basic-paragraph" style:family="paragraph">
      <style:paragraph-properties fo:text-align="justify" fo:margin-top="0in" fo:margin-bottom="0in" fo:text-indent="0.5in" fo:background-color="#FFFFFF"/>
      <style:text-properties fo:language="en" fo:country="GB"/>
    </style:style>
    <style:style style:name="P915" style:parent-style-name="basic-paragraph" style:family="paragraph">
      <style:paragraph-properties fo:text-align="justify" fo:margin-top="0in" fo:margin-bottom="0in" fo:text-indent="0.5in" fo:background-color="#FFFFFF"/>
      <style:text-properties fo:language="en" fo:country="GB"/>
    </style:style>
    <style:style style:name="P916" style:parent-style-name="basic-paragraph" style:family="paragraph">
      <style:paragraph-properties fo:text-align="justify" fo:margin-top="0in" fo:margin-bottom="0in" fo:text-indent="0.5in" fo:background-color="#FFFFFF"/>
      <style:text-properties fo:language="en" fo:country="GB"/>
    </style:style>
    <style:style style:name="P917" style:parent-style-name="basic-paragraph" style:family="paragraph">
      <style:paragraph-properties fo:text-align="justify" fo:margin-top="0in" fo:margin-bottom="0in" fo:text-indent="0.5in" fo:background-color="#FFFFFF"/>
      <style:text-properties fo:language="en" fo:country="GB"/>
    </style:style>
    <style:style style:name="P918" style:parent-style-name="basic-paragraph" style:family="paragraph">
      <style:paragraph-properties fo:text-align="justify" fo:margin-top="0in" fo:margin-bottom="0in" fo:text-indent="0.5in" fo:background-color="#FFFFFF"/>
      <style:text-properties fo:language="en" fo:country="GB"/>
    </style:style>
    <style:style style:name="P919" style:parent-style-name="basic-paragraph" style:family="paragraph">
      <style:paragraph-properties fo:text-align="justify" fo:margin-top="0in" fo:margin-bottom="0in" fo:text-indent="0.5in" fo:background-color="#FFFFFF"/>
    </style:style>
    <style:style style:name="T920" style:parent-style-name="DefaultParagraphFont" style:family="text">
      <style:text-properties fo:language="en" fo:country="GB"/>
    </style:style>
    <style:style style:name="T921" style:parent-style-name="DefaultParagraphFont" style:family="text">
      <style:text-properties fo:language="sr" fo:country="RS"/>
    </style:style>
    <style:style style:name="T922" style:parent-style-name="DefaultParagraphFont" style:family="text">
      <style:text-properties fo:language="en" fo:country="GB"/>
    </style:style>
    <style:style style:name="P923" style:parent-style-name="basic-paragraph" style:family="paragraph">
      <style:paragraph-properties fo:text-align="center" fo:margin-top="0in" fo:margin-bottom="0in" fo:background-color="#FFFFFF"/>
      <style:text-properties fo:language="en" fo:country="GB"/>
    </style:style>
    <style:style style:name="P924" style:parent-style-name="basic-paragraph" style:family="paragraph">
      <style:paragraph-properties fo:text-align="center" fo:margin-top="0in" fo:margin-bottom="0in" fo:background-color="#FFFFFF"/>
      <style:text-properties fo:font-weight="bold" style:font-weight-asian="bold" fo:language="en" fo:country="GB"/>
    </style:style>
    <style:style style:name="P925" style:parent-style-name="basic-paragraph" style:family="paragraph">
      <style:paragraph-properties fo:text-align="center" fo:margin-top="0in" fo:margin-bottom="0in" fo:background-color="#FFFFFF"/>
      <style:text-properties fo:font-weight="bold" style:font-weight-asian="bold" fo:language="en" fo:country="GB"/>
    </style:style>
    <style:style style:name="P926" style:parent-style-name="basic-paragraph" style:family="paragraph">
      <style:paragraph-properties fo:text-align="center" fo:margin-top="0in" fo:margin-bottom="0in" fo:background-color="#FFFFFF"/>
      <style:text-properties fo:language="en" fo:country="GB"/>
    </style:style>
    <style:style style:name="P927" style:parent-style-name="basic-paragraph" style:family="paragraph">
      <style:paragraph-properties fo:text-align="justify" fo:margin-top="0in" fo:margin-bottom="0in" fo:text-indent="0.5in" fo:background-color="#FFFFFF"/>
      <style:text-properties fo:language="en" fo:country="GB"/>
    </style:style>
    <style:style style:name="P928" style:parent-style-name="basic-paragraph" style:family="paragraph">
      <style:paragraph-properties fo:text-align="center" fo:margin-top="0in" fo:margin-bottom="0in" fo:background-color="#FFFFFF"/>
      <style:text-properties fo:language="en" fo:country="GB"/>
    </style:style>
    <style:style style:name="P929" style:parent-style-name="basic-paragraph" style:family="paragraph">
      <style:paragraph-properties fo:text-align="center" fo:margin-top="0in" fo:margin-bottom="0in" fo:background-color="#FFFFFF"/>
      <style:text-properties fo:font-weight="bold" style:font-weight-asian="bold" fo:language="en" fo:country="GB"/>
    </style:style>
    <style:style style:name="P930" style:parent-style-name="basic-paragraph" style:family="paragraph">
      <style:paragraph-properties fo:text-align="center" fo:margin-top="0in" fo:margin-bottom="0in" fo:background-color="#FFFFFF"/>
      <style:text-properties fo:font-weight="bold" style:font-weight-asian="bold" fo:language="en" fo:country="GB"/>
    </style:style>
    <style:style style:name="P931" style:parent-style-name="basic-paragraph" style:family="paragraph">
      <style:paragraph-properties fo:text-align="center" fo:margin-top="0in" fo:margin-bottom="0in" fo:background-color="#FFFFFF"/>
      <style:text-properties fo:language="en" fo:country="GB"/>
    </style:style>
    <style:style style:name="P932" style:parent-style-name="basic-paragraph" style:family="paragraph">
      <style:paragraph-properties fo:text-align="justify" fo:margin-top="0in" fo:margin-bottom="0in" fo:text-indent="0.5in" fo:background-color="#FFFFFF"/>
      <style:text-properties fo:language="en" fo:country="GB"/>
    </style:style>
    <style:style style:name="P933" style:parent-style-name="basic-paragraph" style:family="paragraph">
      <style:paragraph-properties fo:text-align="center" fo:margin-top="0in" fo:margin-bottom="0in" fo:background-color="#FFFFFF"/>
      <style:text-properties fo:language="en" fo:country="GB"/>
    </style:style>
    <style:style style:name="P934" style:parent-style-name="basic-paragraph" style:family="paragraph">
      <style:paragraph-properties fo:text-align="center" fo:margin-top="0in" fo:margin-bottom="0in" fo:background-color="#FFFFFF"/>
      <style:text-properties fo:font-weight="bold" style:font-weight-asian="bold" fo:language="en" fo:country="GB"/>
    </style:style>
    <style:style style:name="P935" style:parent-style-name="basic-paragraph" style:family="paragraph">
      <style:paragraph-properties fo:text-align="center" fo:margin-top="0in" fo:margin-bottom="0in" fo:background-color="#FFFFFF"/>
      <style:text-properties fo:font-weight="bold" style:font-weight-asian="bold" fo:language="en" fo:country="GB"/>
    </style:style>
    <style:style style:name="P936" style:parent-style-name="basic-paragraph" style:family="paragraph">
      <style:paragraph-properties fo:text-align="center" fo:margin-top="0in" fo:margin-bottom="0in" fo:background-color="#FFFFFF"/>
      <style:text-properties fo:language="en" fo:country="GB"/>
    </style:style>
    <style:style style:name="P937" style:parent-style-name="basic-paragraph" style:family="paragraph">
      <style:paragraph-properties fo:text-align="justify" fo:margin-top="0in" fo:margin-bottom="0in" fo:text-indent="0.5in" fo:background-color="#FFFFFF"/>
      <style:text-properties fo:language="en" fo:country="GB"/>
    </style:style>
    <style:style style:name="P938" style:parent-style-name="basic-paragraph" style:family="paragraph">
      <style:paragraph-properties fo:text-align="justify" fo:margin-top="0in" fo:margin-bottom="0in" fo:text-indent="0.5in" fo:background-color="#FFFFFF"/>
      <style:text-properties fo:language="en" fo:country="GB"/>
    </style:style>
    <style:style style:name="P939" style:parent-style-name="basic-paragraph" style:family="paragraph">
      <style:paragraph-properties fo:text-align="center" fo:margin-top="0in" fo:margin-bottom="0in" fo:background-color="#FFFFFF"/>
      <style:text-properties fo:font-weight="bold" style:font-weight-asian="bold" fo:language="en" fo:country="GB"/>
    </style:style>
    <style:style style:name="P940" style:parent-style-name="basic-paragraph" style:family="paragraph">
      <style:paragraph-properties fo:text-align="center" fo:margin-top="0in" fo:margin-bottom="0in" fo:background-color="#FFFFFF"/>
      <style:text-properties fo:font-weight="bold" style:font-weight-asian="bold" fo:language="en" fo:country="GB"/>
    </style:style>
    <style:style style:name="P941" style:parent-style-name="basic-paragraph" style:family="paragraph">
      <style:paragraph-properties fo:text-align="center" fo:margin-top="0in" fo:margin-bottom="0in" fo:background-color="#FFFFFF"/>
      <style:text-properties fo:language="en" fo:country="GB"/>
    </style:style>
    <style:style style:name="P942" style:parent-style-name="basic-paragraph" style:family="paragraph">
      <style:paragraph-properties fo:text-align="center" fo:margin-top="0in" fo:margin-bottom="0in" fo:background-color="#FFFFFF"/>
      <style:text-properties fo:language="en" fo:country="GB"/>
    </style:style>
    <style:style style:name="P943" style:parent-style-name="basic-paragraph" style:family="paragraph">
      <style:paragraph-properties fo:text-align="justify" fo:margin-top="0in" fo:margin-bottom="0in" fo:text-indent="0.5in" fo:background-color="#FFFFFF"/>
      <style:text-properties fo:language="en" fo:country="GB"/>
    </style:style>
    <style:style style:name="P944" style:parent-style-name="basic-paragraph" style:family="paragraph">
      <style:paragraph-properties fo:text-align="justify" fo:margin-top="0in" fo:margin-bottom="0in" fo:text-indent="0.5in" fo:background-color="#FFFFFF"/>
      <style:text-properties fo:language="en" fo:country="GB"/>
    </style:style>
    <style:style style:name="P945" style:parent-style-name="basic-paragraph" style:family="paragraph">
      <style:paragraph-properties fo:text-align="justify" fo:margin-top="0in" fo:margin-bottom="0in" fo:text-indent="0.5in" fo:background-color="#FFFFFF"/>
      <style:text-properties fo:language="en" fo:country="GB"/>
    </style:style>
    <style:style style:name="P946" style:parent-style-name="basic-paragraph" style:family="paragraph">
      <style:paragraph-properties fo:text-align="center" fo:margin-top="0in" fo:margin-bottom="0in" fo:background-color="#FFFFFF"/>
      <style:text-properties fo:font-weight="bold" style:font-weight-asian="bold" fo:language="en" fo:country="GB"/>
    </style:style>
    <style:style style:name="P947" style:parent-style-name="basic-paragraph" style:family="paragraph">
      <style:paragraph-properties fo:text-align="justify" fo:margin-top="0in" fo:margin-bottom="0in" fo:text-indent="0.5in" fo:background-color="#FFFFFF"/>
      <style:text-properties fo:language="en" fo:country="GB"/>
    </style:style>
    <style:style style:name="P948" style:parent-style-name="basic-paragraph" style:family="paragraph">
      <style:paragraph-properties fo:text-align="center" fo:margin-top="0in" fo:margin-bottom="0in" fo:background-color="#FFFFFF"/>
      <style:text-properties fo:language="en" fo:country="GB"/>
    </style:style>
    <style:style style:name="P949" style:parent-style-name="basic-paragraph" style:family="paragraph">
      <style:paragraph-properties fo:text-align="justify" fo:margin-top="0in" fo:margin-bottom="0in" fo:text-indent="0.5in" fo:background-color="#FFFFFF"/>
      <style:text-properties fo:language="en" fo:country="GB"/>
    </style:style>
    <style:style style:name="P950" style:parent-style-name="basic-paragraph" style:family="paragraph">
      <style:paragraph-properties fo:text-align="justify" fo:margin-top="0in" fo:margin-bottom="0in" fo:text-indent="0.5in" fo:background-color="#FFFFFF"/>
      <style:text-properties fo:language="en" fo:country="GB"/>
    </style:style>
    <style:style style:name="P951" style:parent-style-name="basic-paragraph" style:family="paragraph">
      <style:paragraph-properties fo:text-align="center" fo:margin-top="0in" fo:margin-bottom="0in" fo:background-color="#FFFFFF"/>
      <style:text-properties fo:font-weight="bold" style:font-weight-asian="bold" fo:language="en" fo:country="GB"/>
    </style:style>
    <style:style style:name="P952" style:parent-style-name="basic-paragraph" style:family="paragraph">
      <style:paragraph-properties fo:text-align="justify" fo:margin-top="0in" fo:margin-bottom="0in" fo:text-indent="0.5in" fo:background-color="#FFFFFF"/>
      <style:text-properties fo:language="en" fo:country="GB"/>
    </style:style>
    <style:style style:name="P953" style:parent-style-name="basic-paragraph" style:family="paragraph">
      <style:paragraph-properties fo:text-align="center" fo:margin-top="0in" fo:margin-bottom="0in" fo:background-color="#FFFFFF"/>
      <style:text-properties fo:language="en" fo:country="GB"/>
    </style:style>
    <style:style style:name="P954" style:parent-style-name="basic-paragraph" style:family="paragraph">
      <style:paragraph-properties fo:text-align="justify" fo:margin-top="0in" fo:margin-bottom="0in" fo:text-indent="0.5in" fo:background-color="#FFFFFF"/>
      <style:text-properties fo:language="en" fo:country="GB"/>
    </style:style>
    <style:style style:name="P955" style:parent-style-name="basic-paragraph" style:family="paragraph">
      <style:paragraph-properties fo:text-align="justify" fo:margin-top="0in" fo:margin-bottom="0in" fo:text-indent="0.5in" fo:background-color="#FFFFFF"/>
      <style:text-properties fo:language="en" fo:country="GB"/>
    </style:style>
    <style:style style:name="P956" style:parent-style-name="basic-paragraph" style:family="paragraph">
      <style:paragraph-properties fo:text-align="justify" fo:margin-top="0in" fo:margin-bottom="0in" fo:text-indent="0.5in" fo:background-color="#FFFFFF"/>
      <style:text-properties fo:language="en" fo:country="GB"/>
    </style:style>
    <style:style style:name="P957"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958" style:parent-style-name="basic-paragraph" style:family="paragraph">
      <style:paragraph-properties fo:text-align="center" fo:margin-top="0in" fo:margin-bottom="0in" fo:background-color="#FFFFFF"/>
      <style:text-properties fo:font-weight="bold" style:font-weight-asian="bold" fo:language="en" fo:country="GB"/>
    </style:style>
    <style:style style:name="P959" style:parent-style-name="basic-paragraph" style:family="paragraph">
      <style:paragraph-properties fo:text-align="justify" fo:margin-top="0in" fo:margin-bottom="0in" fo:background-color="#FFFFFF"/>
      <style:text-properties fo:language="en" fo:country="GB"/>
    </style:style>
    <style:style style:name="P960" style:parent-style-name="basic-paragraph" style:family="paragraph">
      <style:paragraph-properties fo:text-align="center" fo:margin-top="0in" fo:margin-bottom="0in" fo:background-color="#FFFFFF"/>
      <style:text-properties fo:language="en" fo:country="GB"/>
    </style:style>
    <style:style style:name="P961" style:parent-style-name="basic-paragraph" style:family="paragraph">
      <style:paragraph-properties fo:text-align="justify" fo:margin-top="0in" fo:margin-bottom="0in" fo:text-indent="0.5in" fo:background-color="#FFFFFF"/>
      <style:text-properties fo:language="en" fo:country="GB"/>
    </style:style>
    <style:style style:name="P962" style:parent-style-name="basic-paragraph" style:family="paragraph">
      <style:paragraph-properties fo:text-align="justify" fo:margin-top="0in" fo:margin-bottom="0in" fo:text-indent="0.5in" fo:background-color="#FFFFFF"/>
      <style:text-properties fo:language="en" fo:country="GB"/>
    </style:style>
    <style:style style:name="P963" style:parent-style-name="basic-paragraph" style:family="paragraph">
      <style:paragraph-properties fo:text-align="justify" fo:margin-top="0in" fo:margin-bottom="0in" fo:text-indent="0.5in" fo:background-color="#FFFFFF"/>
      <style:text-properties fo:language="en" fo:country="GB"/>
    </style:style>
    <style:style style:name="P964" style:parent-style-name="basic-paragraph" style:family="paragraph">
      <style:paragraph-properties fo:text-align="justify" fo:margin-top="0in" fo:margin-bottom="0in" fo:text-indent="0.5in" fo:background-color="#FFFFFF"/>
      <style:text-properties fo:language="en" fo:country="GB"/>
    </style:style>
    <style:style style:name="P965" style:parent-style-name="basic-paragraph" style:family="paragraph">
      <style:paragraph-properties fo:text-align="center" fo:margin-top="0in" fo:margin-bottom="0in" fo:background-color="#FFFFFF"/>
      <style:text-properties fo:font-weight="bold" style:font-weight-asian="bold" fo:language="en" fo:country="GB"/>
    </style:style>
    <style:style style:name="P966" style:parent-style-name="basic-paragraph" style:family="paragraph">
      <style:paragraph-properties fo:text-align="justify" fo:margin-top="0in" fo:margin-bottom="0in" fo:background-color="#FFFFFF"/>
      <style:text-properties fo:language="en" fo:country="GB"/>
    </style:style>
    <style:style style:name="P967" style:parent-style-name="basic-paragraph" style:family="paragraph">
      <style:paragraph-properties fo:text-align="center" fo:margin-top="0in" fo:margin-bottom="0in" fo:background-color="#FFFFFF"/>
      <style:text-properties fo:language="en" fo:country="GB"/>
    </style:style>
    <style:style style:name="P968" style:parent-style-name="basic-paragraph" style:family="paragraph">
      <style:paragraph-properties fo:text-align="justify" fo:margin-top="0in" fo:margin-bottom="0in" fo:text-indent="0.5in" fo:background-color="#FFFFFF"/>
      <style:text-properties fo:language="en" fo:country="GB"/>
    </style:style>
    <style:style style:name="P969" style:parent-style-name="basic-paragraph" style:family="paragraph">
      <style:paragraph-properties fo:text-align="justify" fo:margin-top="0in" fo:margin-bottom="0in" fo:text-indent="0.5in" fo:background-color="#FFFFFF"/>
      <style:text-properties fo:language="en" fo:country="GB"/>
    </style:style>
    <style:style style:name="P970" style:parent-style-name="basic-paragraph" style:family="paragraph">
      <style:paragraph-properties fo:text-align="justify" fo:margin-top="0in" fo:margin-bottom="0in" fo:text-indent="0.5in" fo:background-color="#FFFFFF"/>
      <style:text-properties fo:language="en" fo:country="GB"/>
    </style:style>
    <style:style style:name="P971" style:parent-style-name="basic-paragraph" style:family="paragraph">
      <style:paragraph-properties fo:text-align="justify" fo:margin-top="0in" fo:margin-bottom="0in" fo:text-indent="0.5in" fo:background-color="#FFFFFF"/>
      <style:text-properties fo:language="en" fo:country="GB"/>
    </style:style>
    <style:style style:name="P972" style:parent-style-name="basic-paragraph" style:family="paragraph">
      <style:paragraph-properties fo:text-align="center" fo:margin-top="0in" fo:margin-bottom="0in" fo:background-color="#FFFFFF"/>
      <style:text-properties fo:font-weight="bold" style:font-weight-asian="bold" fo:language="en" fo:country="GB"/>
    </style:style>
    <style:style style:name="P973" style:parent-style-name="basic-paragraph" style:family="paragraph">
      <style:paragraph-properties fo:text-align="justify" fo:margin-top="0in" fo:margin-bottom="0in" fo:background-color="#FFFFFF"/>
      <style:text-properties fo:language="en" fo:country="GB"/>
    </style:style>
    <style:style style:name="P974" style:parent-style-name="basic-paragraph" style:family="paragraph">
      <style:paragraph-properties fo:text-align="center" fo:margin-top="0in" fo:margin-bottom="0in" fo:background-color="#FFFFFF"/>
      <style:text-properties fo:language="en" fo:country="GB"/>
    </style:style>
    <style:style style:name="P975" style:parent-style-name="basic-paragraph" style:family="paragraph">
      <style:paragraph-properties fo:text-align="justify" fo:margin-top="0in" fo:margin-bottom="0in" fo:text-indent="0.5in" fo:background-color="#FFFFFF"/>
      <style:text-properties fo:language="en" fo:country="GB"/>
    </style:style>
    <style:style style:name="P976" style:parent-style-name="basic-paragraph" style:family="paragraph">
      <style:paragraph-properties fo:text-align="justify" fo:margin-top="0in" fo:margin-bottom="0in" fo:text-indent="0.5in" fo:background-color="#FFFFFF"/>
      <style:text-properties fo:language="en" fo:country="GB"/>
    </style:style>
    <style:style style:name="P977" style:parent-style-name="basic-paragraph" style:family="paragraph">
      <style:paragraph-properties fo:text-align="justify" fo:margin-top="0in" fo:margin-bottom="0in" fo:text-indent="0.5in" fo:background-color="#FFFFFF"/>
      <style:text-properties fo:language="en" fo:country="GB"/>
    </style:style>
    <style:style style:name="P978" style:parent-style-name="basic-paragraph" style:family="paragraph">
      <style:paragraph-properties fo:text-align="justify" fo:margin-top="0in" fo:margin-bottom="0in" fo:text-indent="0.5in" fo:background-color="#FFFFFF"/>
      <style:text-properties fo:language="en" fo:country="GB"/>
    </style:style>
    <style:style style:name="P979" style:parent-style-name="basic-paragraph" style:family="paragraph">
      <style:paragraph-properties fo:text-align="justify" fo:margin-top="0in" fo:margin-bottom="0in" fo:text-indent="0.5in" fo:background-color="#FFFFFF"/>
      <style:text-properties fo:language="en" fo:country="GB"/>
    </style:style>
    <style:style style:name="P980" style:parent-style-name="basic-paragraph" style:family="paragraph">
      <style:paragraph-properties fo:text-align="center" fo:margin-top="0in" fo:margin-bottom="0in" fo:background-color="#FFFFFF"/>
      <style:text-properties fo:font-weight="bold" style:font-weight-asian="bold" fo:language="en" fo:country="GB"/>
    </style:style>
    <style:style style:name="P981" style:parent-style-name="basic-paragraph" style:family="paragraph">
      <style:paragraph-properties fo:text-align="justify" fo:margin-top="0in" fo:margin-bottom="0in" fo:background-color="#FFFFFF"/>
      <style:text-properties fo:language="en" fo:country="GB"/>
    </style:style>
    <style:style style:name="P982" style:parent-style-name="basic-paragraph" style:family="paragraph">
      <style:paragraph-properties fo:text-align="center" fo:margin-top="0in" fo:margin-bottom="0in" fo:background-color="#FFFFFF"/>
      <style:text-properties fo:language="en" fo:country="GB"/>
    </style:style>
    <style:style style:name="P983" style:parent-style-name="basic-paragraph" style:family="paragraph">
      <style:paragraph-properties fo:text-align="justify" fo:margin-top="0in" fo:margin-bottom="0in" fo:text-indent="0.5in" fo:background-color="#FFFFFF"/>
      <style:text-properties fo:language="en" fo:country="GB"/>
    </style:style>
    <style:style style:name="P984" style:parent-style-name="basic-paragraph" style:family="paragraph">
      <style:paragraph-properties fo:text-align="justify" fo:margin-top="0in" fo:margin-bottom="0in" fo:text-indent="0.5in" fo:background-color="#FFFFFF"/>
      <style:text-properties fo:language="en" fo:country="GB"/>
    </style:style>
    <style:style style:name="P985" style:parent-style-name="basic-paragraph" style:family="paragraph">
      <style:paragraph-properties fo:text-align="justify" fo:margin-top="0in" fo:margin-bottom="0in" fo:text-indent="0.5in" fo:background-color="#FFFFFF"/>
      <style:text-properties fo:language="en" fo:country="GB"/>
    </style:style>
    <style:style style:name="P986"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987" style:parent-style-name="basic-paragraph" style:family="paragraph">
      <style:paragraph-properties fo:text-align="center" fo:margin-top="0in" fo:margin-bottom="0in" fo:background-color="#FFFFFF"/>
      <style:text-properties fo:font-weight="bold" style:font-weight-asian="bold" fo:language="en" fo:country="GB"/>
    </style:style>
    <style:style style:name="P988" style:parent-style-name="basic-paragraph" style:family="paragraph">
      <style:paragraph-properties fo:text-align="justify" fo:margin-top="0in" fo:margin-bottom="0in" fo:background-color="#FFFFFF"/>
      <style:text-properties fo:language="en" fo:country="GB"/>
    </style:style>
    <style:style style:name="P989" style:parent-style-name="basic-paragraph" style:family="paragraph">
      <style:paragraph-properties fo:text-align="center" fo:margin-top="0in" fo:margin-bottom="0in" fo:background-color="#FFFFFF"/>
      <style:text-properties fo:language="en" fo:country="GB"/>
    </style:style>
    <style:style style:name="P990" style:parent-style-name="basic-paragraph" style:family="paragraph">
      <style:paragraph-properties fo:text-align="justify" fo:margin-top="0in" fo:margin-bottom="0in" fo:text-indent="0.5in" fo:background-color="#FFFFFF"/>
      <style:text-properties fo:language="en" fo:country="GB"/>
    </style:style>
    <style:style style:name="P991" style:parent-style-name="basic-paragraph" style:family="paragraph">
      <style:paragraph-properties fo:text-align="justify" fo:margin-top="0in" fo:margin-bottom="0in" fo:text-indent="0.5in" fo:background-color="#FFFFFF"/>
      <style:text-properties fo:language="en" fo:country="GB"/>
    </style:style>
    <style:style style:name="P992" style:parent-style-name="basic-paragraph" style:family="paragraph">
      <style:paragraph-properties fo:text-align="justify" fo:margin-top="0in" fo:margin-bottom="0in" fo:text-indent="0.5in" fo:background-color="#FFFFFF"/>
      <style:text-properties fo:language="en" fo:country="GB"/>
    </style:style>
    <style:style style:name="P993" style:parent-style-name="basic-paragraph" style:family="paragraph">
      <style:paragraph-properties fo:text-align="justify" fo:margin-top="0in" fo:margin-bottom="0in" fo:text-indent="0.5in" fo:background-color="#FFFFFF"/>
      <style:text-properties fo:language="en" fo:country="GB"/>
    </style:style>
    <style:style style:name="P994" style:parent-style-name="basic-paragraph" style:family="paragraph">
      <style:paragraph-properties fo:text-align="justify" fo:margin-top="0in" fo:margin-bottom="0in" fo:text-indent="0.5in" fo:background-color="#FFFFFF"/>
      <style:text-properties fo:language="en" fo:country="GB"/>
    </style:style>
    <style:style style:name="P995" style:parent-style-name="basic-paragraph" style:family="paragraph">
      <style:paragraph-properties fo:text-align="justify" fo:margin-top="0in" fo:margin-bottom="0in" fo:text-indent="0.5in" fo:background-color="#FFFFFF"/>
      <style:text-properties fo:language="en" fo:country="GB"/>
    </style:style>
    <style:style style:name="P996" style:parent-style-name="basic-paragraph" style:family="paragraph">
      <style:paragraph-properties fo:text-align="center" fo:margin-top="0in" fo:margin-bottom="0in" fo:background-color="#FFFFFF"/>
      <style:text-properties fo:font-weight="bold" style:font-weight-asian="bold" fo:language="en" fo:country="GB"/>
    </style:style>
    <style:style style:name="P997" style:parent-style-name="basic-paragraph" style:family="paragraph">
      <style:paragraph-properties fo:text-align="justify" fo:margin-top="0in" fo:margin-bottom="0in" fo:background-color="#FFFFFF"/>
      <style:text-properties fo:language="en" fo:country="GB"/>
    </style:style>
    <style:style style:name="P998" style:parent-style-name="basic-paragraph" style:family="paragraph">
      <style:paragraph-properties fo:text-align="center" fo:margin-top="0in" fo:margin-bottom="0in" fo:background-color="#FFFFFF"/>
      <style:text-properties fo:language="en" fo:country="GB"/>
    </style:style>
    <style:style style:name="P999" style:parent-style-name="basic-paragraph" style:family="paragraph">
      <style:paragraph-properties fo:text-align="justify" fo:margin-top="0in" fo:margin-bottom="0in" fo:text-indent="0.5in" fo:background-color="#FFFFFF"/>
      <style:text-properties fo:language="en" fo:country="GB"/>
    </style:style>
    <style:style style:name="P1000" style:parent-style-name="basic-paragraph" style:family="paragraph">
      <style:paragraph-properties fo:text-align="justify" fo:margin-top="0in" fo:margin-bottom="0in" fo:text-indent="0.5in" fo:background-color="#FFFFFF"/>
      <style:text-properties fo:language="en" fo:country="GB"/>
    </style:style>
    <style:style style:name="P1001" style:parent-style-name="basic-paragraph" style:family="paragraph">
      <style:paragraph-properties fo:text-align="justify" fo:margin-top="0in" fo:margin-bottom="0in" fo:text-indent="0.5in" fo:background-color="#FFFFFF"/>
      <style:text-properties fo:language="en" fo:country="GB"/>
    </style:style>
    <style:style style:name="P1002" style:parent-style-name="basic-paragraph" style:family="paragraph">
      <style:paragraph-properties fo:text-align="center" fo:margin-top="0in" fo:margin-bottom="0in" fo:background-color="#FFFFFF"/>
      <style:text-properties fo:font-weight="bold" style:font-weight-asian="bold" fo:language="en" fo:country="GB"/>
    </style:style>
    <style:style style:name="P1003" style:parent-style-name="basic-paragraph" style:family="paragraph">
      <style:paragraph-properties fo:margin-top="0in" fo:margin-bottom="0in" fo:background-color="#FFFFFF"/>
      <style:text-properties fo:font-weight="bold" style:font-weight-asian="bold" fo:language="en" fo:country="GB"/>
    </style:style>
    <style:style style:name="P1004" style:parent-style-name="basic-paragraph" style:family="paragraph">
      <style:paragraph-properties fo:text-align="center" fo:margin-top="0in" fo:margin-bottom="0in" fo:background-color="#FFFFFF"/>
    </style:style>
    <style:style style:name="T1005" style:parent-style-name="DefaultParagraphFont" style:family="text">
      <style:text-properties fo:font-weight="bold" style:font-weight-asian="bold" fo:language="en" fo:country="GB"/>
    </style:style>
    <style:style style:name="T1006" style:parent-style-name="DefaultParagraphFont" style:family="text">
      <style:text-properties fo:font-weight="bold" style:font-weight-asian="bold" fo:language="en" fo:country="GB"/>
    </style:style>
    <style:style style:name="T1007" style:parent-style-name="DefaultParagraphFont" style:family="text">
      <style:text-properties fo:font-weight="bold" style:font-weight-asian="bold" fo:language="en" fo:country="GB"/>
    </style:style>
    <style:style style:name="T1008" style:parent-style-name="DefaultParagraphFont" style:family="text">
      <style:text-properties fo:font-weight="bold" style:font-weight-asian="bold" fo:language="en" fo:country="GB"/>
    </style:style>
    <style:style style:name="P1009" style:parent-style-name="basic-paragraph" style:family="paragraph">
      <style:paragraph-properties fo:text-align="justify" fo:margin-top="0in" fo:margin-bottom="0in" fo:background-color="#FFFFFF"/>
      <style:text-properties fo:language="en" fo:country="GB"/>
    </style:style>
    <style:style style:name="P1010" style:parent-style-name="basic-paragraph" style:family="paragraph">
      <style:paragraph-properties fo:text-align="center" fo:margin-top="0in" fo:margin-bottom="0in" fo:background-color="#FFFFFF"/>
      <style:text-properties fo:language="en" fo:country="GB"/>
    </style:style>
    <style:style style:name="P1011" style:parent-style-name="basic-paragraph" style:family="paragraph">
      <style:paragraph-properties fo:text-align="justify" fo:margin-top="0in" fo:margin-bottom="0in" fo:text-indent="0.5in" fo:background-color="#FFFFFF"/>
      <style:text-properties fo:language="en" fo:country="GB"/>
    </style:style>
    <style:style style:name="P1012" style:parent-style-name="basic-paragraph" style:family="paragraph">
      <style:paragraph-properties fo:text-align="justify" fo:margin-top="0in" fo:margin-bottom="0in" fo:text-indent="0.5in" fo:background-color="#FFFFFF"/>
      <style:text-properties fo:language="en" fo:country="GB"/>
    </style:style>
    <style:style style:name="P1013" style:parent-style-name="basic-paragraph" style:family="paragraph">
      <style:paragraph-properties fo:text-align="center" fo:margin-top="0in" fo:margin-bottom="0in" fo:background-color="#FFFFFF"/>
      <style:text-properties fo:font-weight="bold" style:font-weight-asian="bold" fo:language="en" fo:country="GB"/>
    </style:style>
    <style:style style:name="P1014" style:parent-style-name="basic-paragraph" style:family="paragraph">
      <style:paragraph-properties fo:text-align="center" fo:margin-top="0in" fo:margin-bottom="0in" fo:background-color="#FFFFFF"/>
      <style:text-properties fo:font-weight="bold" style:font-weight-asian="bold" fo:language="en" fo:country="GB"/>
    </style:style>
    <style:style style:name="P1015" style:parent-style-name="basic-paragraph" style:family="paragraph">
      <style:paragraph-properties fo:text-align="justify" fo:margin-top="0in" fo:margin-bottom="0in" fo:background-color="#FFFFFF"/>
      <style:text-properties fo:language="en" fo:country="GB"/>
    </style:style>
    <style:style style:name="P1016" style:parent-style-name="basic-paragraph" style:family="paragraph">
      <style:paragraph-properties fo:text-align="center" fo:margin-top="0in" fo:margin-bottom="0in" fo:background-color="#FFFFFF"/>
      <style:text-properties fo:language="en" fo:country="GB"/>
    </style:style>
    <style:style style:name="P1017" style:parent-style-name="basic-paragraph" style:family="paragraph">
      <style:paragraph-properties fo:text-align="justify" fo:margin-top="0in" fo:margin-bottom="0in" fo:text-indent="0.5in" fo:background-color="#FFFFFF"/>
      <style:text-properties fo:language="en" fo:country="GB"/>
    </style:style>
    <style:style style:name="P1018" style:parent-style-name="basic-paragraph" style:family="paragraph">
      <style:paragraph-properties fo:text-align="justify" fo:margin-top="0in" fo:margin-bottom="0in" fo:text-indent="0.5in" fo:background-color="#FFFFFF"/>
      <style:text-properties fo:language="en" fo:country="GB"/>
    </style:style>
    <style:style style:name="P1019" style:parent-style-name="basic-paragraph" style:family="paragraph">
      <style:paragraph-properties fo:text-align="justify" fo:margin-top="0in" fo:margin-bottom="0in" fo:text-indent="0.5in" fo:background-color="#FFFFFF"/>
      <style:text-properties fo:language="en" fo:country="GB"/>
    </style:style>
    <style:style style:name="P1020" style:parent-style-name="basic-paragraph" style:family="paragraph">
      <style:paragraph-properties fo:text-align="justify" fo:margin-top="0in" fo:margin-bottom="0in" fo:text-indent="0.5in" fo:background-color="#FFFFFF"/>
      <style:text-properties fo:language="en" fo:country="GB"/>
    </style:style>
    <style:style style:name="P1021" style:parent-style-name="basic-paragraph" style:family="paragraph">
      <style:paragraph-properties fo:text-align="justify" fo:margin-top="0in" fo:margin-bottom="0in" fo:background-color="#FFFFFF"/>
      <style:text-properties fo:language="en" fo:country="GB"/>
    </style:style>
    <style:style style:name="P1022" style:parent-style-name="basic-paragraph" style:family="paragraph">
      <style:paragraph-properties fo:text-align="center" fo:margin-top="0in" fo:margin-bottom="0in" fo:background-color="#FFFFFF"/>
      <style:text-properties fo:font-weight="bold" style:font-weight-asian="bold" fo:language="en" fo:country="GB"/>
    </style:style>
    <style:style style:name="P1023" style:parent-style-name="basic-paragraph" style:family="paragraph">
      <style:paragraph-properties fo:text-align="center" fo:margin-top="0in" fo:margin-bottom="0in" fo:background-color="#FFFFFF"/>
      <style:text-properties fo:font-weight="bold" style:font-weight-asian="bold" fo:language="en" fo:country="GB"/>
    </style:style>
    <style:style style:name="P1024" style:parent-style-name="basic-paragraph" style:family="paragraph">
      <style:paragraph-properties fo:text-align="center" fo:margin-top="0in" fo:margin-bottom="0in" fo:background-color="#FFFFFF"/>
      <style:text-properties fo:font-weight="bold" style:font-weight-asian="bold" fo:language="en" fo:country="GB"/>
    </style:style>
    <style:style style:name="P1025" style:parent-style-name="basic-paragraph" style:family="paragraph">
      <style:paragraph-properties fo:text-align="justify" fo:margin-top="0in" fo:margin-bottom="0in" fo:text-indent="0.5in" fo:background-color="#FFFFFF"/>
      <style:text-properties fo:language="en" fo:country="GB"/>
    </style:style>
    <style:style style:name="P1026" style:parent-style-name="basic-paragraph" style:family="paragraph">
      <style:paragraph-properties fo:text-align="center" fo:margin-top="0in" fo:margin-bottom="0in" fo:background-color="#FFFFFF"/>
      <style:text-properties fo:language="en" fo:country="GB"/>
    </style:style>
    <style:style style:name="P1027" style:parent-style-name="NormalWeb" style:family="paragraph">
      <style:paragraph-properties fo:text-align="justify" fo:margin-top="0in" fo:margin-bottom="0in" fo:text-indent="0.5in" fo:background-color="#FFFFFF"/>
      <style:text-properties fo:language="en" fo:country="GB"/>
    </style:style>
    <style:style style:name="P1028" style:parent-style-name="NormalWeb" style:family="paragraph">
      <style:paragraph-properties fo:text-align="justify" fo:margin-top="0in" fo:margin-bottom="0in" fo:text-indent="0.5in" fo:background-color="#FFFFFF"/>
      <style:text-properties fo:language="en" fo:country="GB"/>
    </style:style>
    <style:style style:name="P1029" style:parent-style-name="NormalWeb" style:family="paragraph">
      <style:paragraph-properties fo:text-align="justify" fo:margin-top="0in" fo:margin-bottom="0in" fo:background-color="#FFFFFF"/>
      <style:text-properties fo:language="en" fo:country="GB"/>
    </style:style>
    <style:style style:name="P1030" style:parent-style-name="NormalWeb" style:family="paragraph">
      <style:paragraph-properties fo:text-align="center" fo:margin-top="0in" fo:margin-bottom="0in" fo:background-color="#FFFFFF"/>
      <style:text-properties fo:font-weight="bold" style:font-weight-asian="bold" fo:language="en" fo:country="GB"/>
    </style:style>
    <style:style style:name="P1031" style:parent-style-name="NormalWeb" style:family="paragraph">
      <style:paragraph-properties fo:text-align="justify" fo:margin-top="0in" fo:margin-bottom="0in" fo:background-color="#FFFFFF"/>
      <style:text-properties fo:language="en" fo:country="GB"/>
    </style:style>
    <style:style style:name="P1032" style:parent-style-name="NormalWeb" style:family="paragraph">
      <style:paragraph-properties fo:text-align="center" fo:margin-top="0in" fo:margin-bottom="0in" fo:background-color="#FFFFFF"/>
      <style:text-properties fo:language="en" fo:country="GB"/>
    </style:style>
    <style:style style:name="P1033" style:parent-style-name="NormalWeb" style:family="paragraph">
      <style:paragraph-properties fo:text-align="justify" fo:margin-top="0in" fo:margin-bottom="0in" fo:text-indent="0.5in" fo:background-color="#FFFFFF"/>
      <style:text-properties fo:language="en" fo:country="GB"/>
    </style:style>
    <style:style style:name="P1034" style:parent-style-name="NormalWeb" style:family="paragraph">
      <style:paragraph-properties fo:text-align="justify" fo:margin-top="0in" fo:margin-bottom="0in" fo:text-indent="0.5in" fo:background-color="#FFFFFF"/>
      <style:text-properties fo:language="en" fo:country="GB"/>
    </style:style>
    <style:style style:name="P1035" style:parent-style-name="NormalWeb" style:family="paragraph">
      <style:paragraph-properties fo:text-align="justify" fo:margin-top="0in" fo:margin-bottom="0in" fo:text-indent="0.5in" fo:background-color="#FFFFFF"/>
      <style:text-properties fo:language="en" fo:country="GB"/>
    </style:style>
    <style:style style:name="P1036" style:parent-style-name="NormalWeb" style:family="paragraph">
      <style:paragraph-properties fo:text-align="center" fo:margin-top="0in" fo:margin-bottom="0in" fo:background-color="#FFFFFF"/>
      <style:text-properties fo:font-weight="bold" style:font-weight-asian="bold" fo:language="en" fo:country="GB"/>
    </style:style>
    <style:style style:name="P1037" style:parent-style-name="NormalWeb" style:family="paragraph">
      <style:paragraph-properties fo:text-align="justify" fo:margin-top="0in" fo:margin-bottom="0in" fo:background-color="#FFFFFF"/>
      <style:text-properties fo:language="en" fo:country="GB"/>
    </style:style>
    <style:style style:name="P1038" style:parent-style-name="NormalWeb" style:family="paragraph">
      <style:paragraph-properties fo:text-align="center" fo:margin-top="0in" fo:margin-bottom="0in" fo:background-color="#FFFFFF"/>
      <style:text-properties fo:language="en" fo:country="GB"/>
    </style:style>
    <style:style style:name="P1039" style:parent-style-name="NormalWeb" style:family="paragraph">
      <style:paragraph-properties fo:text-align="justify" fo:margin-top="0in" fo:margin-bottom="0in" fo:text-indent="0.5in" fo:background-color="#FFFFFF"/>
      <style:text-properties fo:language="en" fo:country="GB"/>
    </style:style>
    <style:style style:name="P1040" style:parent-style-name="NormalWeb" style:family="paragraph">
      <style:paragraph-properties fo:text-align="justify" fo:margin-top="0in" fo:margin-bottom="0in" fo:text-indent="0.5in" fo:background-color="#FFFFFF"/>
      <style:text-properties fo:language="en" fo:country="GB"/>
    </style:style>
    <style:style style:name="P1041" style:parent-style-name="NormalWeb" style:family="paragraph">
      <style:paragraph-properties fo:text-align="justify" fo:margin-top="0in" fo:margin-bottom="0in" fo:text-indent="0.5in" fo:background-color="#FFFFFF"/>
      <style:text-properties fo:language="en" fo:country="GB"/>
    </style:style>
    <style:style style:name="P1042" style:parent-style-name="NormalWeb" style:family="paragraph">
      <style:paragraph-properties fo:text-align="justify" fo:margin-top="0in" fo:margin-bottom="0in" fo:text-indent="0.5in" fo:background-color="#FFFFFF"/>
      <style:text-properties fo:language="en" fo:country="GB"/>
    </style:style>
    <style:style style:name="P1043" style:parent-style-name="NormalWeb" style:family="paragraph">
      <style:paragraph-properties fo:text-align="center" fo:margin-top="0in" fo:margin-bottom="0in" fo:text-indent="0.5in" fo:background-color="#FFFFFF"/>
      <style:text-properties fo:font-weight="bold" style:font-weight-asian="bold" fo:language="en" fo:country="GB"/>
    </style:style>
    <style:style style:name="P1044" style:parent-style-name="NormalWeb" style:family="paragraph">
      <style:paragraph-properties fo:text-align="center" fo:margin-top="0in" fo:margin-bottom="0in" fo:background-color="#FFFFFF"/>
      <style:text-properties fo:font-weight="bold" style:font-weight-asian="bold" fo:language="en" fo:country="GB"/>
    </style:style>
    <style:style style:name="P1045" style:parent-style-name="NormalWeb" style:family="paragraph">
      <style:paragraph-properties fo:text-align="justify" fo:margin-top="0in" fo:margin-bottom="0in" fo:text-indent="0.5in" fo:background-color="#FFFFFF"/>
      <style:text-properties fo:language="en" fo:country="GB"/>
    </style:style>
    <style:style style:name="P1046" style:parent-style-name="NormalWeb" style:family="paragraph">
      <style:paragraph-properties fo:text-align="center" fo:margin-top="0in" fo:margin-bottom="0in" fo:background-color="#FFFFFF"/>
      <style:text-properties fo:language="en" fo:country="GB"/>
    </style:style>
    <style:style style:name="P1047" style:parent-style-name="NormalWeb" style:family="paragraph">
      <style:paragraph-properties fo:text-align="justify" fo:margin-top="0in" fo:margin-bottom="0in" fo:text-indent="0.5in" fo:background-color="#FFFFFF"/>
      <style:text-properties fo:language="en" fo:country="GB"/>
    </style:style>
    <style:style style:name="P1048" style:parent-style-name="NormalWeb" style:family="paragraph">
      <style:paragraph-properties fo:text-align="justify" fo:margin-top="0in" fo:margin-bottom="0in" fo:text-indent="0.5in" fo:background-color="#FFFFFF"/>
      <style:text-properties fo:language="en" fo:country="GB"/>
    </style:style>
    <style:style style:name="P1049" style:parent-style-name="NormalWeb" style:family="paragraph">
      <style:paragraph-properties fo:text-align="justify" fo:margin-top="0in" fo:margin-bottom="0in" fo:text-indent="0.5in" fo:background-color="#FFFFFF"/>
      <style:text-properties fo:language="en" fo:country="GB"/>
    </style:style>
    <style:style style:name="P1050" style:parent-style-name="NormalWeb" style:family="paragraph">
      <style:paragraph-properties fo:text-align="justify" fo:margin-top="0in" fo:margin-bottom="0in" fo:text-indent="0.5in" fo:background-color="#FFFFFF"/>
      <style:text-properties fo:language="en" fo:country="GB"/>
    </style:style>
    <style:style style:name="P1051" style:parent-style-name="NormalWeb" style:family="paragraph">
      <style:paragraph-properties fo:text-align="justify" fo:margin-top="0in" fo:margin-bottom="0in" fo:text-indent="0.5in" fo:background-color="#FFFFFF"/>
      <style:text-properties fo:language="en" fo:country="GB"/>
    </style:style>
    <style:style style:name="P1052" style:parent-style-name="NormalWeb" style:family="paragraph">
      <style:paragraph-properties fo:text-align="justify" fo:margin-top="0in" fo:margin-bottom="0in" fo:text-indent="0.5in" fo:background-color="#FFFFFF"/>
      <style:text-properties fo:language="en" fo:country="GB"/>
    </style:style>
    <style:style style:name="P1053" style:parent-style-name="NormalWeb" style:family="paragraph">
      <style:paragraph-properties fo:text-align="center" fo:margin-top="0in" fo:margin-bottom="0in" fo:background-color="#FFFFFF"/>
      <style:text-properties fo:font-weight="bold" style:font-weight-asian="bold" fo:language="en" fo:country="GB"/>
    </style:style>
    <style:style style:name="P1054" style:parent-style-name="NormalWeb" style:family="paragraph">
      <style:paragraph-properties fo:text-align="justify" fo:margin-top="0in" fo:margin-bottom="0in" fo:background-color="#FFFFFF"/>
      <style:text-properties fo:language="en" fo:country="GB"/>
    </style:style>
    <style:style style:name="P1055" style:parent-style-name="NormalWeb" style:family="paragraph">
      <style:paragraph-properties fo:text-align="center" fo:margin-top="0in" fo:margin-bottom="0in" fo:background-color="#FFFFFF"/>
      <style:text-properties fo:language="en" fo:country="GB"/>
    </style:style>
    <style:style style:name="P1056" style:parent-style-name="NormalWeb" style:family="paragraph">
      <style:paragraph-properties fo:text-align="justify" fo:margin-top="0in" fo:margin-bottom="0in" fo:text-indent="0.5in" fo:background-color="#FFFFFF"/>
      <style:text-properties fo:language="en" fo:country="GB"/>
    </style:style>
    <style:style style:name="P1057" style:parent-style-name="NormalWeb" style:family="paragraph">
      <style:paragraph-properties fo:text-align="justify" fo:margin-top="0in" fo:margin-bottom="0in" fo:text-indent="0.5in" fo:background-color="#FFFFFF"/>
      <style:text-properties fo:language="en" fo:country="GB"/>
    </style:style>
    <style:style style:name="P1058" style:parent-style-name="NormalWeb" style:family="paragraph">
      <style:paragraph-properties fo:text-align="justify" fo:margin-top="0in" fo:margin-bottom="0in" fo:text-indent="0.5in" fo:background-color="#FFFFFF"/>
      <style:text-properties fo:language="en" fo:country="GB"/>
    </style:style>
    <style:style style:name="P1059" style:parent-style-name="NormalWeb" style:family="paragraph">
      <style:paragraph-properties fo:text-align="justify" fo:margin-top="0in" fo:margin-bottom="0in" fo:text-indent="0.5in" fo:background-color="#FFFFFF"/>
      <style:text-properties fo:language="en" fo:country="GB"/>
    </style:style>
    <style:style style:name="P1060" style:parent-style-name="NormalWeb" style:family="paragraph">
      <style:paragraph-properties fo:text-align="justify" fo:margin-top="0in" fo:margin-bottom="0in" fo:text-indent="0.5in" fo:background-color="#FFFFFF"/>
      <style:text-properties fo:language="en" fo:country="GB"/>
    </style:style>
    <style:style style:name="P1061" style:parent-style-name="NormalWeb" style:family="paragraph">
      <style:paragraph-properties fo:text-align="justify" fo:margin-top="0in" fo:margin-bottom="0in" fo:background-color="#FFFFFF"/>
      <style:text-properties fo:language="en" fo:country="GB"/>
    </style:style>
    <style:style style:name="P1062" style:parent-style-name="NormalWeb" style:family="paragraph">
      <style:paragraph-properties fo:text-align="center" fo:margin-top="0in" fo:margin-bottom="0in" fo:background-color="#FFFFFF"/>
      <style:text-properties fo:font-weight="bold" style:font-weight-asian="bold" fo:language="en" fo:country="GB"/>
    </style:style>
    <style:style style:name="P1063" style:parent-style-name="NormalWeb" style:family="paragraph">
      <style:paragraph-properties fo:text-align="center" fo:margin-top="0in" fo:margin-bottom="0in" fo:background-color="#FFFFFF"/>
      <style:text-properties fo:language="en" fo:country="GB"/>
    </style:style>
    <style:style style:name="P1064" style:parent-style-name="NormalWeb" style:family="paragraph">
      <style:paragraph-properties fo:text-align="center" fo:margin-top="0in" fo:margin-bottom="0in" fo:background-color="#FFFFFF"/>
      <style:text-properties fo:language="en" fo:country="GB"/>
    </style:style>
    <style:style style:name="P1065" style:parent-style-name="NormalWeb" style:family="paragraph">
      <style:paragraph-properties fo:text-align="justify" fo:margin-top="0in" fo:margin-bottom="0in" fo:text-indent="0.5in" fo:background-color="#FFFFFF"/>
      <style:text-properties fo:language="en" fo:country="GB"/>
    </style:style>
    <style:style style:name="P1066" style:parent-style-name="NormalWeb" style:family="paragraph">
      <style:paragraph-properties fo:text-align="justify" fo:margin-top="0in" fo:margin-bottom="0in" fo:text-indent="0.5in" fo:background-color="#FFFFFF"/>
      <style:text-properties fo:language="en" fo:country="GB"/>
    </style:style>
    <style:style style:name="P1067" style:parent-style-name="NormalWeb" style:family="paragraph">
      <style:paragraph-properties fo:text-align="justify" fo:margin-top="0in" fo:margin-bottom="0in" fo:text-indent="0.5in" fo:background-color="#FFFFFF"/>
      <style:text-properties fo:language="en" fo:country="GB"/>
    </style:style>
    <style:style style:name="P1068" style:parent-style-name="NormalWeb" style:family="paragraph">
      <style:paragraph-properties fo:text-align="justify" fo:margin-top="0in" fo:margin-bottom="0in" fo:text-indent="0.5in" fo:background-color="#FFFFFF"/>
      <style:text-properties fo:language="en" fo:country="GB"/>
    </style:style>
    <style:style style:name="P1069" style:parent-style-name="NormalWeb" style:family="paragraph">
      <style:paragraph-properties fo:text-align="center" fo:margin-top="0in" fo:margin-bottom="0in" fo:background-color="#FFFFFF"/>
      <style:text-properties fo:language="en" fo:country="GB"/>
    </style:style>
    <style:style style:name="P1070" style:parent-style-name="NormalWeb" style:family="paragraph">
      <style:paragraph-properties fo:text-align="center" fo:margin-top="0in" fo:margin-bottom="0in" fo:background-color="#FFFFFF"/>
      <style:text-properties fo:font-weight="bold" style:font-weight-asian="bold" fo:language="en" fo:country="GB"/>
    </style:style>
    <style:style style:name="P1071" style:parent-style-name="NormalWeb" style:family="paragraph">
      <style:paragraph-properties fo:text-align="justify" fo:margin-top="0in" fo:margin-bottom="0in" fo:background-color="#FFFFFF"/>
      <style:text-properties fo:language="en" fo:country="GB"/>
    </style:style>
    <style:style style:name="P1072" style:parent-style-name="NormalWeb" style:family="paragraph">
      <style:paragraph-properties fo:text-align="center" fo:margin-top="0in" fo:margin-bottom="0in" fo:background-color="#FFFFFF"/>
      <style:text-properties fo:language="en" fo:country="GB"/>
    </style:style>
    <style:style style:name="P1073" style:parent-style-name="NormalWeb" style:family="paragraph">
      <style:paragraph-properties fo:text-align="justify" fo:margin-top="0in" fo:margin-bottom="0in" fo:text-indent="0.5in" fo:background-color="#FFFFFF"/>
      <style:text-properties fo:language="en" fo:country="GB"/>
    </style:style>
    <style:style style:name="P1074" style:parent-style-name="NormalWeb" style:family="paragraph">
      <style:paragraph-properties fo:text-align="justify" fo:margin-top="0in" fo:margin-bottom="0in" fo:text-indent="0.5in" fo:background-color="#FFFFFF"/>
      <style:text-properties fo:language="en" fo:country="GB"/>
    </style:style>
    <style:style style:name="P1075" style:parent-style-name="NormalWeb" style:family="paragraph">
      <style:paragraph-properties fo:text-align="justify" fo:margin-top="0in" fo:margin-bottom="0in" fo:text-indent="0.5in" fo:background-color="#FFFFFF"/>
      <style:text-properties fo:language="en" fo:country="GB"/>
    </style:style>
    <style:style style:name="P1076" style:parent-style-name="NormalWeb" style:family="paragraph">
      <style:paragraph-properties fo:text-align="justify" fo:margin-top="0in" fo:margin-bottom="0in" fo:text-indent="0.5in" fo:background-color="#FFFFFF"/>
      <style:text-properties fo:language="en" fo:country="GB"/>
    </style:style>
    <style:style style:name="P1077" style:parent-style-name="NormalWeb" style:family="paragraph">
      <style:paragraph-properties fo:text-align="justify" fo:margin-top="0in" fo:margin-bottom="0in" fo:text-indent="0.5in" fo:background-color="#FFFFFF"/>
      <style:text-properties fo:language="en" fo:country="GB"/>
    </style:style>
    <style:style style:name="P1078" style:parent-style-name="NormalWeb" style:family="paragraph">
      <style:paragraph-properties fo:text-align="justify" fo:margin-top="0in" fo:margin-bottom="0in" fo:text-indent="0.5in" fo:background-color="#FFFFFF"/>
      <style:text-properties fo:language="en" fo:country="GB"/>
    </style:style>
    <style:style style:name="P1079" style:parent-style-name="NormalWeb" style:family="paragraph">
      <style:paragraph-properties fo:text-align="center" fo:margin-top="0in" fo:margin-bottom="0in" fo:background-color="#FFFFFF"/>
      <style:text-properties fo:font-weight="bold" style:font-weight-asian="bold" fo:language="en" fo:country="GB"/>
    </style:style>
    <style:style style:name="P1080" style:parent-style-name="NormalWeb" style:family="paragraph">
      <style:paragraph-properties fo:text-align="justify" fo:margin-top="0in" fo:margin-bottom="0in" fo:background-color="#FFFFFF"/>
      <style:text-properties fo:language="en" fo:country="GB"/>
    </style:style>
    <style:style style:name="P1081" style:parent-style-name="NormalWeb" style:family="paragraph">
      <style:paragraph-properties fo:text-align="center" fo:margin-top="0in" fo:margin-bottom="0in" fo:background-color="#FFFFFF"/>
      <style:text-properties fo:language="en" fo:country="GB"/>
    </style:style>
    <style:style style:name="P1082" style:parent-style-name="NormalWeb" style:family="paragraph">
      <style:paragraph-properties fo:text-align="justify" fo:margin-top="0in" fo:margin-bottom="0in" fo:text-indent="0.5in" fo:background-color="#FFFFFF"/>
      <style:text-properties fo:language="en" fo:country="GB"/>
    </style:style>
    <style:style style:name="P1083" style:parent-style-name="NormalWeb" style:family="paragraph">
      <style:paragraph-properties fo:text-align="justify" fo:margin-top="0in" fo:margin-bottom="0in" fo:text-indent="0.5in" fo:background-color="#FFFFFF"/>
      <style:text-properties fo:language="en" fo:country="GB"/>
    </style:style>
    <style:style style:name="P1084" style:parent-style-name="NormalWeb" style:family="paragraph">
      <style:paragraph-properties fo:text-align="justify" fo:margin-top="0in" fo:margin-bottom="0in" fo:background-color="#FFFFFF"/>
      <style:text-properties fo:language="en" fo:country="GB"/>
    </style:style>
    <style:style style:name="P1085" style:parent-style-name="NormalWeb" style:family="paragraph">
      <style:paragraph-properties fo:text-align="center" fo:margin-top="0in" fo:margin-bottom="0in" fo:background-color="#FFFFFF"/>
      <style:text-properties fo:font-weight="bold" style:font-weight-asian="bold" fo:language="en" fo:country="GB"/>
    </style:style>
    <style:style style:name="P1086" style:parent-style-name="NormalWeb" style:family="paragraph">
      <style:paragraph-properties fo:text-align="justify" fo:margin-top="0in" fo:margin-bottom="0in" fo:background-color="#FFFFFF"/>
      <style:text-properties fo:language="en" fo:country="GB"/>
    </style:style>
    <style:style style:name="P1087" style:parent-style-name="NormalWeb" style:family="paragraph">
      <style:paragraph-properties fo:text-align="center" fo:margin-top="0in" fo:margin-bottom="0in" fo:background-color="#FFFFFF"/>
      <style:text-properties fo:language="en" fo:country="GB"/>
    </style:style>
    <style:style style:name="P1088" style:parent-style-name="NormalWeb" style:family="paragraph">
      <style:paragraph-properties fo:text-align="justify" fo:margin-top="0in" fo:margin-bottom="0in" fo:text-indent="0.5in" fo:background-color="#FFFFFF"/>
      <style:text-properties fo:language="en" fo:country="GB"/>
    </style:style>
    <style:style style:name="P1089" style:parent-style-name="NormalWeb" style:family="paragraph">
      <style:paragraph-properties fo:text-align="justify" fo:margin-top="0in" fo:margin-bottom="0in" fo:text-indent="0.5in" fo:background-color="#FFFFFF"/>
      <style:text-properties fo:language="en" fo:country="GB"/>
    </style:style>
    <style:style style:name="P1090" style:parent-style-name="NormalWeb" style:family="paragraph">
      <style:paragraph-properties fo:text-align="justify" fo:margin-top="0in" fo:margin-bottom="0in" fo:text-indent="0.5in" fo:background-color="#FFFFFF"/>
      <style:text-properties fo:language="en" fo:country="GB"/>
    </style:style>
    <style:style style:name="P1091" style:parent-style-name="NormalWeb" style:family="paragraph">
      <style:paragraph-properties fo:text-align="justify" fo:margin-top="0in" fo:margin-bottom="0in" fo:text-indent="0.5in" fo:background-color="#FFFFFF"/>
      <style:text-properties fo:language="en" fo:country="GB"/>
    </style:style>
    <style:style style:name="P1092" style:parent-style-name="NormalWeb" style:family="paragraph">
      <style:paragraph-properties fo:text-align="justify" fo:margin-top="0in" fo:margin-bottom="0in" fo:text-indent="0.5in" fo:background-color="#FFFFFF"/>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P1098" style:parent-style-name="bold" style:family="paragraph">
      <style:paragraph-properties fo:text-align="justify" fo:margin-top="0in" fo:margin-bottom="0in" fo:background-color="#FFFFFF"/>
      <style:text-properties style:font-weight-complex="bold" fo:language="en" fo:country="GB"/>
    </style:style>
    <style:style style:name="P1099" style:parent-style-name="bold" style:family="paragraph">
      <style:paragraph-properties fo:text-align="center" fo:margin-top="0in" fo:margin-bottom="0in" fo:background-color="#FFFFFF"/>
      <style:text-properties fo:font-weight="bold" style:font-weight-asian="bold" style:font-weight-complex="bold" fo:language="en" fo:country="GB"/>
    </style:style>
    <style:style style:name="P1100" style:parent-style-name="clan" style:family="paragraph">
      <style:paragraph-properties fo:text-align="justify" fo:margin-top="0in" fo:margin-bottom="0in" fo:background-color="#FFFFFF"/>
      <style:text-properties fo:language="en" fo:country="GB"/>
    </style:style>
    <style:style style:name="P1101" style:parent-style-name="clan" style:family="paragraph">
      <style:paragraph-properties fo:text-align="center" fo:margin-top="0in" fo:margin-bottom="0in" fo:background-color="#FFFFFF"/>
      <style:text-properties fo:language="en" fo:country="GB"/>
    </style:style>
    <style:style style:name="P1102" style:parent-style-name="NormalWeb" style:family="paragraph">
      <style:paragraph-properties fo:text-align="justify" fo:margin-top="0in" fo:margin-bottom="0in" fo:text-indent="0.5in" fo:background-color="#FFFFFF"/>
      <style:text-properties fo:language="en" fo:country="GB"/>
    </style:style>
    <style:style style:name="P1103" style:parent-style-name="NormalWeb" style:family="paragraph">
      <style:paragraph-properties fo:text-align="justify" fo:margin-top="0in" fo:margin-bottom="0in" fo:text-indent="0.5in" fo:background-color="#FFFFFF"/>
      <style:text-properties fo:language="en" fo:country="GB"/>
    </style:style>
    <style:style style:name="P1104" style:parent-style-name="NormalWeb" style:family="paragraph">
      <style:paragraph-properties fo:text-align="justify" fo:margin-top="0in" fo:margin-bottom="0in" fo:text-indent="0.5in" fo:background-color="#FFFFFF"/>
      <style:text-properties fo:language="en" fo:country="GB"/>
    </style:style>
    <style:style style:name="P1105" style:parent-style-name="NormalWeb" style:family="paragraph">
      <style:paragraph-properties fo:text-align="justify" fo:margin-top="0in" fo:margin-bottom="0in" fo:text-indent="0.5in" fo:background-color="#FFFFFF"/>
      <style:text-properties fo:language="en" fo:country="GB"/>
    </style:style>
    <style:style style:name="P1106" style:parent-style-name="NormalWeb" style:family="paragraph">
      <style:paragraph-properties fo:text-align="justify" fo:margin-top="0in" fo:margin-bottom="0in" fo:text-indent="0.5in" fo:background-color="#FFFFFF"/>
      <style:text-properties fo:language="en" fo:country="GB"/>
    </style:style>
    <style:style style:name="P1107" style:parent-style-name="NormalWeb" style:family="paragraph">
      <style:paragraph-properties fo:text-align="justify" fo:margin-top="0in" fo:margin-bottom="0in" fo:text-indent="0.5in" fo:background-color="#FFFFFF"/>
      <style:text-properties fo:language="en" fo:country="GB"/>
    </style:style>
    <style:style style:name="P1108" style:parent-style-name="NormalWeb" style:family="paragraph">
      <style:paragraph-properties fo:text-align="justify" fo:margin-top="0in" fo:margin-bottom="0in" fo:text-indent="0.5in" fo:background-color="#FFFFFF"/>
      <style:text-properties fo:language="en" fo:country="GB"/>
    </style:style>
    <style:style style:name="P1109" style:parent-style-name="NormalWeb" style:family="paragraph">
      <style:paragraph-properties fo:text-align="justify" fo:margin-top="0in" fo:margin-bottom="0in" fo:text-indent="0.5in" fo:background-color="#FFFFFF"/>
      <style:text-properties fo:language="en" fo:country="GB"/>
    </style:style>
    <style:style style:name="P1110" style:parent-style-name="NormalWeb" style:family="paragraph">
      <style:paragraph-properties fo:text-align="center" fo:margin-top="0in" fo:margin-bottom="0in" fo:text-indent="0.5in" fo:background-color="#FFFFFF"/>
      <style:text-properties fo:font-weight="bold" style:font-weight-asian="bold" fo:language="en" fo:country="GB"/>
    </style:style>
    <style:style style:name="P1111" style:parent-style-name="NormalWeb" style:family="paragraph">
      <style:paragraph-properties fo:text-align="center" fo:margin-top="0in" fo:margin-bottom="0in" fo:background-color="#FFFFFF"/>
      <style:text-properties fo:font-weight="bold" style:font-weight-asian="bold" fo:language="en" fo:country="GB"/>
    </style:style>
    <style:style style:name="P1112" style:parent-style-name="NormalWeb" style:family="paragraph">
      <style:paragraph-properties fo:text-align="justify" fo:margin-top="0in" fo:margin-bottom="0in" fo:background-color="#FFFFFF"/>
      <style:text-properties fo:language="en" fo:country="GB"/>
    </style:style>
    <style:style style:name="P1113" style:parent-style-name="NormalWeb" style:family="paragraph">
      <style:paragraph-properties fo:text-align="center" fo:margin-top="0in" fo:margin-bottom="0in" fo:background-color="#FFFFFF"/>
      <style:text-properties fo:language="en" fo:country="GB"/>
    </style:style>
    <style:style style:name="P1114" style:parent-style-name="NormalWeb" style:family="paragraph">
      <style:paragraph-properties fo:text-align="justify" fo:margin-top="0in" fo:margin-bottom="0in" fo:text-indent="0.5in" fo:background-color="#FFFFFF"/>
      <style:text-properties fo:language="en" fo:country="GB"/>
    </style:style>
    <style:style style:name="P1115" style:parent-style-name="NormalWeb" style:family="paragraph">
      <style:paragraph-properties fo:text-align="justify" fo:margin-top="0in" fo:margin-bottom="0in" fo:text-indent="0.5in" fo:background-color="#FFFFFF"/>
      <style:text-properties fo:language="en" fo:country="GB"/>
    </style:style>
    <style:style style:name="P1116" style:parent-style-name="NormalWeb" style:family="paragraph">
      <style:paragraph-properties fo:text-align="justify" fo:margin-top="0in" fo:margin-bottom="0in" fo:text-indent="0.5in" fo:background-color="#FFFFFF"/>
      <style:text-properties fo:language="en" fo:country="GB"/>
    </style:style>
    <style:style style:name="P1117" style:parent-style-name="NormalWeb" style:family="paragraph">
      <style:paragraph-properties fo:text-align="center" fo:margin-top="0in" fo:margin-bottom="0in" fo:background-color="#FFFFFF"/>
      <style:text-properties fo:font-weight="bold" style:font-weight-asian="bold" fo:language="en" fo:country="GB"/>
    </style:style>
    <style:style style:name="P1118" style:parent-style-name="NormalWeb" style:family="paragraph">
      <style:paragraph-properties fo:margin-top="0in" fo:margin-bottom="0in" fo:background-color="#FFFFFF"/>
      <style:text-properties fo:font-weight="bold" style:font-weight-asian="bold" fo:language="en" fo:country="GB"/>
    </style:style>
    <style:style style:name="P1119" style:parent-style-name="NormalWeb" style:family="paragraph">
      <style:paragraph-properties fo:text-align="center" fo:margin-top="0in" fo:margin-bottom="0in" fo:background-color="#FFFFFF"/>
      <style:text-properties fo:language="en" fo:country="GB"/>
    </style:style>
    <style:style style:name="P1120" style:parent-style-name="NormalWeb" style:family="paragraph">
      <style:paragraph-properties fo:text-align="justify" fo:margin-top="0in" fo:margin-bottom="0in" fo:text-indent="0.5in" fo:background-color="#FFFFFF"/>
      <style:text-properties fo:language="en" fo:country="GB"/>
    </style:style>
    <style:style style:name="P1121" style:parent-style-name="NormalWeb" style:family="paragraph">
      <style:paragraph-properties fo:text-align="justify" fo:margin-top="0in" fo:margin-bottom="0in" fo:text-indent="0.5in" fo:background-color="#FFFFFF"/>
      <style:text-properties fo:language="en" fo:country="GB"/>
    </style:style>
    <style:style style:name="P1122" style:parent-style-name="NormalWeb" style:family="paragraph">
      <style:paragraph-properties fo:text-align="justify" fo:margin-top="0in" fo:margin-bottom="0in" fo:text-indent="0.5in" fo:background-color="#FFFFFF"/>
      <style:text-properties fo:language="en" fo:country="GB"/>
    </style:style>
    <style:style style:name="P1123" style:parent-style-name="NormalWeb" style:family="paragraph">
      <style:paragraph-properties fo:text-align="justify" fo:margin-top="0in" fo:margin-bottom="0in" fo:text-indent="0.5in" fo:background-color="#FFFFFF"/>
      <style:text-properties fo:language="en" fo:country="GB"/>
    </style:style>
    <style:style style:name="P1124" style:parent-style-name="NormalWeb" style:family="paragraph">
      <style:paragraph-properties fo:text-align="justify" fo:margin-top="0in" fo:margin-bottom="0in" fo:text-indent="0.5in" fo:background-color="#FFFFFF"/>
      <style:text-properties fo:language="en" fo:country="GB"/>
    </style:style>
    <style:style style:name="P1125" style:parent-style-name="NormalWeb" style:family="paragraph">
      <style:paragraph-properties fo:text-align="justify" fo:margin-top="0in" fo:margin-bottom="0in" fo:text-indent="0.5in" fo:background-color="#FFFFFF"/>
      <style:text-properties fo:language="en" fo:country="GB"/>
    </style:style>
    <style:style style:name="P1126" style:parent-style-name="NormalWeb" style:family="paragraph">
      <style:paragraph-properties fo:text-align="justify" fo:margin-top="0in" fo:margin-bottom="0in" fo:text-indent="0.5in" fo:background-color="#FFFFFF"/>
      <style:text-properties fo:language="en" fo:country="GB"/>
    </style:style>
    <style:style style:name="P1127" style:parent-style-name="NormalWeb" style:family="paragraph">
      <style:paragraph-properties fo:text-align="justify" fo:margin-top="0in" fo:margin-bottom="0in" fo:text-indent="0.5in" fo:background-color="#FFFFFF"/>
      <style:text-properties fo:language="en" fo:country="GB"/>
    </style:style>
    <style:style style:name="P1128" style:parent-style-name="NormalWeb" style:family="paragraph">
      <style:paragraph-properties fo:text-align="justify" fo:margin-top="0in" fo:margin-bottom="0in" fo:text-indent="0.5in" fo:background-color="#FFFFFF"/>
      <style:text-properties fo:language="en" fo:country="GB"/>
    </style:style>
    <style:style style:name="P1129" style:parent-style-name="NormalWeb" style:family="paragraph">
      <style:paragraph-properties fo:text-align="justify" fo:margin-top="0in" fo:margin-bottom="0in" fo:text-indent="0.5in" fo:background-color="#FFFFFF"/>
      <style:text-properties fo:language="en" fo:country="GB"/>
    </style:style>
    <style:style style:name="P1130" style:parent-style-name="NormalWeb" style:family="paragraph">
      <style:paragraph-properties fo:text-align="justify" fo:margin-top="0in" fo:margin-bottom="0in" fo:text-indent="0.5in" fo:background-color="#FFFFFF"/>
      <style:text-properties fo:language="en" fo:country="GB"/>
    </style:style>
    <style:style style:name="P1131" style:parent-style-name="NormalWeb" style:family="paragraph">
      <style:paragraph-properties fo:text-align="justify" fo:margin-top="0in" fo:margin-bottom="0in" fo:text-indent="0.5in" fo:background-color="#FFFFFF"/>
      <style:text-properties fo:language="en" fo:country="GB"/>
    </style:style>
    <style:style style:name="P1132" style:parent-style-name="NormalWeb" style:family="paragraph">
      <style:paragraph-properties fo:text-align="center" fo:margin-top="0in" fo:margin-bottom="0in" fo:background-color="#FFFFFF"/>
      <style:text-properties fo:font-weight="bold" style:font-weight-asian="bold" fo:language="en" fo:country="GB"/>
    </style:style>
    <style:style style:name="P1133" style:parent-style-name="NormalWeb" style:family="paragraph">
      <style:paragraph-properties fo:text-align="justify" fo:margin-top="0in" fo:margin-bottom="0in" fo:background-color="#FFFFFF"/>
      <style:text-properties fo:language="en" fo:country="GB"/>
    </style:style>
    <style:style style:name="P1134" style:parent-style-name="NormalWeb" style:family="paragraph">
      <style:paragraph-properties fo:text-align="center" fo:margin-top="0in" fo:margin-bottom="0in" fo:background-color="#FFFFFF"/>
      <style:text-properties fo:language="en" fo:country="GB"/>
    </style:style>
    <style:style style:name="P1135" style:parent-style-name="NormalWeb" style:family="paragraph">
      <style:paragraph-properties fo:text-align="justify" fo:margin-top="0in" fo:margin-bottom="0in" fo:text-indent="0.5in" fo:background-color="#FFFFFF"/>
      <style:text-properties fo:language="en" fo:country="GB"/>
    </style:style>
    <style:style style:name="P1136" style:parent-style-name="NormalWeb" style:family="paragraph">
      <style:paragraph-properties fo:text-align="justify" fo:margin-top="0in" fo:margin-bottom="0in" fo:text-indent="0.5in" fo:background-color="#FFFFFF"/>
      <style:text-properties fo:language="en" fo:country="GB"/>
    </style:style>
    <style:style style:name="P1137" style:parent-style-name="NormalWeb" style:family="paragraph">
      <style:paragraph-properties fo:text-align="justify" fo:margin-top="0in" fo:margin-bottom="0in" fo:text-indent="0.5in" fo:background-color="#FFFFFF"/>
      <style:text-properties fo:language="en" fo:country="GB"/>
    </style:style>
    <style:style style:name="P1138" style:parent-style-name="NormalWeb" style:family="paragraph">
      <style:paragraph-properties fo:text-align="center" fo:margin-top="0in" fo:margin-bottom="0in" fo:background-color="#FFFFFF"/>
      <style:text-properties fo:font-weight="bold" style:font-weight-asian="bold" fo:language="en" fo:country="GB"/>
    </style:style>
    <style:style style:name="P1139" style:parent-style-name="NormalWeb" style:family="paragraph">
      <style:paragraph-properties fo:text-align="justify" fo:margin-top="0in" fo:margin-bottom="0in" fo:background-color="#FFFFFF"/>
      <style:text-properties fo:language="en" fo:country="GB"/>
    </style:style>
    <style:style style:name="P1140" style:parent-style-name="NormalWeb" style:family="paragraph">
      <style:paragraph-properties fo:text-align="center" fo:margin-top="0in" fo:margin-bottom="0in" fo:background-color="#FFFFFF"/>
      <style:text-properties fo:language="en" fo:country="GB"/>
    </style:style>
    <style:style style:name="P1141" style:parent-style-name="NormalWeb" style:family="paragraph">
      <style:paragraph-properties fo:text-align="justify" fo:margin-top="0in" fo:margin-bottom="0in" fo:text-indent="0.5in" fo:background-color="#FFFFFF"/>
      <style:text-properties fo:language="en" fo:country="GB"/>
    </style:style>
    <style:style style:name="P1142" style:parent-style-name="NormalWeb" style:family="paragraph">
      <style:paragraph-properties fo:text-align="justify" fo:margin-top="0in" fo:margin-bottom="0in" fo:text-indent="0.5in" fo:background-color="#FFFFFF"/>
      <style:text-properties fo:language="en" fo:country="GB"/>
    </style:style>
    <style:style style:name="P1143" style:parent-style-name="NormalWeb" style:family="paragraph">
      <style:paragraph-properties fo:text-align="justify" fo:margin-top="0in" fo:margin-bottom="0in" fo:text-indent="0.5in" fo:background-color="#FFFFFF"/>
      <style:text-properties fo:language="en" fo:country="GB"/>
    </style:style>
    <style:style style:name="P1144" style:parent-style-name="NormalWeb" style:family="paragraph">
      <style:paragraph-properties fo:text-align="center" fo:margin-top="0in" fo:margin-bottom="0in" fo:background-color="#FFFFFF"/>
      <style:text-properties fo:font-weight="bold" style:font-weight-asian="bold" fo:language="en" fo:country="GB"/>
    </style:style>
    <style:style style:name="P1145" style:parent-style-name="NormalWeb" style:family="paragraph">
      <style:paragraph-properties fo:margin-top="0in" fo:margin-bottom="0in" fo:background-color="#FFFFFF"/>
      <style:text-properties fo:font-weight="bold" style:font-weight-asian="bold" fo:language="en" fo:country="GB"/>
    </style:style>
    <style:style style:name="P1146" style:parent-style-name="NormalWeb" style:family="paragraph">
      <style:paragraph-properties fo:text-align="center" fo:margin-top="0in" fo:margin-bottom="0in" fo:background-color="#FFFFFF"/>
      <style:text-properties fo:font-weight="bold" style:font-weight-asian="bold" fo:language="en" fo:country="GB"/>
    </style:style>
    <style:style style:name="P1147" style:parent-style-name="NormalWeb" style:family="paragraph">
      <style:paragraph-properties fo:text-align="justify" fo:margin-top="0in" fo:margin-bottom="0in" fo:background-color="#FFFFFF"/>
      <style:text-properties fo:language="en" fo:country="GB"/>
    </style:style>
    <style:style style:name="P1148" style:parent-style-name="NormalWeb" style:family="paragraph">
      <style:paragraph-properties fo:text-align="center" fo:margin-top="0in" fo:margin-bottom="0in" fo:background-color="#FFFFFF"/>
      <style:text-properties fo:language="en" fo:country="GB"/>
    </style:style>
    <style:style style:name="P1149" style:parent-style-name="NormalWeb" style:family="paragraph">
      <style:paragraph-properties fo:text-align="justify" fo:margin-top="0in" fo:margin-bottom="0in" fo:text-indent="0.5in" fo:background-color="#FFFFFF"/>
      <style:text-properties fo:language="en" fo:country="GB"/>
    </style:style>
    <style:style style:name="P1150" style:parent-style-name="NormalWeb" style:family="paragraph">
      <style:paragraph-properties fo:text-align="justify" fo:margin-top="0in" fo:margin-bottom="0in" fo:text-indent="0.5in" fo:background-color="#FFFFFF"/>
      <style:text-properties fo:language="en" fo:country="GB"/>
    </style:style>
    <style:style style:name="P1151" style:parent-style-name="NormalWeb" style:family="paragraph">
      <style:paragraph-properties fo:text-align="justify" fo:margin-top="0in" fo:margin-bottom="0in" fo:text-indent="0.5in" fo:background-color="#FFFFFF"/>
      <style:text-properties fo:language="en" fo:country="GB"/>
    </style:style>
    <style:style style:name="P1152" style:parent-style-name="NormalWeb" style:family="paragraph">
      <style:paragraph-properties fo:text-align="justify" fo:margin-top="0in" fo:margin-bottom="0in" fo:text-indent="0.5in" fo:background-color="#FFFFFF"/>
      <style:text-properties fo:language="en" fo:country="GB"/>
    </style:style>
    <style:style style:name="P1153" style:parent-style-name="NormalWeb" style:family="paragraph">
      <style:paragraph-properties fo:text-align="center" fo:margin-top="0in" fo:margin-bottom="0in" fo:background-color="#FFFFFF"/>
      <style:text-properties fo:font-weight="bold" style:font-weight-asian="bold" fo:language="en" fo:country="GB"/>
    </style:style>
    <style:style style:name="P1154" style:parent-style-name="NormalWeb" style:family="paragraph">
      <style:paragraph-properties fo:margin-top="0in" fo:margin-bottom="0in" fo:background-color="#FFFFFF"/>
      <style:text-properties fo:font-weight="bold" style:font-weight-asian="bold" fo:language="en" fo:country="GB"/>
    </style:style>
    <style:style style:name="P1155" style:parent-style-name="NormalWeb" style:family="paragraph">
      <style:paragraph-properties fo:text-align="center" fo:margin-top="0in" fo:margin-bottom="0in" fo:background-color="#FFFFFF"/>
      <style:text-properties fo:language="en" fo:country="GB"/>
    </style:style>
    <style:style style:name="P1156" style:parent-style-name="NormalWeb" style:family="paragraph">
      <style:paragraph-properties fo:text-align="justify" fo:margin-top="0in" fo:margin-bottom="0in" fo:text-indent="0.5in" fo:background-color="#FFFFFF"/>
      <style:text-properties fo:language="en" fo:country="GB"/>
    </style:style>
    <style:style style:name="P1157" style:parent-style-name="NormalWeb" style:family="paragraph">
      <style:paragraph-properties fo:text-align="justify" fo:margin-top="0in" fo:margin-bottom="0in" fo:text-indent="0.5in" fo:background-color="#FFFFFF"/>
      <style:text-properties fo:language="en" fo:country="GB"/>
    </style:style>
    <style:style style:name="P1158" style:parent-style-name="NormalWeb" style:family="paragraph">
      <style:paragraph-properties fo:text-align="justify" fo:margin-top="0in" fo:margin-bottom="0in" fo:text-indent="0.5in" fo:background-color="#FFFFFF"/>
      <style:text-properties fo:language="en" fo:country="GB"/>
    </style:style>
    <style:style style:name="P1159" style:parent-style-name="NormalWeb" style:family="paragraph">
      <style:paragraph-properties fo:text-align="justify" fo:margin-top="0in" fo:margin-bottom="0in" fo:text-indent="0.5in" fo:background-color="#FFFFFF"/>
      <style:text-properties fo:language="en" fo:country="GB"/>
    </style:style>
    <style:style style:name="P1160" style:parent-style-name="NormalWeb" style:family="paragraph">
      <style:paragraph-properties fo:text-align="justify" fo:margin-top="0in" fo:margin-bottom="0in" fo:text-indent="0.5in" fo:background-color="#FFFFFF"/>
      <style:text-properties fo:language="en" fo:country="GB"/>
    </style:style>
    <style:style style:name="P1161" style:parent-style-name="NormalWeb" style:family="paragraph">
      <style:paragraph-properties fo:text-align="center" fo:margin-top="0in" fo:margin-bottom="0in" fo:background-color="#FFFFFF"/>
      <style:text-properties fo:font-weight="bold" style:font-weight-asian="bold" fo:language="en" fo:country="GB"/>
    </style:style>
    <style:style style:name="P1162" style:parent-style-name="NormalWeb" style:family="paragraph">
      <style:paragraph-properties fo:text-align="justify" fo:margin-top="0in" fo:margin-bottom="0in" fo:background-color="#FFFFFF"/>
      <style:text-properties fo:language="en" fo:country="GB"/>
    </style:style>
    <style:style style:name="P1163" style:parent-style-name="NormalWeb" style:family="paragraph">
      <style:paragraph-properties fo:text-align="center" fo:margin-top="0in" fo:margin-bottom="0in" fo:background-color="#FFFFFF"/>
      <style:text-properties fo:language="en" fo:country="GB"/>
    </style:style>
    <style:style style:name="P1164" style:parent-style-name="NormalWeb" style:family="paragraph">
      <style:paragraph-properties fo:text-align="justify" fo:margin-top="0in" fo:margin-bottom="0in" fo:text-indent="0.5in" fo:background-color="#FFFFFF"/>
      <style:text-properties fo:language="en" fo:country="GB"/>
    </style:style>
    <style:style style:name="P1165" style:parent-style-name="NormalWeb" style:family="paragraph">
      <style:paragraph-properties fo:text-align="justify" fo:margin-top="0in" fo:margin-bottom="0in" fo:text-indent="0.5in" fo:background-color="#FFFFFF"/>
      <style:text-properties fo:language="en" fo:country="GB"/>
    </style:style>
    <style:style style:name="P1166" style:parent-style-name="NormalWeb" style:family="paragraph">
      <style:paragraph-properties fo:text-align="justify" fo:margin-top="0in" fo:margin-bottom="0in" fo:text-indent="0.5in" fo:background-color="#FFFFFF"/>
      <style:text-properties fo:language="en" fo:country="GB"/>
    </style:style>
    <style:style style:name="P1167" style:parent-style-name="NormalWeb" style:family="paragraph">
      <style:paragraph-properties fo:text-align="center" fo:margin-top="0in" fo:margin-bottom="0in" fo:background-color="#FFFFFF"/>
      <style:text-properties fo:font-weight="bold" style:font-weight-asian="bold" fo:language="en" fo:country="GB"/>
    </style:style>
    <style:style style:name="P1168" style:parent-style-name="NormalWeb" style:family="paragraph">
      <style:paragraph-properties fo:margin-top="0in" fo:margin-bottom="0in" fo:background-color="#FFFFFF"/>
      <style:text-properties fo:font-weight="bold" style:font-weight-asian="bold" fo:language="en" fo:country="GB"/>
    </style:style>
    <style:style style:name="P1169" style:parent-style-name="NormalWeb" style:family="paragraph">
      <style:paragraph-properties fo:text-align="center" fo:margin-top="0in" fo:margin-bottom="0in" fo:background-color="#FFFFFF"/>
      <style:text-properties fo:language="en" fo:country="GB"/>
    </style:style>
    <style:style style:name="P1170" style:parent-style-name="NormalWeb" style:family="paragraph">
      <style:paragraph-properties fo:text-align="justify" fo:margin-top="0in" fo:margin-bottom="0in" fo:text-indent="0.5in" fo:background-color="#FFFFFF"/>
      <style:text-properties fo:language="en" fo:country="GB"/>
    </style:style>
    <style:style style:name="P1171" style:parent-style-name="NormalWeb" style:family="paragraph">
      <style:paragraph-properties fo:text-align="justify" fo:margin-top="0in" fo:margin-bottom="0in" fo:text-indent="0.5in" fo:background-color="#FFFFFF"/>
      <style:text-properties fo:language="en" fo:country="GB"/>
    </style:style>
    <style:style style:name="P1172" style:parent-style-name="NormalWeb" style:family="paragraph">
      <style:paragraph-properties fo:text-align="justify" fo:margin-top="0in" fo:margin-bottom="0in" fo:text-indent="0.5in" fo:background-color="#FFFFFF"/>
      <style:text-properties fo:language="en" fo:country="GB"/>
    </style:style>
    <style:style style:name="P1173" style:parent-style-name="NormalWeb" style:family="paragraph">
      <style:paragraph-properties fo:text-align="justify" fo:margin-top="0in" fo:margin-bottom="0in" fo:text-indent="0.5in" fo:background-color="#FFFFFF"/>
      <style:text-properties fo:language="en" fo:country="GB"/>
    </style:style>
    <style:style style:name="P1174" style:parent-style-name="NormalWeb" style:family="paragraph">
      <style:paragraph-properties fo:text-align="center" fo:margin-top="0in" fo:margin-bottom="0in" fo:background-color="#FFFFFF"/>
      <style:text-properties fo:font-weight="bold" style:font-weight-asian="bold" fo:language="en" fo:country="GB"/>
    </style:style>
    <style:style style:name="P1175" style:parent-style-name="NormalWeb" style:family="paragraph">
      <style:paragraph-properties fo:text-align="justify" fo:margin-top="0in" fo:margin-bottom="0in" fo:background-color="#FFFFFF"/>
      <style:text-properties fo:language="en" fo:country="GB"/>
    </style:style>
    <style:style style:name="P1176" style:parent-style-name="NormalWeb" style:family="paragraph">
      <style:paragraph-properties fo:text-align="center" fo:margin-top="0in" fo:margin-bottom="0in" fo:background-color="#FFFFFF"/>
      <style:text-properties fo:language="en" fo:country="GB"/>
    </style:style>
    <style:style style:name="P1177" style:parent-style-name="NormalWeb" style:family="paragraph">
      <style:paragraph-properties fo:text-align="justify" fo:margin-top="0in" fo:margin-bottom="0in" fo:text-indent="0.5in" fo:background-color="#FFFFFF"/>
      <style:text-properties fo:language="en" fo:country="GB"/>
    </style:style>
    <style:style style:name="P1178" style:parent-style-name="NormalWeb" style:family="paragraph">
      <style:paragraph-properties fo:text-align="justify" fo:margin-top="0in" fo:margin-bottom="0in" fo:text-indent="0.5in" fo:background-color="#FFFFFF"/>
      <style:text-properties fo:language="en" fo:country="GB"/>
    </style:style>
    <style:style style:name="P1179" style:parent-style-name="NormalWeb" style:family="paragraph">
      <style:paragraph-properties fo:text-align="justify" fo:margin-top="0in" fo:margin-bottom="0in" fo:text-indent="0.5in" fo:background-color="#FFFFFF"/>
      <style:text-properties fo:language="en" fo:country="GB"/>
    </style:style>
    <style:style style:name="P1180" style:parent-style-name="NormalWeb" style:family="paragraph">
      <style:paragraph-properties fo:text-align="justify" fo:margin-top="0in" fo:margin-bottom="0in" fo:text-indent="0.5in" fo:background-color="#FFFFFF"/>
      <style:text-properties fo:language="en" fo:country="GB"/>
    </style:style>
    <style:style style:name="P1181" style:parent-style-name="NormalWeb" style:family="paragraph">
      <style:paragraph-properties fo:text-align="center" fo:margin-top="0in" fo:margin-bottom="0in" fo:background-color="#FFFFFF"/>
      <style:text-properties fo:font-weight="bold" style:font-weight-asian="bold" fo:language="en" fo:country="GB"/>
    </style:style>
    <style:style style:name="P1182" style:parent-style-name="NormalWeb" style:family="paragraph">
      <style:paragraph-properties fo:text-align="justify" fo:margin-top="0in" fo:margin-bottom="0in" fo:background-color="#FFFFFF"/>
      <style:text-properties fo:language="en" fo:country="GB"/>
    </style:style>
    <style:style style:name="P1183" style:parent-style-name="NormalWeb" style:family="paragraph">
      <style:paragraph-properties fo:text-align="center" fo:margin-top="0in" fo:margin-bottom="0in" fo:background-color="#FFFFFF"/>
      <style:text-properties fo:language="en" fo:country="GB"/>
    </style:style>
    <style:style style:name="P1184" style:parent-style-name="NormalWeb" style:family="paragraph">
      <style:paragraph-properties fo:text-align="justify" fo:margin-top="0in" fo:margin-bottom="0in" fo:text-indent="0.5in" fo:background-color="#FFFFFF"/>
      <style:text-properties fo:language="en" fo:country="GB"/>
    </style:style>
    <style:style style:name="P1185" style:parent-style-name="NormalWeb" style:family="paragraph">
      <style:paragraph-properties fo:text-align="justify" fo:margin-top="0in" fo:margin-bottom="0in" fo:text-indent="0.5in" fo:background-color="#FFFFFF"/>
      <style:text-properties fo:language="en" fo:country="GB"/>
    </style:style>
    <style:style style:name="P1186" style:parent-style-name="NormalWeb" style:family="paragraph">
      <style:paragraph-properties fo:text-align="justify" fo:margin-top="0in" fo:margin-bottom="0in" fo:text-indent="0.5in" fo:background-color="#FFFFFF"/>
      <style:text-properties fo:language="en" fo:country="GB"/>
    </style:style>
    <style:style style:name="P1187" style:parent-style-name="NormalWeb" style:family="paragraph">
      <style:paragraph-properties fo:text-align="justify" fo:margin-top="0in" fo:margin-bottom="0in" fo:text-indent="0.5in" fo:background-color="#FFFFFF"/>
      <style:text-properties fo:language="en" fo:country="GB"/>
    </style:style>
    <style:style style:name="P1188" style:parent-style-name="NormalWeb" style:family="paragraph">
      <style:paragraph-properties fo:text-align="justify" fo:margin-top="0in" fo:margin-bottom="0in" fo:text-indent="0.5in" fo:background-color="#FFFFFF"/>
      <style:text-properties fo:language="en" fo:country="GB"/>
    </style:style>
    <style:style style:name="P1189" style:parent-style-name="NormalWeb" style:family="paragraph">
      <style:paragraph-properties fo:text-align="justify" fo:margin-top="0in" fo:margin-bottom="0in" fo:background-color="#FFFFFF"/>
      <style:text-properties fo:language="en" fo:country="GB"/>
    </style:style>
    <style:style style:name="P1190" style:parent-style-name="NormalWeb" style:family="paragraph">
      <style:paragraph-properties fo:text-align="center" fo:margin-top="0in" fo:margin-bottom="0in" fo:background-color="#FFFFFF"/>
      <style:text-properties fo:font-weight="bold" style:font-weight-asian="bold" fo:language="en" fo:country="GB"/>
    </style:style>
    <style:style style:name="P1191" style:parent-style-name="NormalWeb" style:family="paragraph">
      <style:paragraph-properties fo:text-align="center" fo:margin-top="0in" fo:margin-bottom="0in" fo:background-color="#FFFFFF"/>
      <style:text-properties fo:font-weight="bold" style:font-weight-asian="bold" fo:language="en" fo:country="GB"/>
    </style:style>
    <style:style style:name="P1192" style:parent-style-name="NormalWeb" style:family="paragraph">
      <style:paragraph-properties fo:text-align="justify" fo:margin-top="0in" fo:margin-bottom="0in" fo:background-color="#FFFFFF"/>
      <style:text-properties fo:language="en" fo:country="GB"/>
    </style:style>
    <style:style style:name="P1193" style:parent-style-name="NormalWeb" style:family="paragraph">
      <style:paragraph-properties fo:text-align="center" fo:margin-top="0in" fo:margin-bottom="0in" fo:background-color="#FFFFFF"/>
      <style:text-properties fo:language="en" fo:country="GB"/>
    </style:style>
    <style:style style:name="P1194" style:parent-style-name="NormalWeb" style:family="paragraph">
      <style:paragraph-properties fo:text-align="justify" fo:margin-top="0in" fo:margin-bottom="0in" fo:text-indent="0.5in" fo:background-color="#FFFFFF"/>
      <style:text-properties fo:language="en" fo:country="GB"/>
    </style:style>
    <style:style style:name="P1195" style:parent-style-name="NormalWeb" style:family="paragraph">
      <style:paragraph-properties fo:text-align="justify" fo:margin-top="0in" fo:margin-bottom="0in" fo:text-indent="0.5in" fo:background-color="#FFFFFF"/>
      <style:text-properties fo:language="en" fo:country="GB"/>
    </style:style>
    <style:style style:name="P1196" style:parent-style-name="NormalWeb" style:family="paragraph">
      <style:paragraph-properties fo:text-align="justify" fo:margin-top="0in" fo:margin-bottom="0in" fo:text-indent="0.5in" fo:background-color="#FFFFFF"/>
      <style:text-properties fo:language="en" fo:country="GB"/>
    </style:style>
    <style:style style:name="P1197" style:parent-style-name="NormalWeb" style:family="paragraph">
      <style:paragraph-properties fo:text-align="justify" fo:margin-top="0in" fo:margin-bottom="0in" fo:text-indent="0.5in" fo:background-color="#FFFFFF"/>
      <style:text-properties fo:language="en" fo:country="GB"/>
    </style:style>
    <style:style style:name="P1198" style:parent-style-name="NormalWeb" style:family="paragraph">
      <style:paragraph-properties fo:text-align="justify" fo:margin-top="0in" fo:margin-bottom="0in" fo:background-color="#FFFFFF"/>
      <style:text-properties fo:language="en" fo:country="GB"/>
    </style:style>
    <style:style style:name="P1199" style:parent-style-name="NormalWeb" style:family="paragraph">
      <style:paragraph-properties fo:text-align="center" fo:margin-top="0in" fo:margin-bottom="0in" fo:background-color="#FFFFFF"/>
      <style:text-properties fo:font-weight="bold" style:font-weight-asian="bold" fo:language="en" fo:country="GB"/>
    </style:style>
    <style:style style:name="P1200" style:parent-style-name="NormalWeb" style:family="paragraph">
      <style:paragraph-properties fo:margin-top="0in" fo:margin-bottom="0in" fo:background-color="#FFFFFF"/>
      <style:text-properties fo:font-weight="bold" style:font-weight-asian="bold" fo:language="en" fo:country="GB"/>
    </style:style>
    <style:style style:name="P1201" style:parent-style-name="NormalWeb" style:family="paragraph">
      <style:paragraph-properties fo:text-align="center" fo:margin-top="0in" fo:margin-bottom="0in" fo:background-color="#FFFFFF"/>
      <style:text-properties fo:font-weight="bold" style:font-weight-asian="bold" fo:language="en" fo:country="GB"/>
    </style:style>
    <style:style style:name="P1202" style:parent-style-name="NormalWeb" style:family="paragraph">
      <style:paragraph-properties fo:margin-top="0in" fo:margin-bottom="0in" fo:background-color="#FFFFFF"/>
      <style:text-properties fo:language="en" fo:country="GB"/>
    </style:style>
    <style:style style:name="P1203" style:parent-style-name="NormalWeb" style:family="paragraph">
      <style:paragraph-properties fo:text-align="center" fo:margin-top="0in" fo:margin-bottom="0in" fo:background-color="#FFFFFF"/>
      <style:text-properties fo:language="en" fo:country="GB"/>
    </style:style>
    <style:style style:name="P1204"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05"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06"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07"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08"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09"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0"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1211" style:parent-style-name="Normal" style:family="paragraph">
      <style:paragraph-properties fo:text-align="justify" fo:margin-bottom="0in" fo:line-height="100%"/>
      <style:text-properties style:font-name-asian="Times New Roman" style:font-name-complex="Times New Roman" style:font-size-complex="12pt" fo:language="en" fo:country="GB"/>
    </style:style>
    <style:style style:name="P1212"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1213"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4"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5"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6"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7"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8"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19"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20"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21"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1222" style:parent-style-name="Normal" style:family="paragraph">
      <style:paragraph-properties fo:margin-bottom="0in" fo:line-height="100%" fo:text-indent="0.5in"/>
      <style:text-properties style:font-name-asian="Times New Roman" style:font-name-complex="Times New Roman" style:font-size-complex="12pt" fo:language="en" fo:country="GB"/>
    </style:style>
    <style:style style:name="P1223"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1224"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25" style:parent-style-name="Normal" style:family="paragraph">
      <style:paragraph-properties fo:text-align="justify" fo:margin-bottom="0in" fo:line-height="100%" fo:text-indent="0.5in"/>
    </style:style>
    <style:style style:name="T1226" style:parent-style-name="DefaultParagraphFont" style:family="text">
      <style:text-properties style:font-name-asian="Times New Roman" style:font-name-complex="Times New Roman" style:font-size-complex="12pt" fo:language="en" fo:country="GB"/>
    </style:style>
    <style:style style:name="T1227" style:parent-style-name="DefaultParagraphFont" style:family="text">
      <style:text-properties style:font-name-asian="Times New Roman" style:font-name-complex="Times New Roman" style:font-size-complex="12pt" fo:language="en" fo:country="GB"/>
    </style:style>
    <style:style style:name="T1228" style:parent-style-name="DefaultParagraphFont" style:family="text">
      <style:text-properties style:font-name-asian="Times New Roman" style:font-name-complex="Times New Roman" style:font-size-complex="12pt" fo:language="en" fo:country="GB"/>
    </style:style>
    <style:style style:name="T1229" style:parent-style-name="DefaultParagraphFont" style:family="text">
      <style:text-properties style:font-name-asian="Times New Roman" style:font-name-complex="Times New Roman" style:font-size-complex="12pt" fo:language="en" fo:country="GB"/>
    </style:style>
    <style:style style:name="T1230" style:parent-style-name="DefaultParagraphFont" style:family="text">
      <style:text-properties style:font-name-asian="Times New Roman" style:font-name-complex="Times New Roman" style:font-size-complex="12pt" fo:language="en" fo:country="GB"/>
    </style:style>
    <style:style style:name="T1231" style:parent-style-name="DefaultParagraphFont" style:family="text">
      <style:text-properties style:font-name-asian="Times New Roman" style:font-name-complex="Times New Roman" style:font-size-complex="12pt" fo:language="en" fo:country="GB"/>
    </style:style>
    <style:style style:name="T1232" style:parent-style-name="DefaultParagraphFont" style:family="text">
      <style:text-properties style:font-name-asian="Times New Roman" style:font-name-complex="Times New Roman" style:font-size-complex="12pt" fo:language="en" fo:country="GB"/>
    </style:style>
    <style:style style:name="T1233" style:parent-style-name="DefaultParagraphFont" style:family="text">
      <style:text-properties style:font-name-asian="Times New Roman" style:font-name-complex="Times New Roman" style:font-size-complex="12pt" fo:language="en" fo:country="GB"/>
    </style:style>
    <style:style style:name="T1234" style:parent-style-name="DefaultParagraphFont" style:family="text">
      <style:text-properties style:font-name-asian="Times New Roman" style:font-name-complex="Times New Roman" style:font-size-complex="12pt" fo:language="en" fo:country="GB"/>
    </style:style>
    <style:style style:name="T1235" style:parent-style-name="DefaultParagraphFont" style:family="text">
      <style:text-properties style:font-name-asian="Times New Roman" style:font-name-complex="Times New Roman" style:font-size-complex="12pt" fo:language="en" fo:country="GB"/>
    </style:style>
    <style:style style:name="T1236" style:parent-style-name="DefaultParagraphFont" style:family="text">
      <style:text-properties style:font-name-asian="Times New Roman" style:font-name-complex="Times New Roman" style:font-size-complex="12pt" fo:language="en" fo:country="GB"/>
    </style:style>
    <style:style style:name="T1237" style:parent-style-name="DefaultParagraphFont" style:family="text">
      <style:text-properties style:font-name-asian="Times New Roman" style:font-name-complex="Times New Roman" style:font-size-complex="12pt" fo:language="en" fo:country="GB"/>
    </style:style>
    <style:style style:name="T1238" style:parent-style-name="DefaultParagraphFont" style:family="text">
      <style:text-properties style:font-name-asian="Times New Roman" style:font-name-complex="Times New Roman" style:font-size-complex="12pt" fo:language="en" fo:country="GB"/>
    </style:style>
    <style:style style:name="T1239" style:parent-style-name="DefaultParagraphFont" style:family="text">
      <style:text-properties style:font-name-asian="Times New Roman" style:font-name-complex="Times New Roman" style:font-size-complex="12pt" fo:language="en" fo:country="GB"/>
    </style:style>
    <style:style style:name="T1240" style:parent-style-name="DefaultParagraphFont" style:family="text">
      <style:text-properties style:font-name-asian="Times New Roman" style:font-name-complex="Times New Roman" style:font-size-complex="12pt" fo:language="en" fo:country="GB"/>
    </style:style>
    <style:style style:name="T1241" style:parent-style-name="DefaultParagraphFont" style:family="text">
      <style:text-properties style:font-name-asian="Times New Roman" style:font-name-complex="Times New Roman" fo:font-style="italic" style:font-style-asian="italic" style:font-size-complex="12pt" fo:language="en" fo:country="GB"/>
    </style:style>
    <style:style style:name="T1242" style:parent-style-name="DefaultParagraphFont" style:family="text">
      <style:text-properties style:font-name-asian="Times New Roman" style:font-name-complex="Times New Roman" fo:font-style="italic" style:font-style-asian="italic" style:font-size-complex="12pt" fo:language="en" fo:country="GB"/>
    </style:style>
    <style:style style:name="T1243" style:parent-style-name="DefaultParagraphFont" style:family="text">
      <style:text-properties style:font-name-asian="Times New Roman" style:font-name-complex="Times New Roman" style:font-size-complex="12pt" fo:language="en" fo:country="GB"/>
    </style:style>
    <style:style style:name="P1244"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45"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46"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47"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48"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49"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50"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51"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52" style:parent-style-name="Normal" style:family="paragraph">
      <style:paragraph-properties fo:text-align="center" fo:margin-bottom="0in" fo:line-height="100%"/>
    </style:style>
    <style:style style:name="T1253" style:parent-style-name="DefaultParagraphFont" style:family="text">
      <style:text-properties style:font-name-asian="Times New Roman" style:font-name-complex="Times New Roman" fo:font-weight="bold" style:font-weight-asian="bold" style:font-size-complex="12pt" fo:language="en" fo:country="GB"/>
    </style:style>
    <style:style style:name="T1254" style:parent-style-name="DefaultParagraphFont" style:family="text">
      <style:text-properties style:font-name-asian="Times New Roman" style:font-name-complex="Times New Roman" fo:font-weight="bold" style:font-weight-asian="bold" style:font-size-complex="12pt" fo:language="en" fo:country="GB"/>
    </style:style>
    <style:style style:name="T1255" style:parent-style-name="DefaultParagraphFont" style:family="text">
      <style:text-properties style:font-name-asian="Times New Roman" style:font-name-complex="Times New Roman" fo:font-weight="bold" style:font-weight-asian="bold" style:font-size-complex="12pt" fo:language="en" fo:country="GB"/>
    </style:style>
    <style:style style:name="T1256" style:parent-style-name="DefaultParagraphFont" style:family="text">
      <style:text-properties style:font-name-asian="Times New Roman" style:font-name-complex="Times New Roman" fo:font-weight="bold" style:font-weight-asian="bold" style:font-size-complex="12pt" fo:language="en" fo:country="GB"/>
    </style:style>
    <style:style style:name="T1257" style:parent-style-name="DefaultParagraphFont" style:family="text">
      <style:text-properties style:font-name-asian="Times New Roman" style:font-name-complex="Times New Roman" style:font-size-complex="12pt" fo:language="en" fo:country="GB"/>
    </style:style>
    <style:style style:name="T1258" style:parent-style-name="DefaultParagraphFont" style:family="text">
      <style:text-properties style:font-name-asian="Times New Roman" style:font-name-complex="Times New Roman" fo:font-weight="bold" style:font-weight-asian="bold" style:font-size-complex="12pt" fo:language="en" fo:country="GB"/>
    </style:style>
    <style:style style:name="T1259" style:parent-style-name="DefaultParagraphFont" style:family="text">
      <style:text-properties style:font-name-asian="Times New Roman" style:font-name-complex="Times New Roman" fo:font-weight="bold" style:font-weight-asian="bold" style:font-size-complex="12pt" fo:language="en" fo:country="GB"/>
    </style:style>
    <style:style style:name="T1260" style:parent-style-name="DefaultParagraphFont" style:family="text">
      <style:text-properties style:font-name-asian="Times New Roman" style:font-name-complex="Times New Roman" fo:font-weight="bold" style:font-weight-asian="bold" style:font-size-complex="12pt" fo:language="en" fo:country="GB"/>
    </style:style>
    <style:style style:name="T1261" style:parent-style-name="DefaultParagraphFont" style:family="text">
      <style:text-properties style:font-name-asian="Times New Roman" style:font-name-complex="Times New Roman" fo:font-weight="bold" style:font-weight-asian="bold" style:font-size-complex="12pt" fo:language="en" fo:country="GB"/>
    </style:style>
    <style:style style:name="T1262" style:parent-style-name="DefaultParagraphFont" style:family="text">
      <style:text-properties style:font-name-asian="Times New Roman" style:font-name-complex="Times New Roman" fo:font-weight="bold" style:font-weight-asian="bold" style:font-size-complex="12pt" fo:language="en" fo:country="GB"/>
    </style:style>
    <style:style style:name="P1263"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64"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1265"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66"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67"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fo:language="en" fo:country="GB"/>
    </style:style>
    <style:style style:name="P1268" style:parent-style-name="Normal" style:family="paragraph">
      <style:paragraph-properties fo:text-align="center" fo:margin-bottom="0in" fo:line-height="100%" fo:text-indent="0.5in"/>
      <style:text-properties style:font-name-asian="Times New Roman" style:font-name-complex="Times New Roman" fo:font-weight="bold" style:font-weight-asian="bold" style:font-size-complex="12pt" fo:language="en" fo:country="GB"/>
    </style:style>
    <style:style style:name="P1269" style:parent-style-name="Normal" style:family="paragraph">
      <style:paragraph-properties fo:text-align="center" fo:margin-bottom="0in" fo:line-height="100%"/>
      <style:text-properties style:font-name-asian="Times New Roman" style:font-name-complex="Times New Roman" style:font-size-complex="12pt" fo:language="en" fo:country="GB"/>
    </style:style>
    <style:style style:name="P1270"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71" style:parent-style-name="Normal" style:family="paragraph">
      <style:paragraph-properties fo:text-align="justify" fo:margin-bottom="0in" fo:line-height="100%" fo:text-indent="0.5in"/>
    </style:style>
    <style:style style:name="T1272" style:parent-style-name="DefaultParagraphFont" style:family="text">
      <style:text-properties style:font-name-asian="Times New Roman" style:font-name-complex="Times New Roman" style:font-size-complex="12pt" fo:language="en" fo:country="GB"/>
    </style:style>
    <style:style style:name="T1273" style:parent-style-name="DefaultParagraphFont" style:family="text">
      <style:text-properties style:font-name-asian="Times New Roman" style:font-name-complex="Times New Roman" style:font-size-complex="12pt" fo:language="en" fo:country="GB"/>
    </style:style>
    <style:style style:name="T1274" style:parent-style-name="DefaultParagraphFont" style:family="text">
      <style:text-properties style:font-name-asian="Times New Roman" style:font-name-complex="Times New Roman" style:font-size-complex="12pt" fo:language="en" fo:country="GB"/>
    </style:style>
    <style:style style:name="T1275" style:parent-style-name="DefaultParagraphFont" style:family="text">
      <style:text-properties style:font-name-asian="Times New Roman" style:font-name-complex="Times New Roman" style:font-size-complex="12pt" fo:language="en" fo:country="GB"/>
    </style:style>
    <style:style style:name="T1276" style:parent-style-name="DefaultParagraphFont" style:family="text">
      <style:text-properties style:font-name-asian="Times New Roman" style:font-name-complex="Times New Roman" style:font-size-complex="12pt" fo:language="en" fo:country="GB"/>
    </style:style>
    <style:style style:name="T1277" style:parent-style-name="DefaultParagraphFont" style:family="text">
      <style:text-properties style:font-name-asian="Times New Roman" style:font-name-complex="Times New Roman" style:font-size-complex="12pt" fo:language="sr" fo:country="RS"/>
    </style:style>
    <style:style style:name="T1278" style:parent-style-name="DefaultParagraphFont" style:family="text">
      <style:text-properties style:font-name-asian="Times New Roman" style:font-name-complex="Times New Roman" style:font-size-complex="12pt" fo:language="en" fo:country="GB"/>
    </style:style>
    <style:style style:name="T1279" style:parent-style-name="DefaultParagraphFont" style:family="text">
      <style:text-properties style:font-name-asian="Times New Roman" style:font-name-complex="Times New Roman" style:font-size-complex="12pt" fo:language="sr" fo:country="RS"/>
    </style:style>
    <style:style style:name="T1280" style:parent-style-name="DefaultParagraphFont" style:family="text">
      <style:text-properties style:font-name-asian="Times New Roman" style:font-name-complex="Times New Roman" style:font-size-complex="12pt" fo:language="en" fo:country="GB"/>
    </style:style>
    <style:style style:name="T1281" style:parent-style-name="DefaultParagraphFont" style:family="text">
      <style:text-properties style:font-name-asian="Times New Roman" style:font-name-complex="Times New Roman" style:font-size-complex="12pt" fo:language="en" fo:country="GB"/>
    </style:style>
    <style:style style:name="T1282" style:parent-style-name="DefaultParagraphFont" style:family="text">
      <style:text-properties style:font-name-asian="Times New Roman" style:font-name-complex="Times New Roman" style:font-size-complex="12pt" fo:language="en" fo:country="GB"/>
    </style:style>
    <style:style style:name="P1283"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84"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85" style:parent-style-name="Normal" style:family="paragraph">
      <style:paragraph-properties fo:text-align="justify" fo:margin-bottom="0in" fo:line-height="100%" fo:text-indent="0.5in"/>
      <style:text-properties style:font-name-asian="Times New Roman" style:font-name-complex="Times New Roman" style:font-size-complex="12pt" fo:language="en" fo:country="GB"/>
    </style:style>
    <style:style style:name="P1286" style:parent-style-name="Normal" style:family="paragraph">
      <style:paragraph-properties fo:text-align="justify" fo:margin-bottom="0in" fo:line-height="100%" fo:text-indent="0.5in"/>
      <style:text-properties style:font-name-complex="Times New Roman" style:font-size-complex="12pt" fo:language="en" fo:country="GB"/>
    </style:style>
    <style:style style:name="P1287" style:parent-style-name="Normal" style:family="paragraph">
      <style:paragraph-properties fo:text-align="center" fo:margin-bottom="0in" fo:line-height="100%"/>
    </style:style>
    <style:style style:name="T1288" style:parent-style-name="DefaultParagraphFont" style:family="text">
      <style:text-properties style:font-name-complex="Times New Roman" fo:font-weight="bold" style:font-weight-asian="bold" style:font-size-complex="12pt" fo:language="en" fo:country="GB"/>
    </style:style>
    <style:style style:name="T1289" style:parent-style-name="DefaultParagraphFont" style:family="text">
      <style:text-properties style:font-name-complex="Times New Roman" fo:font-weight="bold" style:font-weight-asian="bold" style:font-size-complex="12pt" fo:language="en" fo:country="GB"/>
    </style:style>
    <style:style style:name="T1290" style:parent-style-name="DefaultParagraphFont" style:family="text">
      <style:text-properties style:font-name-asian="Times New Roman" style:font-name-complex="Times New Roman" fo:font-weight="bold" style:font-weight-asian="bold" style:font-size-complex="12pt" fo:language="en" fo:country="GB"/>
    </style:style>
    <style:style style:name="P1291" style:parent-style-name="Normal" style:family="paragraph">
      <style:paragraph-properties fo:text-align="justify" fo:margin-bottom="0in" fo:line-height="100%"/>
      <style:text-properties style:font-name-complex="Times New Roman" style:font-size-complex="12pt" fo:language="en" fo:country="GB"/>
    </style:style>
    <style:style style:name="P1292" style:parent-style-name="Normal" style:family="paragraph">
      <style:paragraph-properties fo:text-align="center" fo:margin-bottom="0in" fo:line-height="100%"/>
      <style:text-properties style:font-name-complex="Times New Roman" style:font-size-complex="12pt" fo:language="en" fo:country="GB"/>
    </style:style>
    <style:style style:name="P1293" style:parent-style-name="NormalWeb" style:family="paragraph">
      <style:paragraph-properties fo:text-align="justify" fo:margin-top="0in" fo:margin-bottom="0in" fo:text-indent="0.5in" fo:background-color="#FFFFFF"/>
    </style:style>
    <style:style style:name="T1294" style:parent-style-name="DefaultParagraphFont" style:family="text">
      <style:text-properties style:font-name-asian="Calibri" fo:language="en" fo:country="GB"/>
    </style:style>
    <style:style style:name="T1295" style:parent-style-name="DefaultParagraphFont" style:family="text">
      <style:text-properties style:font-name-asian="Calibri" fo:language="en" fo:country="GB"/>
    </style:style>
    <style:style style:name="T1296" style:parent-style-name="DefaultParagraphFont" style:family="text">
      <style:text-properties style:font-name-asian="Calibri" fo:language="en" fo:country="GB"/>
    </style:style>
    <style:style style:name="T1297" style:parent-style-name="DefaultParagraphFont" style:family="text">
      <style:text-properties style:font-name-asian="Calibri" fo:language="en" fo:country="GB"/>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style:font-name-asian="Calibri" fo:language="en" fo:country="GB"/>
    </style:style>
    <style:style style:name="T1301" style:parent-style-name="DefaultParagraphFont" style:family="text">
      <style:text-properties style:font-name-asian="Calibri" fo:language="en" fo:country="GB"/>
    </style:style>
    <style:style style:name="T1302" style:parent-style-name="DefaultParagraphFont" style:family="text">
      <style:text-properties style:font-name-asian="Calibri" fo:language="en" fo:country="GB"/>
    </style:style>
    <style:style style:name="T1303" style:parent-style-name="DefaultParagraphFont" style:family="text">
      <style:text-properties style:font-name-asian="Calibri" fo:language="en" fo:country="GB"/>
    </style:style>
    <style:style style:name="T1304" style:parent-style-name="DefaultParagraphFont" style:family="text">
      <style:text-properties style:font-name-asian="Calibri" fo:language="en" fo:country="GB"/>
    </style:style>
    <style:style style:name="T1305" style:parent-style-name="DefaultParagraphFont" style:family="text">
      <style:text-properties style:font-name-asian="Calibri" fo:language="en" fo:country="GB"/>
    </style:style>
    <style:style style:name="P1306" style:parent-style-name="NormalWeb" style:family="paragraph">
      <style:paragraph-properties fo:text-align="justify" fo:margin-top="0in" fo:margin-bottom="0in" fo:text-indent="0.5in" fo:background-color="#FFFFFF"/>
    </style:style>
    <style:style style:name="T1307" style:parent-style-name="DefaultParagraphFont" style:family="text">
      <style:text-properties style:font-name-asian="Calibri" fo:language="en" fo:country="GB"/>
    </style:style>
    <style:style style:name="T1308" style:parent-style-name="DefaultParagraphFont" style:family="text">
      <style:text-properties style:font-name-asian="Calibri" fo:language="en" fo:country="GB"/>
    </style:style>
    <style:style style:name="T1309" style:parent-style-name="DefaultParagraphFont" style:family="text">
      <style:text-properties fo:language="en" fo:country="GB"/>
    </style:style>
    <style:style style:name="T1310" style:parent-style-name="DefaultParagraphFont" style:family="text">
      <style:text-properties style:font-name-asian="Calibri" fo:language="en" fo:country="GB"/>
    </style:style>
    <style:style style:name="T1311" style:parent-style-name="DefaultParagraphFont" style:family="text">
      <style:text-properties style:font-name-asian="Calibri" fo:language="en" fo:country="GB"/>
    </style:style>
    <style:style style:name="T1312" style:parent-style-name="DefaultParagraphFont" style:family="text">
      <style:text-properties style:font-name-asian="Calibri" fo:language="en" fo:country="GB"/>
    </style:style>
    <style:style style:name="T1313" style:parent-style-name="DefaultParagraphFont" style:family="text">
      <style:text-properties style:font-name-asian="Calibri" fo:language="en" fo:country="GB"/>
    </style:style>
    <style:style style:name="T1314" style:parent-style-name="DefaultParagraphFont" style:family="text">
      <style:text-properties style:font-name-asian="Calibri" fo:language="en" fo:country="GB"/>
    </style:style>
    <style:style style:name="T1315" style:parent-style-name="DefaultParagraphFont" style:family="text">
      <style:text-properties style:font-name-asian="Calibri" fo:language="en" fo:country="GB"/>
    </style:style>
    <style:style style:name="T1316" style:parent-style-name="DefaultParagraphFont" style:family="text">
      <style:text-properties style:font-name-asian="Calibri" fo:language="en" fo:country="GB"/>
    </style:style>
    <style:style style:name="T1317" style:parent-style-name="DefaultParagraphFont" style:family="text">
      <style:text-properties style:font-name-asian="Calibri" fo:language="en" fo:country="GB"/>
    </style:style>
    <style:style style:name="T1318" style:parent-style-name="DefaultParagraphFont" style:family="text">
      <style:text-properties style:font-name-asian="Calibri" fo:language="en" fo:country="GB"/>
    </style:style>
    <style:style style:name="T1319" style:parent-style-name="DefaultParagraphFont" style:family="text">
      <style:text-properties style:font-name-asian="Calibri" fo:language="en" fo:country="GB"/>
    </style:style>
    <style:style style:name="T1320" style:parent-style-name="DefaultParagraphFont" style:family="text">
      <style:text-properties fo:language="en" fo:country="GB"/>
    </style:style>
    <style:style style:name="T1321" style:parent-style-name="DefaultParagraphFont" style:family="text">
      <style:text-properties style:font-name-asian="Calibri" fo:language="en" fo:country="GB"/>
    </style:style>
    <style:style style:name="T1322" style:parent-style-name="DefaultParagraphFont" style:family="text">
      <style:text-properties style:font-name-asian="Calibri" fo:language="en" fo:country="GB"/>
    </style:style>
    <style:style style:name="T1323" style:parent-style-name="DefaultParagraphFont" style:family="text">
      <style:text-properties style:font-name-asian="Calibri" fo:language="en" fo:country="GB"/>
    </style:style>
    <style:style style:name="T1324" style:parent-style-name="DefaultParagraphFont" style:family="text">
      <style:text-properties style:font-name-asian="Calibri" fo:language="en" fo:country="GB"/>
    </style:style>
    <style:style style:name="T1325" style:parent-style-name="DefaultParagraphFont" style:family="text">
      <style:text-properties style:font-name-asian="Calibri" fo:language="en" fo:country="GB"/>
    </style:style>
    <style:style style:name="T1326" style:parent-style-name="DefaultParagraphFont" style:family="text">
      <style:text-properties style:font-name-asian="Calibri" fo:language="en" fo:country="GB"/>
    </style:style>
    <style:style style:name="T1327" style:parent-style-name="DefaultParagraphFont" style:family="text">
      <style:text-properties style:font-name-asian="Calibri" fo:language="en" fo:country="GB"/>
    </style:style>
    <style:style style:name="T1328" style:parent-style-name="DefaultParagraphFont" style:family="text">
      <style:text-properties style:font-name-asian="Calibri" fo:language="en" fo:country="GB"/>
    </style:style>
    <style:style style:name="T1329" style:parent-style-name="DefaultParagraphFont" style:family="text">
      <style:text-properties style:font-name-asian="Calibri"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T1332" style:parent-style-name="DefaultParagraphFont" style:family="text">
      <style:text-properties style:font-name-asian="Calibri" fo:language="en" fo:country="GB"/>
    </style:style>
    <style:style style:name="T1333" style:parent-style-name="DefaultParagraphFont" style:family="text">
      <style:text-properties style:font-name-asian="Calibri" fo:language="en" fo:country="GB"/>
    </style:style>
    <style:style style:name="T1334" style:parent-style-name="DefaultParagraphFont" style:family="text">
      <style:text-properties style:font-name-asian="Calibri" fo:language="en" fo:country="GB"/>
    </style:style>
    <style:style style:name="P1335" style:parent-style-name="NormalWeb" style:family="paragraph">
      <style:paragraph-properties fo:text-align="justify" fo:margin-top="0in" fo:margin-bottom="0in" fo:text-indent="0.5in" fo:background-color="#FFFFFF"/>
    </style:style>
    <style:style style:name="T1336" style:parent-style-name="DefaultParagraphFont" style:family="text">
      <style:text-properties style:font-name-asian="Calibri" fo:language="en" fo:country="GB"/>
    </style:style>
    <style:style style:name="T1337" style:parent-style-name="DefaultParagraphFont" style:family="text">
      <style:text-properties style:font-name-asian="Calibri" fo:language="en" fo:country="GB"/>
    </style:style>
    <style:style style:name="T1338" style:parent-style-name="DefaultParagraphFont" style:family="text">
      <style:text-properties style:font-name-asian="Calibri" fo:language="en" fo:country="GB"/>
    </style:style>
    <style:style style:name="T1339" style:parent-style-name="DefaultParagraphFont" style:family="text">
      <style:text-properties fo:language="en" fo:country="GB"/>
    </style:style>
    <style:style style:name="T1340" style:parent-style-name="DefaultParagraphFont" style:family="text">
      <style:text-properties style:font-name-asian="Calibri" fo:language="en" fo:country="GB"/>
    </style:style>
    <style:style style:name="T1341" style:parent-style-name="DefaultParagraphFont" style:family="text">
      <style:text-properties style:font-name-asian="Calibri" fo:language="en" fo:country="GB"/>
    </style:style>
    <style:style style:name="T1342" style:parent-style-name="DefaultParagraphFont" style:family="text">
      <style:text-properties style:font-name-asian="Calibri" fo:language="en" fo:country="GB"/>
    </style:style>
    <style:style style:name="T1343" style:parent-style-name="DefaultParagraphFont" style:family="text">
      <style:text-properties fo:language="en" fo:country="GB"/>
    </style:style>
    <style:style style:name="T1344" style:parent-style-name="DefaultParagraphFont" style:family="text">
      <style:text-properties style:font-name-asian="Calibri" fo:language="en" fo:country="GB"/>
    </style:style>
    <style:style style:name="T1345" style:parent-style-name="DefaultParagraphFont" style:family="text">
      <style:text-properties style:font-name-asian="Calibri" fo:language="en" fo:country="GB"/>
    </style:style>
    <style:style style:name="T1346" style:parent-style-name="DefaultParagraphFont" style:family="text">
      <style:text-properties style:font-name-asian="Calibri" fo:language="en" fo:country="GB"/>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T1349" style:parent-style-name="DefaultParagraphFont" style:family="text">
      <style:text-properties style:font-name-asian="Calibri" fo:language="en" fo:country="GB"/>
    </style:style>
    <style:style style:name="T1350" style:parent-style-name="DefaultParagraphFont" style:family="text">
      <style:text-properties style:font-name-asian="Calibri" fo:language="en" fo:country="GB"/>
    </style:style>
    <style:style style:name="T1351" style:parent-style-name="DefaultParagraphFont" style:family="text">
      <style:text-properties style:font-name-asian="Calibri" fo:language="en" fo:country="GB"/>
    </style:style>
    <style:style style:name="T1352" style:parent-style-name="DefaultParagraphFont" style:family="text">
      <style:text-properties style:font-name-asian="Calibri" fo:language="en" fo:country="GB"/>
    </style:style>
    <style:style style:name="T1353" style:parent-style-name="DefaultParagraphFont" style:family="text">
      <style:text-properties style:font-name-asian="Calibri" fo:language="en" fo:country="GB"/>
    </style:style>
    <style:style style:name="P1354" style:parent-style-name="NormalWeb" style:family="paragraph">
      <style:paragraph-properties fo:text-align="justify" fo:margin-top="0in" fo:margin-bottom="0in" fo:text-indent="0.5in" fo:background-color="#FFFFFF"/>
    </style:style>
    <style:style style:name="T1355" style:parent-style-name="DefaultParagraphFont" style:family="text">
      <style:text-properties style:font-name-asian="Calibri" fo:language="en" fo:country="GB"/>
    </style:style>
    <style:style style:name="T1356" style:parent-style-name="DefaultParagraphFont" style:family="text">
      <style:text-properties style:font-name-asian="Calibri" fo:language="en" fo:country="GB"/>
    </style:style>
    <style:style style:name="T1357" style:parent-style-name="DefaultParagraphFont" style:family="text">
      <style:text-properties style:font-name-asian="Calibri" fo:language="en" fo:country="GB"/>
    </style:style>
    <style:style style:name="T1358" style:parent-style-name="DefaultParagraphFont" style:family="text">
      <style:text-properties fo:language="en" fo:country="GB"/>
    </style:style>
    <style:style style:name="T1359" style:parent-style-name="DefaultParagraphFont" style:family="text">
      <style:text-properties fo:language="en" fo:country="GB"/>
    </style:style>
    <style:style style:name="T1360" style:parent-style-name="DefaultParagraphFont" style:family="text">
      <style:text-properties style:font-name-asian="Calibri" fo:language="en" fo:country="GB"/>
    </style:style>
    <style:style style:name="T1361" style:parent-style-name="DefaultParagraphFont" style:family="text">
      <style:text-properties style:font-name-asian="Calibri" fo:language="en" fo:country="GB"/>
    </style:style>
    <style:style style:name="T1362" style:parent-style-name="DefaultParagraphFont" style:family="text">
      <style:text-properties style:font-name-asian="Calibri" fo:language="en" fo:country="GB"/>
    </style:style>
    <style:style style:name="T1363" style:parent-style-name="DefaultParagraphFont" style:family="text">
      <style:text-properties style:font-name-asian="Calibri" fo:language="en" fo:country="GB"/>
    </style:style>
    <style:style style:name="T1364" style:parent-style-name="DefaultParagraphFont" style:family="text">
      <style:text-properties style:font-name-asian="Calibri" fo:language="en" fo:country="GB"/>
    </style:style>
    <style:style style:name="T1365" style:parent-style-name="DefaultParagraphFont" style:family="text">
      <style:text-properties style:font-name-asian="Calibri" fo:language="en" fo:country="GB"/>
    </style:style>
    <style:style style:name="T1366" style:parent-style-name="DefaultParagraphFont" style:family="text">
      <style:text-properties style:font-name-asian="Calibri" fo:language="en" fo:country="GB"/>
    </style:style>
    <style:style style:name="T1367" style:parent-style-name="DefaultParagraphFont" style:family="text">
      <style:text-properties style:font-name-asian="Calibri" fo:language="en" fo:country="GB"/>
    </style:style>
    <style:style style:name="T1368" style:parent-style-name="DefaultParagraphFont" style:family="text">
      <style:text-properties style:font-name-asian="Calibri" fo:language="en" fo:country="GB"/>
    </style:style>
    <style:style style:name="T1369" style:parent-style-name="DefaultParagraphFont" style:family="text">
      <style:text-properties style:font-name-asian="Calibri" fo:language="en" fo:country="GB"/>
    </style:style>
    <style:style style:name="T1370" style:parent-style-name="DefaultParagraphFont" style:family="text">
      <style:text-properties style:font-name-asian="Calibri" fo:language="en" fo:country="GB"/>
    </style:style>
    <style:style style:name="T1371" style:parent-style-name="DefaultParagraphFont" style:family="text">
      <style:text-properties style:font-name-asian="Calibri" fo:language="en" fo:country="GB"/>
    </style:style>
    <style:style style:name="T1372" style:parent-style-name="DefaultParagraphFont" style:family="text">
      <style:text-properties style:font-name-asian="Calibri"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T1375" style:parent-style-name="DefaultParagraphFont" style:family="text">
      <style:text-properties style:font-name-asian="Calibri" fo:language="en" fo:country="GB"/>
    </style:style>
    <style:style style:name="T1376" style:parent-style-name="DefaultParagraphFont" style:family="text">
      <style:text-properties style:font-name-asian="Calibri" fo:language="en" fo:country="GB"/>
    </style:style>
    <style:style style:name="T1377" style:parent-style-name="DefaultParagraphFont" style:family="text">
      <style:text-properties style:font-name-asian="Calibri" fo:language="en" fo:country="GB"/>
    </style:style>
    <style:style style:name="T1378" style:parent-style-name="DefaultParagraphFont" style:family="text">
      <style:text-properties style:font-name-asian="Calibri" fo:language="en" fo:country="GB"/>
    </style:style>
    <style:style style:name="T1379" style:parent-style-name="DefaultParagraphFont" style:family="text">
      <style:text-properties style:font-name-asian="Calibri" fo:language="en" fo:country="GB"/>
    </style:style>
    <style:style style:name="T1380" style:parent-style-name="DefaultParagraphFont" style:family="text">
      <style:text-properties style:font-name-asian="Calibri" fo:language="en" fo:country="GB"/>
    </style:style>
    <style:style style:name="T1381" style:parent-style-name="DefaultParagraphFont" style:family="text">
      <style:text-properties style:font-name-asian="Calibri" fo:language="en" fo:country="GB"/>
    </style:style>
    <style:style style:name="P1382" style:parent-style-name="NormalWeb" style:family="paragraph">
      <style:paragraph-properties fo:text-align="justify" fo:margin-top="0in" fo:margin-bottom="0in" fo:text-indent="0.5in" fo:background-color="#FFFFFF"/>
      <style:text-properties style:font-name-asian="Calibri" fo:language="en" fo:country="GB"/>
    </style:style>
    <style:style style:name="P1383" style:parent-style-name="NormalWeb" style:family="paragraph">
      <style:paragraph-properties fo:text-align="center" fo:margin-top="0in" fo:margin-bottom="0in" fo:background-color="#FFFFFF"/>
    </style:style>
    <style:style style:name="T1384" style:parent-style-name="DefaultParagraphFont" style:family="text">
      <style:text-properties style:font-name-asian="Calibri" fo:font-weight="bold" style:font-weight-asian="bold" fo:language="en" fo:country="GB"/>
    </style:style>
    <style:style style:name="T1385" style:parent-style-name="DefaultParagraphFont" style:family="text">
      <style:text-properties fo:font-weight="bold" style:font-weight-asian="bold" fo:language="en" fo:country="GB"/>
    </style:style>
    <style:style style:name="P1386" style:parent-style-name="NormalWeb" style:family="paragraph">
      <style:paragraph-properties fo:text-align="justify" fo:margin-top="0in" fo:margin-bottom="0in" fo:background-color="#FFFFFF"/>
      <style:text-properties style:font-name-asian="Calibri" fo:language="en" fo:country="GB"/>
    </style:style>
    <style:style style:name="P1387" style:parent-style-name="NormalWeb" style:family="paragraph">
      <style:paragraph-properties fo:text-align="center" fo:margin-top="0in" fo:margin-bottom="0in" fo:background-color="#FFFFFF"/>
      <style:text-properties style:font-name-asian="Calibri" fo:language="en" fo:country="GB"/>
    </style:style>
    <style:style style:name="P1388" style:parent-style-name="NormalWeb" style:family="paragraph">
      <style:paragraph-properties fo:text-align="justify" fo:margin-top="0in" fo:margin-bottom="0in" fo:text-indent="0.5in" fo:background-color="#FFFFFF"/>
    </style:style>
    <style:style style:name="T1389" style:parent-style-name="DefaultParagraphFont" style:family="text">
      <style:text-properties style:font-name-asian="Calibri" fo:language="en" fo:country="GB"/>
    </style:style>
    <style:style style:name="T1390" style:parent-style-name="DefaultParagraphFont" style:family="text">
      <style:text-properties style:font-name-asian="Calibri" fo:language="en" fo:country="GB"/>
    </style:style>
    <style:style style:name="T1391" style:parent-style-name="DefaultParagraphFont" style:family="text">
      <style:text-properties style:font-name-asian="Calibri" fo:language="en" fo:country="GB"/>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T1394" style:parent-style-name="DefaultParagraphFont" style:family="text">
      <style:text-properties style:font-name-asian="Calibri" fo:language="en" fo:country="GB"/>
    </style:style>
    <style:style style:name="T1395" style:parent-style-name="DefaultParagraphFont" style:family="text">
      <style:text-properties style:font-name-asian="Calibri" fo:language="en" fo:country="GB"/>
    </style:style>
    <style:style style:name="T1396" style:parent-style-name="DefaultParagraphFont" style:family="text">
      <style:text-properties style:font-name-asian="Calibri" fo:language="en" fo:country="GB"/>
    </style:style>
    <style:style style:name="T1397" style:parent-style-name="DefaultParagraphFont" style:family="text">
      <style:text-properties fo:language="en" fo:country="GB"/>
    </style:style>
    <style:style style:name="T1398" style:parent-style-name="DefaultParagraphFont" style:family="text">
      <style:text-properties style:font-name-asian="Calibri" fo:language="en" fo:country="GB"/>
    </style:style>
    <style:style style:name="T1399" style:parent-style-name="DefaultParagraphFont" style:family="text">
      <style:text-properties style:font-name-asian="Calibri" fo:language="en" fo:country="GB"/>
    </style:style>
    <style:style style:name="T1400" style:parent-style-name="DefaultParagraphFont" style:family="text">
      <style:text-properties style:font-name-asian="Calibri" fo:language="en" fo:country="GB"/>
    </style:style>
    <style:style style:name="T1401" style:parent-style-name="DefaultParagraphFont" style:family="text">
      <style:text-properties style:font-name-asian="Calibri" fo:language="en" fo:country="GB"/>
    </style:style>
    <style:style style:name="T1402" style:parent-style-name="DefaultParagraphFont" style:family="text">
      <style:text-properties style:font-name-asian="Calibri" fo:language="en" fo:country="GB"/>
    </style:style>
    <style:style style:name="T1403" style:parent-style-name="DefaultParagraphFont" style:family="text">
      <style:text-properties fo:language="en" fo:country="GB"/>
    </style:style>
    <style:style style:name="T1404" style:parent-style-name="DefaultParagraphFont" style:family="text">
      <style:text-properties style:font-name-asian="Calibri" fo:language="en" fo:country="GB"/>
    </style:style>
    <style:style style:name="T1405" style:parent-style-name="DefaultParagraphFont" style:family="text">
      <style:text-properties style:font-name-asian="Calibri" fo:language="en" fo:country="GB"/>
    </style:style>
    <style:style style:name="T1406" style:parent-style-name="DefaultParagraphFont" style:family="text">
      <style:text-properties style:font-name-asian="Calibri" fo:language="en" fo:country="GB"/>
    </style:style>
    <style:style style:name="T1407" style:parent-style-name="DefaultParagraphFont" style:family="text">
      <style:text-properties style:font-name-asian="Calibri" fo:language="en" fo:country="GB"/>
    </style:style>
    <style:style style:name="T1408" style:parent-style-name="DefaultParagraphFont" style:family="text">
      <style:text-properties fo:language="en" fo:country="GB"/>
    </style:style>
    <style:style style:name="T1409" style:parent-style-name="DefaultParagraphFont" style:family="text">
      <style:text-properties style:font-name-asian="Calibri" fo:language="en" fo:country="GB"/>
    </style:style>
    <style:style style:name="P1410" style:parent-style-name="NormalWeb" style:family="paragraph">
      <style:paragraph-properties fo:text-align="justify" fo:margin-top="0in" fo:margin-bottom="0in" fo:text-indent="0.5in" fo:background-color="#FFFFFF"/>
    </style:style>
    <style:style style:name="T1411" style:parent-style-name="DefaultParagraphFont" style:family="text">
      <style:text-properties style:font-name-asian="Calibri" fo:language="en" fo:country="GB"/>
    </style:style>
    <style:style style:name="T1412" style:parent-style-name="DefaultParagraphFont" style:family="text">
      <style:text-properties fo:language="en" fo:country="GB"/>
    </style:style>
    <style:style style:name="T1413" style:parent-style-name="DefaultParagraphFont" style:family="text">
      <style:text-properties style:font-name-asian="Calibri" fo:language="en" fo:country="GB"/>
    </style:style>
    <style:style style:name="T1414" style:parent-style-name="DefaultParagraphFont" style:family="text">
      <style:text-properties fo:language="en" fo:country="GB"/>
    </style:style>
    <style:style style:name="T1415" style:parent-style-name="DefaultParagraphFont" style:family="text">
      <style:text-properties style:font-name-asian="Calibri" fo:language="en" fo:country="GB"/>
    </style:style>
    <style:style style:name="T1416" style:parent-style-name="DefaultParagraphFont" style:family="text">
      <style:text-properties style:font-name-asian="Calibri" fo:language="en" fo:country="GB"/>
    </style:style>
    <style:style style:name="T1417" style:parent-style-name="DefaultParagraphFont" style:family="text">
      <style:text-properties style:font-name-asian="Calibri" fo:language="en" fo:country="GB"/>
    </style:style>
    <style:style style:name="T1418" style:parent-style-name="DefaultParagraphFont" style:family="text">
      <style:text-properties style:font-name-asian="Calibri" fo:language="en" fo:country="GB"/>
    </style:style>
    <style:style style:name="T1419" style:parent-style-name="DefaultParagraphFont" style:family="text">
      <style:text-properties style:font-name-asian="Calibri" fo:language="en" fo:country="GB"/>
    </style:style>
    <style:style style:name="T1420" style:parent-style-name="DefaultParagraphFont" style:family="text">
      <style:text-properties style:font-name-asian="Calibri" fo:language="en" fo:country="GB"/>
    </style:style>
    <style:style style:name="T1421" style:parent-style-name="DefaultParagraphFont" style:family="text">
      <style:text-properties style:font-name-asian="Calibri" fo:language="en" fo:country="GB"/>
    </style:style>
    <style:style style:name="T1422" style:parent-style-name="DefaultParagraphFont" style:family="text">
      <style:text-properties style:font-name-asian="Calibri" fo:language="en" fo:country="GB"/>
    </style:style>
    <style:style style:name="T1423" style:parent-style-name="DefaultParagraphFont" style:family="text">
      <style:text-properties style:font-name-asian="Calibri" fo:language="en" fo:country="GB"/>
    </style:style>
    <style:style style:name="T1424" style:parent-style-name="DefaultParagraphFont" style:family="text">
      <style:text-properties style:font-name-asian="Calibri" fo:language="en" fo:country="GB"/>
    </style:style>
    <style:style style:name="T1425" style:parent-style-name="DefaultParagraphFont" style:family="text">
      <style:text-properties style:font-name-asian="Calibri" fo:language="en" fo:country="GB"/>
    </style:style>
    <style:style style:name="T1426" style:parent-style-name="DefaultParagraphFont" style:family="text">
      <style:text-properties style:font-name-asian="Calibri" fo:font-style="italic" style:font-style-asian="italic" fo:language="en" fo:country="GB"/>
    </style:style>
    <style:style style:name="T1427" style:parent-style-name="DefaultParagraphFont" style:family="text">
      <style:text-properties style:font-name-asian="Calibri" fo:language="en" fo:country="GB"/>
    </style:style>
    <style:style style:name="T1428" style:parent-style-name="DefaultParagraphFont" style:family="text">
      <style:text-properties style:font-name-asian="Calibri" fo:language="en" fo:country="GB"/>
    </style:style>
    <style:style style:name="T1429" style:parent-style-name="DefaultParagraphFont" style:family="text">
      <style:text-properties style:font-name-asian="Calibri" fo:language="en" fo:country="GB"/>
    </style:style>
    <style:style style:name="T1430" style:parent-style-name="DefaultParagraphFont" style:family="text">
      <style:text-properties style:font-name-asian="Calibri" fo:language="en" fo:country="GB"/>
    </style:style>
    <style:style style:name="T1431" style:parent-style-name="DefaultParagraphFont" style:family="text">
      <style:text-properties style:font-name-asian="Calibri" fo:language="en" fo:country="GB"/>
    </style:style>
    <style:style style:name="T1432" style:parent-style-name="DefaultParagraphFont" style:family="text">
      <style:text-properties style:font-name-asian="Calibri" fo:language="en" fo:country="GB"/>
    </style:style>
    <style:style style:name="T1433" style:parent-style-name="DefaultParagraphFont" style:family="text">
      <style:text-properties style:font-name-asian="Calibri" fo:language="en" fo:country="GB"/>
    </style:style>
    <style:style style:name="T1434" style:parent-style-name="DefaultParagraphFont" style:family="text">
      <style:text-properties style:font-name-asian="Calibri" fo:language="en" fo:country="GB"/>
    </style:style>
    <style:style style:name="T1435" style:parent-style-name="DefaultParagraphFont" style:family="text">
      <style:text-properties style:font-name-asian="Calibri" fo:language="en" fo:country="GB"/>
    </style:style>
    <style:style style:name="T1436" style:parent-style-name="DefaultParagraphFont" style:family="text">
      <style:text-properties style:font-name-asian="Calibri" fo:language="en" fo:country="GB"/>
    </style:style>
    <style:style style:name="P1437" style:parent-style-name="NormalWeb" style:family="paragraph">
      <style:paragraph-properties fo:text-align="justify" fo:margin-top="0in" fo:margin-bottom="0in" fo:text-indent="0.5in" fo:background-color="#FFFFFF"/>
    </style:style>
    <style:style style:name="T1438" style:parent-style-name="DefaultParagraphFont" style:family="text">
      <style:text-properties style:font-name-asian="Calibri" fo:language="en" fo:country="GB"/>
    </style:style>
    <style:style style:name="T1439" style:parent-style-name="DefaultParagraphFont" style:family="text">
      <style:text-properties style:font-name-asian="Calibri" fo:language="en" fo:country="GB"/>
    </style:style>
    <style:style style:name="T1440" style:parent-style-name="DefaultParagraphFont" style:family="text">
      <style:text-properties style:font-name-asian="Calibri"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T1443" style:parent-style-name="DefaultParagraphFont" style:family="text">
      <style:text-properties style:font-name-asian="Calibri" fo:language="en" fo:country="GB"/>
    </style:style>
    <style:style style:name="T1444" style:parent-style-name="DefaultParagraphFont" style:family="text">
      <style:text-properties style:font-name-asian="Calibri" fo:language="en" fo:country="GB"/>
    </style:style>
    <style:style style:name="T1445" style:parent-style-name="DefaultParagraphFont" style:family="text">
      <style:text-properties style:font-name-asian="Calibri" fo:language="en" fo:country="GB"/>
    </style:style>
    <style:style style:name="T1446" style:parent-style-name="DefaultParagraphFont" style:family="text">
      <style:text-properties style:font-name-asian="Calibri" fo:language="en" fo:country="GB"/>
    </style:style>
    <style:style style:name="T1447" style:parent-style-name="DefaultParagraphFont" style:family="text">
      <style:text-properties style:font-name-asian="Calibri" fo:language="en" fo:country="GB"/>
    </style:style>
    <style:style style:name="T1448" style:parent-style-name="DefaultParagraphFont" style:family="text">
      <style:text-properties style:font-name-asian="Calibri" fo:language="en" fo:country="GB"/>
    </style:style>
    <style:style style:name="T1449" style:parent-style-name="DefaultParagraphFont" style:family="text">
      <style:text-properties style:font-name-asian="Calibri" fo:language="en" fo:country="GB"/>
    </style:style>
    <style:style style:name="T1450" style:parent-style-name="DefaultParagraphFont" style:family="text">
      <style:text-properties style:font-name-asian="Calibri" fo:language="en" fo:country="GB"/>
    </style:style>
    <style:style style:name="T1451" style:parent-style-name="DefaultParagraphFont" style:family="text">
      <style:text-properties style:font-name-asian="Calibri" fo:language="en" fo:country="GB"/>
    </style:style>
    <style:style style:name="T1452" style:parent-style-name="DefaultParagraphFont" style:family="text">
      <style:text-properties style:font-name-asian="Calibri" fo:language="en" fo:country="GB"/>
    </style:style>
    <style:style style:name="T1453" style:parent-style-name="DefaultParagraphFont" style:family="text">
      <style:text-properties style:font-name-asian="Calibri" fo:language="en" fo:country="GB"/>
    </style:style>
    <style:style style:name="T1454" style:parent-style-name="DefaultParagraphFont" style:family="text">
      <style:text-properties style:font-name-asian="Calibri" fo:language="en" fo:country="GB"/>
    </style:style>
    <style:style style:name="T1455" style:parent-style-name="DefaultParagraphFont" style:family="text">
      <style:text-properties style:font-name-asian="Calibri" fo:language="en" fo:country="GB"/>
    </style:style>
    <style:style style:name="T1456" style:parent-style-name="DefaultParagraphFont" style:family="text">
      <style:text-properties style:font-name-asian="Calibri" fo:language="en" fo:country="GB"/>
    </style:style>
    <style:style style:name="T1457" style:parent-style-name="DefaultParagraphFont" style:family="text">
      <style:text-properties style:font-name-asian="Calibri" fo:language="en" fo:country="GB"/>
    </style:style>
    <style:style style:name="P1458" style:parent-style-name="NormalWeb" style:family="paragraph">
      <style:paragraph-properties fo:text-align="justify" fo:margin-top="0in" fo:margin-bottom="0in" fo:text-indent="0.5in" fo:background-color="#FFFFFF"/>
      <style:text-properties style:font-name-asian="Calibri" fo:language="en" fo:country="GB"/>
    </style:style>
    <style:style style:name="P1459" style:parent-style-name="NormalWeb" style:family="paragraph">
      <style:paragraph-properties fo:text-align="center" fo:margin-top="0in" fo:margin-bottom="0in" fo:background-color="#FFFFFF"/>
      <style:text-properties style:font-name-asian="Calibri" fo:font-weight="bold" style:font-weight-asian="bold" fo:language="en" fo:country="GB"/>
    </style:style>
    <style:style style:name="P1460" style:parent-style-name="NormalWeb" style:family="paragraph">
      <style:paragraph-properties fo:margin-top="0in" fo:margin-bottom="0in" fo:background-color="#FFFFFF"/>
      <style:text-properties style:font-name-asian="Calibri" fo:font-weight="bold" style:font-weight-asian="bold" fo:language="en" fo:country="GB"/>
    </style:style>
    <style:style style:name="P1461" style:parent-style-name="NormalWeb" style:family="paragraph">
      <style:paragraph-properties fo:text-align="center" fo:margin-top="0in" fo:margin-bottom="0in" fo:background-color="#FFFFFF"/>
      <style:text-properties style:font-name-asian="Calibri" fo:language="en" fo:country="GB"/>
    </style:style>
    <style:style style:name="P1462" style:parent-style-name="NormalWeb" style:family="paragraph">
      <style:paragraph-properties fo:text-align="justify" fo:margin-top="0in" fo:margin-bottom="0in" fo:text-indent="0.5in" fo:background-color="#FFFFFF"/>
    </style:style>
    <style:style style:name="T1463" style:parent-style-name="DefaultParagraphFont" style:family="text">
      <style:text-properties style:font-name-asian="Calibri" fo:language="en" fo:country="GB"/>
    </style:style>
    <style:style style:name="T1464" style:parent-style-name="DefaultParagraphFont" style:family="text">
      <style:text-properties style:font-name-asian="Calibri" fo:language="en" fo:country="GB"/>
    </style:style>
    <style:style style:name="T1465" style:parent-style-name="DefaultParagraphFont" style:family="text">
      <style:text-properties style:font-name-asian="Calibri" fo:language="en" fo:country="GB"/>
    </style:style>
    <style:style style:name="T1466" style:parent-style-name="DefaultParagraphFont" style:family="text">
      <style:text-properties style:font-name-asian="Calibri" fo:language="en" fo:country="GB"/>
    </style:style>
    <style:style style:name="T1467" style:parent-style-name="DefaultParagraphFont" style:family="text">
      <style:text-properties style:font-name-asian="Calibri" fo:language="en" fo:country="GB"/>
    </style:style>
    <style:style style:name="T1468" style:parent-style-name="DefaultParagraphFont" style:family="text">
      <style:text-properties style:font-name-asian="Calibri" fo:font-style="italic" style:font-style-asian="italic" fo:language="en" fo:country="GB"/>
    </style:style>
    <style:style style:name="T1469" style:parent-style-name="DefaultParagraphFont" style:family="text">
      <style:text-properties style:font-name-asian="Calibri" fo:language="en" fo:country="GB"/>
    </style:style>
    <style:style style:name="T1470" style:parent-style-name="DefaultParagraphFont" style:family="text">
      <style:text-properties style:font-name-asian="Calibri" fo:language="en" fo:country="GB"/>
    </style:style>
    <style:style style:name="T1471" style:parent-style-name="DefaultParagraphFont" style:family="text">
      <style:text-properties style:font-name-asian="Calibri" fo:language="en" fo:country="GB"/>
    </style:style>
    <style:style style:name="T1472" style:parent-style-name="DefaultParagraphFont" style:family="text">
      <style:text-properties style:font-name-asian="Calibri" fo:language="en" fo:country="GB"/>
    </style:style>
    <style:style style:name="T1473" style:parent-style-name="DefaultParagraphFont" style:family="text">
      <style:text-properties style:font-name-asian="Calibri" fo:language="en" fo:country="GB"/>
    </style:style>
    <style:style style:name="P1474" style:parent-style-name="NormalWeb" style:family="paragraph">
      <style:paragraph-properties fo:text-align="justify" fo:margin-top="0in" fo:margin-bottom="0in" fo:text-indent="0.5in" fo:background-color="#FFFFFF"/>
      <style:text-properties style:font-name-asian="Calibri" fo:language="en" fo:country="GB"/>
    </style:style>
    <style:style style:name="P1475" style:parent-style-name="NormalWeb" style:family="paragraph">
      <style:paragraph-properties fo:text-align="justify" fo:margin-top="0in" fo:margin-bottom="0in" fo:text-indent="0.5in" fo:background-color="#FFFFFF"/>
    </style:style>
    <style:style style:name="T1476" style:parent-style-name="DefaultParagraphFont" style:family="text">
      <style:text-properties style:font-name-asian="Calibri" fo:language="en" fo:country="GB"/>
    </style:style>
    <style:style style:name="T1477" style:parent-style-name="DefaultParagraphFont" style:family="text">
      <style:text-properties style:font-name-asian="Calibri" fo:language="en" fo:country="GB"/>
    </style:style>
    <style:style style:name="T1478" style:parent-style-name="DefaultParagraphFont" style:family="text">
      <style:text-properties style:font-name-asian="Calibri" fo:language="en" fo:country="GB"/>
    </style:style>
    <style:style style:name="T1479" style:parent-style-name="DefaultParagraphFont" style:family="text">
      <style:text-properties style:font-name-asian="Calibri" fo:language="en" fo:country="GB"/>
    </style:style>
    <style:style style:name="T1480" style:parent-style-name="DefaultParagraphFont" style:family="text">
      <style:text-properties fo:language="en" fo:country="GB"/>
    </style:style>
    <style:style style:name="T1481" style:parent-style-name="DefaultParagraphFont" style:family="text">
      <style:text-properties style:font-name-asian="Calibri" fo:language="en" fo:country="GB"/>
    </style:style>
    <style:style style:name="P1482" style:parent-style-name="NormalWeb" style:family="paragraph">
      <style:paragraph-properties fo:text-align="justify" fo:margin-top="0in" fo:margin-bottom="0in" fo:text-indent="0.5in" fo:background-color="#FFFFFF"/>
    </style:style>
    <style:style style:name="T1483" style:parent-style-name="DefaultParagraphFont" style:family="text">
      <style:text-properties style:font-name-asian="Calibri" fo:language="en" fo:country="GB"/>
    </style:style>
    <style:style style:name="T1484" style:parent-style-name="DefaultParagraphFont" style:family="text">
      <style:text-properties style:font-name-asian="Calibri" fo:language="en" fo:country="GB"/>
    </style:style>
    <style:style style:name="T1485" style:parent-style-name="DefaultParagraphFont" style:family="text">
      <style:text-properties style:font-name-asian="Calibri"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T1488" style:parent-style-name="DefaultParagraphFont" style:family="text">
      <style:text-properties style:font-name-asian="Calibri" fo:language="en" fo:country="GB"/>
    </style:style>
    <style:style style:name="T1489" style:parent-style-name="DefaultParagraphFont" style:family="text">
      <style:text-properties style:font-name-asian="Calibri" fo:language="en" fo:country="GB"/>
    </style:style>
    <style:style style:name="T1490" style:parent-style-name="DefaultParagraphFont" style:family="text">
      <style:text-properties style:font-name-asian="Calibri" fo:language="en" fo:country="GB"/>
    </style:style>
    <style:style style:name="T1491" style:parent-style-name="DefaultParagraphFont" style:family="text">
      <style:text-properties style:font-name-asian="Calibri" fo:language="en" fo:country="GB"/>
    </style:style>
    <style:style style:name="T1492" style:parent-style-name="DefaultParagraphFont" style:family="text">
      <style:text-properties style:font-name-asian="Calibri" fo:language="en" fo:country="GB"/>
    </style:style>
    <style:style style:name="T1493" style:parent-style-name="DefaultParagraphFont" style:family="text">
      <style:text-properties style:font-name-asian="Calibri" fo:language="en" fo:country="GB"/>
    </style:style>
    <style:style style:name="T1494" style:parent-style-name="DefaultParagraphFont" style:family="text">
      <style:text-properties style:font-name-asian="Calibri" fo:language="en" fo:country="GB"/>
    </style:style>
    <style:style style:name="T1495" style:parent-style-name="DefaultParagraphFont" style:family="text">
      <style:text-properties style:font-name-asian="Calibri" fo:language="en" fo:country="GB"/>
    </style:style>
    <style:style style:name="T1496" style:parent-style-name="DefaultParagraphFont" style:family="text">
      <style:text-properties style:font-name-asian="Calibri" fo:language="en" fo:country="GB"/>
    </style:style>
    <style:style style:name="P1497" style:parent-style-name="NormalWeb" style:family="paragraph">
      <style:paragraph-properties fo:text-align="justify" fo:margin-top="0in" fo:margin-bottom="0in" fo:text-indent="0.5in" fo:background-color="#FFFFFF"/>
    </style:style>
    <style:style style:name="T1498" style:parent-style-name="DefaultParagraphFont" style:family="text">
      <style:text-properties style:font-name-asian="Calibri" fo:language="en" fo:country="GB"/>
    </style:style>
    <style:style style:name="T1499" style:parent-style-name="DefaultParagraphFont" style:family="text">
      <style:text-properties style:font-name-asian="Calibri" fo:language="en" fo:country="GB"/>
    </style:style>
    <style:style style:name="T1500" style:parent-style-name="DefaultParagraphFont" style:family="text">
      <style:text-properties style:font-name-asian="Calibri" fo:language="en" fo:country="GB"/>
    </style:style>
    <style:style style:name="T1501" style:parent-style-name="DefaultParagraphFont" style:family="text">
      <style:text-properties style:font-name-asian="Calibri" fo:language="en" fo:country="GB"/>
    </style:style>
    <style:style style:name="T1502" style:parent-style-name="DefaultParagraphFont" style:family="text">
      <style:text-properties style:font-name-asian="Calibri" fo:language="en" fo:country="GB"/>
    </style:style>
    <style:style style:name="T1503" style:parent-style-name="DefaultParagraphFont" style:family="text">
      <style:text-properties style:font-name-asian="Calibri" fo:language="en" fo:country="GB"/>
    </style:style>
    <style:style style:name="T1504" style:parent-style-name="DefaultParagraphFont" style:family="text">
      <style:text-properties fo:language="en" fo:country="GB"/>
    </style:style>
    <style:style style:name="T1505" style:parent-style-name="DefaultParagraphFont" style:family="text">
      <style:text-properties style:font-name-asian="Calibri" fo:language="en" fo:country="GB"/>
    </style:style>
    <style:style style:name="T1506" style:parent-style-name="DefaultParagraphFont" style:family="text">
      <style:text-properties style:font-name-asian="Calibri" fo:language="en" fo:country="GB"/>
    </style:style>
    <style:style style:name="T1507" style:parent-style-name="DefaultParagraphFont" style:family="text">
      <style:text-properties style:font-name-asian="Calibri" fo:language="en" fo:country="GB"/>
    </style:style>
    <style:style style:name="T1508" style:parent-style-name="DefaultParagraphFont" style:family="text">
      <style:text-properties style:font-name-asian="Calibri" fo:language="en" fo:country="GB"/>
    </style:style>
    <style:style style:name="T1509" style:parent-style-name="DefaultParagraphFont" style:family="text">
      <style:text-properties style:font-name-asian="Calibri" fo:language="en" fo:country="GB"/>
    </style:style>
    <style:style style:name="P1510" style:parent-style-name="NormalWeb" style:family="paragraph">
      <style:paragraph-properties fo:text-align="justify" fo:margin-top="0in" fo:margin-bottom="0in" fo:text-indent="0.5in" fo:background-color="#FFFFFF"/>
      <style:text-properties style:font-name-asian="Calibri" fo:language="en" fo:country="GB"/>
    </style:style>
    <style:style style:name="P1511" style:parent-style-name="NormalWeb" style:family="paragraph">
      <style:paragraph-properties fo:text-align="justify" fo:margin-top="0in" fo:margin-bottom="0in" fo:text-indent="0.5in" fo:background-color="#FFFFFF"/>
      <style:text-properties style:font-name-asian="Calibri" fo:language="en" fo:country="GB"/>
    </style:style>
    <style:style style:name="P1512" style:parent-style-name="NormalWeb" style:family="paragraph">
      <style:paragraph-properties fo:text-align="justify" fo:margin-top="0in" fo:margin-bottom="0in" fo:text-indent="0.5in" fo:background-color="#FFFFFF"/>
    </style:style>
    <style:style style:name="T1513" style:parent-style-name="DefaultParagraphFont" style:family="text">
      <style:text-properties style:font-name-asian="Calibri" fo:language="en" fo:country="GB"/>
    </style:style>
    <style:style style:name="T1514" style:parent-style-name="DefaultParagraphFont" style:family="text">
      <style:text-properties style:font-name-asian="Calibri" fo:language="en" fo:country="GB"/>
    </style:style>
    <style:style style:name="T1515" style:parent-style-name="DefaultParagraphFont" style:family="text">
      <style:text-properties style:font-name-asian="Calibri" fo:language="en" fo:country="GB"/>
    </style:style>
    <style:style style:name="T1516" style:parent-style-name="DefaultParagraphFont" style:family="text">
      <style:text-properties style:font-name-asian="Calibri" fo:font-style="italic" style:font-style-asian="italic" fo:language="en" fo:country="GB"/>
    </style:style>
    <style:style style:name="T1517" style:parent-style-name="DefaultParagraphFont" style:family="text">
      <style:text-properties style:font-name-asian="Calibri" fo:language="en" fo:country="GB"/>
    </style:style>
    <style:style style:name="T1518" style:parent-style-name="DefaultParagraphFont" style:family="text">
      <style:text-properties style:font-name-asian="Calibri" fo:language="en" fo:country="GB"/>
    </style:style>
    <style:style style:name="T1519" style:parent-style-name="DefaultParagraphFont" style:family="text">
      <style:text-properties style:font-name-asian="Calibri" fo:language="en" fo:country="GB"/>
    </style:style>
    <style:style style:name="T1520" style:parent-style-name="DefaultParagraphFont" style:family="text">
      <style:text-properties style:font-name-asian="Calibri" fo:language="en" fo:country="GB"/>
    </style:style>
    <style:style style:name="T1521" style:parent-style-name="DefaultParagraphFont" style:family="text">
      <style:text-properties style:font-name-asian="Calibri" fo:language="en" fo:country="GB"/>
    </style:style>
    <style:style style:name="T1522" style:parent-style-name="DefaultParagraphFont" style:family="text">
      <style:text-properties style:font-name-asian="Calibri" fo:language="en" fo:country="GB"/>
    </style:style>
    <style:style style:name="T1523" style:parent-style-name="DefaultParagraphFont" style:family="text">
      <style:text-properties style:font-name-asian="Calibri" fo:language="en" fo:country="GB"/>
    </style:style>
    <style:style style:name="T1524" style:parent-style-name="DefaultParagraphFont" style:family="text">
      <style:text-properties style:font-name-asian="Calibri" fo:language="en" fo:country="GB"/>
    </style:style>
    <style:style style:name="T1525" style:parent-style-name="DefaultParagraphFont" style:family="text">
      <style:text-properties style:font-name-asian="Calibri" fo:language="en" fo:country="GB"/>
    </style:style>
    <style:style style:name="T1526" style:parent-style-name="DefaultParagraphFont" style:family="text">
      <style:text-properties style:font-name-asian="Calibri" fo:language="en" fo:country="GB"/>
    </style:style>
    <style:style style:name="T1527" style:parent-style-name="DefaultParagraphFont" style:family="text">
      <style:text-properties style:font-name-asian="Calibri" fo:language="en" fo:country="GB"/>
    </style:style>
    <style:style style:name="T1528" style:parent-style-name="DefaultParagraphFont" style:family="text">
      <style:text-properties style:font-name-asian="Calibri" fo:language="en" fo:country="GB"/>
    </style:style>
    <style:style style:name="T1529" style:parent-style-name="DefaultParagraphFont" style:family="text">
      <style:text-properties style:font-name-asian="Calibri" fo:language="en" fo:country="GB"/>
    </style:style>
    <style:style style:name="T1530" style:parent-style-name="DefaultParagraphFont" style:family="text">
      <style:text-properties style:font-name-asian="Calibri" fo:language="en" fo:country="GB"/>
    </style:style>
    <style:style style:name="T1531" style:parent-style-name="DefaultParagraphFont" style:family="text">
      <style:text-properties style:font-name-asian="Calibri" fo:language="en" fo:country="GB"/>
    </style:style>
    <style:style style:name="T1532" style:parent-style-name="DefaultParagraphFont" style:family="text">
      <style:text-properties style:font-name-asian="Calibri" fo:language="en" fo:country="GB"/>
    </style:style>
    <style:style style:name="T1533" style:parent-style-name="DefaultParagraphFont" style:family="text">
      <style:text-properties style:font-name-asian="Calibri" fo:language="en" fo:country="GB"/>
    </style:style>
    <style:style style:name="T1534" style:parent-style-name="DefaultParagraphFont" style:family="text">
      <style:text-properties style:font-name-asian="Calibri" fo:language="en" fo:country="GB"/>
    </style:style>
    <style:style style:name="T1535" style:parent-style-name="DefaultParagraphFont" style:family="text">
      <style:text-properties style:font-name-asian="Calibri" fo:language="en" fo:country="GB"/>
    </style:style>
    <style:style style:name="T1536" style:parent-style-name="DefaultParagraphFont" style:family="text">
      <style:text-properties style:font-name-asian="Calibri" fo:language="en" fo:country="GB"/>
    </style:style>
    <style:style style:name="P1537" style:parent-style-name="NormalWeb" style:family="paragraph">
      <style:paragraph-properties fo:text-align="justify" fo:margin-top="0in" fo:margin-bottom="0in" fo:text-indent="0.5in" fo:background-color="#FFFFFF"/>
      <style:text-properties style:font-name-asian="Calibri" fo:language="en" fo:country="GB"/>
    </style:style>
    <style:style style:name="P1538" style:parent-style-name="NormalWeb" style:family="paragraph">
      <style:paragraph-properties fo:text-align="center" fo:margin-top="0in" fo:margin-bottom="0in" fo:background-color="#FFFFFF"/>
    </style:style>
    <style:style style:name="T1539" style:parent-style-name="DefaultParagraphFont" style:family="text">
      <style:text-properties style:font-name-asian="Calibri" fo:font-weight="bold" style:font-weight-asian="bold" fo:font-style="italic" style:font-style-asian="italic" fo:language="en" fo:country="GB"/>
    </style:style>
    <style:style style:name="T1540" style:parent-style-name="DefaultParagraphFont" style:family="text">
      <style:text-properties style:font-name-asian="Calibri" fo:font-weight="bold" style:font-weight-asian="bold" fo:language="en" fo:country="GB"/>
    </style:style>
    <style:style style:name="T1541" style:parent-style-name="DefaultParagraphFont" style:family="text">
      <style:text-properties style:font-name-asian="Calibri" fo:font-weight="bold" style:font-weight-asian="bold" fo:language="en" fo:country="GB"/>
    </style:style>
    <style:style style:name="P1542" style:parent-style-name="NormalWeb" style:family="paragraph">
      <style:paragraph-properties fo:margin-top="0in" fo:margin-bottom="0in" fo:background-color="#FFFFFF"/>
      <style:text-properties fo:language="en" fo:country="GB"/>
    </style:style>
    <style:style style:name="P1543" style:parent-style-name="NormalWeb" style:family="paragraph">
      <style:paragraph-properties fo:text-align="center" fo:margin-top="0in" fo:margin-bottom="0in" fo:background-color="#FFFFFF"/>
      <style:text-properties fo:language="en" fo:country="GB"/>
    </style:style>
    <style:style style:name="P1544" style:parent-style-name="NormalWeb" style:family="paragraph">
      <style:paragraph-properties fo:text-align="justify" fo:margin-top="0in" fo:margin-bottom="0in" fo:text-indent="0.5in" fo:background-color="#FFFFFF"/>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font-style="italic" style:font-style-asian="italic"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P1556" style:parent-style-name="NormalWeb" style:family="paragraph">
      <style:paragraph-properties fo:text-align="justify" fo:margin-top="0in" fo:margin-bottom="0in" fo:text-indent="0.5in" fo:background-color="#FFFFFF"/>
      <style:text-properties fo:language="en" fo:country="GB"/>
    </style:style>
    <style:style style:name="P1557" style:parent-style-name="NormalWeb" style:family="paragraph">
      <style:paragraph-properties fo:text-align="justify" fo:margin-top="0in" fo:margin-bottom="0in" fo:text-indent="0.5in" fo:background-color="#FFFFFF"/>
      <style:text-properties fo:language="en" fo:country="GB"/>
    </style:style>
    <style:style style:name="P1558" style:parent-style-name="NormalWeb" style:family="paragraph">
      <style:paragraph-properties fo:text-align="justify" fo:margin-top="0in" fo:margin-bottom="0in" fo:text-indent="0.5in" fo:background-color="#FFFFFF"/>
      <style:text-properties fo:language="en" fo:country="GB"/>
    </style:style>
    <style:style style:name="P1559" style:parent-style-name="NormalWeb" style:family="paragraph">
      <style:paragraph-properties fo:text-align="justify" fo:margin-top="0in" fo:margin-bottom="0in" fo:text-indent="0.5in" fo:background-color="#FFFFFF"/>
      <style:text-properties fo:language="en" fo:country="GB"/>
    </style:style>
    <style:style style:name="P1560" style:parent-style-name="NormalWeb" style:family="paragraph">
      <style:paragraph-properties fo:text-align="justify" fo:margin-top="0in" fo:margin-bottom="0in" fo:text-indent="0.5in" fo:background-color="#FFFFFF"/>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font-style="italic" style:font-style-asian="italic"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P1572" style:parent-style-name="NormalWeb" style:family="paragraph">
      <style:paragraph-properties fo:text-align="justify" fo:margin-top="0in" fo:margin-bottom="0in" fo:text-indent="0.5in" fo:background-color="#FFFFFF"/>
    </style:style>
    <style:style style:name="T1573" style:parent-style-name="DefaultParagraphFont" style:family="text">
      <style:text-properties fo:language="en" fo:country="GB"/>
    </style:style>
    <style:style style:name="T1574" style:parent-style-name="DefaultParagraphFont" style:family="text">
      <style:text-properties fo:language="en" fo:country="GB"/>
    </style:style>
    <style:style style:name="T1575" style:parent-style-name="DefaultParagraphFont" style:family="text">
      <style:text-properties fo:font-style="italic" style:font-style-asian="italic" fo:language="en" fo:country="GB"/>
    </style:style>
    <style:style style:name="T1576" style:parent-style-name="DefaultParagraphFont" style:family="text">
      <style:text-properties fo:font-style="italic" style:font-style-asian="italic"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T1579" style:parent-style-name="DefaultParagraphFont" style:family="text">
      <style:text-properties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P1585" style:parent-style-name="NormalWeb" style:family="paragraph">
      <style:paragraph-properties fo:text-align="justify" fo:margin-top="0in" fo:margin-bottom="0in" fo:text-indent="0.5in" fo:background-color="#FFFFFF"/>
    </style:style>
    <style:style style:name="T1586" style:parent-style-name="DefaultParagraphFont" style:family="text">
      <style:text-properties fo:language="en" fo:country="GB"/>
    </style:style>
    <style:style style:name="T1587" style:parent-style-name="DefaultParagraphFont" style:family="text">
      <style:text-properties fo:font-style="italic" style:font-style-asian="italic"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T1590" style:parent-style-name="DefaultParagraphFont" style:family="text">
      <style:text-properties fo:language="en" fo:country="GB"/>
    </style:style>
    <style:style style:name="T1591" style:parent-style-name="DefaultParagraphFont" style:family="text">
      <style:text-properties fo:language="en" fo:country="GB"/>
    </style:style>
    <style:style style:name="T1592" style:parent-style-name="DefaultParagraphFont" style:family="text">
      <style:text-properties fo:language="en" fo:country="GB"/>
    </style:style>
    <style:style style:name="T1593" style:parent-style-name="DefaultParagraphFont" style:family="text">
      <style:text-properties fo:language="en" fo:country="GB"/>
    </style:style>
    <style:style style:name="T1594" style:parent-style-name="DefaultParagraphFont" style:family="text">
      <style:text-properties style:font-name-asian="Calibri" fo:language="en" fo:country="GB"/>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T1597" style:parent-style-name="DefaultParagraphFont" style:family="text">
      <style:text-properties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T1603" style:parent-style-name="DefaultParagraphFont" style:family="text">
      <style:text-properties fo:language="en" fo:country="GB"/>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T1609" style:parent-style-name="DefaultParagraphFont" style:family="text">
      <style:text-properties fo:language="en" fo:country="GB"/>
    </style:style>
    <style:style style:name="P1610" style:parent-style-name="NormalWeb" style:family="paragraph">
      <style:paragraph-properties fo:text-align="justify" fo:margin-top="0in" fo:margin-bottom="0in" fo:background-color="#FFFFFF"/>
      <style:text-properties fo:language="en" fo:country="GB"/>
    </style:style>
    <style:style style:name="P1611" style:parent-style-name="NormalWeb" style:family="paragraph">
      <style:paragraph-properties fo:text-align="center" fo:margin-top="0in" fo:margin-bottom="0in" fo:background-color="#FFFFFF"/>
      <style:text-properties fo:font-weight="bold" style:font-weight-asian="bold" fo:language="en" fo:country="GB"/>
    </style:style>
    <style:style style:name="P1612" style:parent-style-name="NormalWeb" style:family="paragraph">
      <style:paragraph-properties fo:margin-top="0in" fo:margin-bottom="0in" fo:background-color="#FFFFFF"/>
      <style:text-properties fo:language="en" fo:country="GB"/>
    </style:style>
    <style:style style:name="P1613" style:parent-style-name="NormalWeb" style:family="paragraph">
      <style:paragraph-properties fo:text-align="center" fo:margin-top="0in" fo:margin-bottom="0in" fo:background-color="#FFFFFF"/>
      <style:text-properties fo:language="en" fo:country="GB"/>
    </style:style>
    <style:style style:name="P1614" style:parent-style-name="NormalWeb" style:family="paragraph">
      <style:paragraph-properties fo:text-align="justify" fo:margin-top="0in" fo:margin-bottom="0in" fo:text-indent="0.5in" fo:background-color="#FFFFFF"/>
      <style:text-properties fo:language="en" fo:country="GB"/>
    </style:style>
    <style:style style:name="P1615" style:parent-style-name="NormalWeb" style:family="paragraph">
      <style:paragraph-properties fo:text-align="justify" fo:margin-top="0in" fo:margin-bottom="0in" fo:text-indent="0.5in" fo:background-color="#FFFFFF"/>
      <style:text-properties fo:language="en" fo:country="GB"/>
    </style:style>
    <style:style style:name="P1616" style:parent-style-name="NormalWeb" style:family="paragraph">
      <style:paragraph-properties fo:text-align="justify" fo:margin-top="0in" fo:margin-bottom="0in" fo:text-indent="0.5in" fo:background-color="#FFFFFF"/>
      <style:text-properties fo:language="en" fo:country="GB"/>
    </style:style>
    <style:style style:name="P1617" style:parent-style-name="NormalWeb" style:family="paragraph">
      <style:paragraph-properties fo:text-align="justify" fo:margin-top="0in" fo:margin-bottom="0in" fo:text-indent="0.5in" fo:background-color="#FFFFFF"/>
      <style:text-properties fo:language="en" fo:country="GB"/>
    </style:style>
    <style:style style:name="P1618" style:parent-style-name="NormalWeb" style:family="paragraph">
      <style:paragraph-properties fo:text-align="justify" fo:margin-top="0in" fo:margin-bottom="0in" fo:background-color="#FFFFFF"/>
      <style:text-properties fo:font-weight="bold" style:font-weight-asian="bold" fo:language="en" fo:country="GB"/>
    </style:style>
    <style:style style:name="P1619" style:parent-style-name="NormalWeb" style:family="paragraph">
      <style:paragraph-properties fo:text-align="center" fo:margin-top="0in" fo:margin-bottom="0in" fo:background-color="#FFFFFF"/>
      <style:text-properties fo:font-weight="bold" style:font-weight-asian="bold" fo:language="en" fo:country="GB"/>
    </style:style>
    <style:style style:name="P1620" style:parent-style-name="NormalWeb" style:family="paragraph">
      <style:paragraph-properties fo:text-align="center" fo:margin-top="0in" fo:margin-bottom="0in" fo:background-color="#FFFFFF"/>
      <style:text-properties fo:language="en" fo:country="GB"/>
    </style:style>
    <style:style style:name="P1621" style:parent-style-name="NormalWeb" style:family="paragraph">
      <style:paragraph-properties fo:text-align="center" fo:margin-top="0in" fo:margin-bottom="0in" fo:background-color="#FFFFFF"/>
      <style:text-properties fo:language="en" fo:country="GB"/>
    </style:style>
    <style:style style:name="P1622" style:parent-style-name="NormalWeb" style:family="paragraph">
      <style:paragraph-properties fo:text-align="justify" fo:margin-top="0in" fo:margin-bottom="0in" fo:text-indent="0.5in" fo:background-color="#FFFFFF"/>
      <style:text-properties fo:language="en" fo:country="GB"/>
    </style:style>
    <style:style style:name="P1623" style:parent-style-name="NormalWeb" style:family="paragraph">
      <style:paragraph-properties fo:text-align="justify" fo:margin-top="0in" fo:margin-bottom="0in" fo:text-indent="0.5in" fo:background-color="#FFFFFF"/>
      <style:text-properties fo:language="en" fo:country="GB"/>
    </style:style>
    <style:style style:name="P1624" style:parent-style-name="NormalWeb" style:family="paragraph">
      <style:paragraph-properties fo:text-align="justify" fo:margin-top="0in" fo:margin-bottom="0in" fo:background-color="#FFFFFF"/>
      <style:text-properties fo:language="en" fo:country="GB"/>
    </style:style>
    <style:style style:name="P1625" style:parent-style-name="NormalWeb" style:family="paragraph">
      <style:paragraph-properties fo:text-align="center" fo:margin-top="0in" fo:margin-bottom="0in" fo:background-color="#FFFFFF"/>
      <style:text-properties fo:font-weight="bold" style:font-weight-asian="bold" fo:language="en" fo:country="GB"/>
    </style:style>
    <style:style style:name="P1626" style:parent-style-name="NormalWeb" style:family="paragraph">
      <style:paragraph-properties fo:margin-top="0in" fo:margin-bottom="0in" fo:background-color="#FFFFFF"/>
      <style:text-properties fo:language="en" fo:country="GB"/>
    </style:style>
    <style:style style:name="P1627" style:parent-style-name="NormalWeb" style:family="paragraph">
      <style:paragraph-properties fo:text-align="center" fo:margin-top="0in" fo:margin-bottom="0in" fo:background-color="#FFFFFF"/>
      <style:text-properties fo:language="en" fo:country="GB"/>
    </style:style>
    <style:style style:name="P1628" style:parent-style-name="NormalWeb" style:family="paragraph">
      <style:paragraph-properties fo:text-align="justify" fo:margin-top="0in" fo:margin-bottom="0in" fo:text-indent="0.5in" fo:background-color="#FFFFFF"/>
      <style:text-properties fo:language="en" fo:country="GB"/>
    </style:style>
    <style:style style:name="P1629" style:parent-style-name="NormalWeb" style:family="paragraph">
      <style:paragraph-properties fo:text-align="justify" fo:margin-top="0in" fo:margin-bottom="0in" fo:text-indent="0.5in" fo:background-color="#FFFFFF"/>
      <style:text-properties fo:language="en" fo:country="GB"/>
    </style:style>
    <style:style style:name="P1630" style:parent-style-name="NormalWeb" style:family="paragraph">
      <style:paragraph-properties fo:text-align="justify" fo:margin-top="0in" fo:margin-bottom="0in" fo:text-indent="0.5in" fo:background-color="#FFFFFF"/>
      <style:text-properties fo:language="en" fo:country="GB"/>
    </style:style>
    <style:style style:name="P1631" style:parent-style-name="NormalWeb" style:family="paragraph">
      <style:paragraph-properties fo:text-align="justify" fo:margin-top="0in" fo:margin-bottom="0in" fo:text-indent="0.5in" fo:background-color="#FFFFFF"/>
      <style:text-properties fo:language="en" fo:country="GB"/>
    </style:style>
    <style:style style:name="P1632" style:parent-style-name="NormalWeb" style:family="paragraph">
      <style:paragraph-properties fo:text-align="justify" fo:margin-top="0in" fo:margin-bottom="0in" fo:text-indent="0.5in" fo:background-color="#FFFFFF"/>
      <style:text-properties fo:language="en" fo:country="GB"/>
    </style:style>
    <style:style style:name="P1633" style:parent-style-name="NormalWeb" style:family="paragraph">
      <style:paragraph-properties fo:text-align="justify" fo:margin-top="0in" fo:margin-bottom="0in" fo:text-indent="0.5in" fo:background-color="#FFFFFF"/>
      <style:text-properties fo:language="en" fo:country="GB"/>
    </style:style>
    <style:style style:name="P1634" style:parent-style-name="NormalWeb" style:family="paragraph">
      <style:paragraph-properties fo:text-align="justify" fo:margin-top="0in" fo:margin-bottom="0in" fo:text-indent="0.5in" fo:background-color="#FFFFFF"/>
      <style:text-properties fo:language="en" fo:country="GB"/>
    </style:style>
    <style:style style:name="P1635" style:parent-style-name="NormalWeb" style:family="paragraph">
      <style:paragraph-properties fo:text-align="justify" fo:margin-top="0in" fo:margin-bottom="0in" fo:background-color="#FFFFFF"/>
      <style:text-properties fo:language="en" fo:country="GB"/>
    </style:style>
    <style:style style:name="P1636" style:parent-style-name="NormalWeb" style:family="paragraph">
      <style:paragraph-properties fo:text-align="center" fo:margin-top="0in" fo:margin-bottom="0in" fo:background-color="#FFFFFF"/>
    </style:style>
    <style:style style:name="T1637" style:parent-style-name="DefaultParagraphFont" style:family="text">
      <style:text-properties fo:font-weight="bold" style:font-weight-asian="bold" fo:font-style="italic" style:font-style-asian="italic" fo:language="en" fo:country="GB"/>
    </style:style>
    <style:style style:name="T1638" style:parent-style-name="DefaultParagraphFont" style:family="text">
      <style:text-properties fo:font-weight="bold" style:font-weight-asian="bold" fo:language="en" fo:country="GB"/>
    </style:style>
    <style:style style:name="P1639" style:parent-style-name="NormalWeb" style:family="paragraph">
      <style:paragraph-properties fo:text-align="center" fo:margin-top="0in" fo:margin-bottom="0in" fo:background-color="#FFFFFF"/>
      <style:text-properties fo:font-weight="bold" style:font-weight-asian="bold" fo:language="en" fo:country="GB"/>
    </style:style>
    <style:style style:name="P1640" style:parent-style-name="NormalWeb" style:family="paragraph">
      <style:paragraph-properties fo:text-align="center" fo:margin-top="0in" fo:margin-bottom="0in" fo:background-color="#FFFFFF"/>
      <style:text-properties fo:language="en" fo:country="GB"/>
    </style:style>
    <style:style style:name="P1641" style:parent-style-name="NormalWeb" style:family="paragraph">
      <style:paragraph-properties fo:text-align="justify" fo:margin-top="0in" fo:margin-bottom="0in" fo:text-indent="0.5in" fo:background-color="#FFFFFF"/>
    </style:style>
    <style:style style:name="T1642" style:parent-style-name="DefaultParagraphFont" style:family="text">
      <style:text-properties fo:language="en" fo:country="GB"/>
    </style:style>
    <style:style style:name="T1643" style:parent-style-name="DefaultParagraphFont" style:family="text">
      <style:text-properties fo:language="en" fo:country="GB"/>
    </style:style>
    <style:style style:name="T1644" style:parent-style-name="DefaultParagraphFont" style:family="text">
      <style:text-properties fo:language="en" fo:country="GB"/>
    </style:style>
    <style:style style:name="T1645" style:parent-style-name="DefaultParagraphFont" style:family="text">
      <style:text-properties fo:language="en" fo:country="GB"/>
    </style:style>
    <style:style style:name="T1646" style:parent-style-name="DefaultParagraphFont" style:family="text">
      <style:text-properties fo:language="en" fo:country="GB"/>
    </style:style>
    <style:style style:name="T1647" style:parent-style-name="DefaultParagraphFont" style:family="text">
      <style:text-properties fo:language="en" fo:country="GB"/>
    </style:style>
    <style:style style:name="T1648" style:parent-style-name="DefaultParagraphFont" style:family="text">
      <style:text-properties fo:font-style="italic" style:font-style-asian="italic" fo:language="en" fo:country="GB"/>
    </style:style>
    <style:style style:name="T1649" style:parent-style-name="DefaultParagraphFont" style:family="text">
      <style:text-properties fo:language="en" fo:country="GB"/>
    </style:style>
    <style:style style:name="P1650" style:parent-style-name="NormalWeb" style:family="paragraph">
      <style:paragraph-properties fo:text-align="justify" fo:margin-top="0in" fo:margin-bottom="0in" fo:text-indent="0.5in" fo:background-color="#FFFFFF"/>
      <style:text-properties fo:language="en" fo:country="GB"/>
    </style:style>
    <style:style style:name="P1651" style:parent-style-name="NormalWeb" style:family="paragraph">
      <style:paragraph-properties fo:margin-top="0in" fo:margin-bottom="0in" fo:background-color="#FFFFFF"/>
      <style:text-properties fo:font-weight="bold" style:font-weight-asian="bold" fo:language="en" fo:country="GB"/>
    </style:style>
    <style:style style:name="P1652" style:parent-style-name="NormalWeb" style:family="paragraph">
      <style:paragraph-properties fo:text-align="center" fo:margin-top="0in" fo:margin-bottom="0in" fo:background-color="#FFFFFF"/>
      <style:text-properties fo:font-weight="bold" style:font-weight-asian="bold" fo:language="en" fo:country="GB"/>
    </style:style>
    <style:style style:name="P1653" style:parent-style-name="NormalWeb" style:family="paragraph">
      <style:paragraph-properties fo:margin-top="0in" fo:margin-bottom="0in" fo:background-color="#FFFFFF"/>
      <style:text-properties fo:font-weight="bold" style:font-weight-asian="bold" fo:language="en" fo:country="GB"/>
    </style:style>
    <style:style style:name="P1654" style:parent-style-name="NormalWeb" style:family="paragraph">
      <style:paragraph-properties fo:text-align="center" fo:margin-top="0in" fo:margin-bottom="0in" fo:background-color="#FFFFFF"/>
      <style:text-properties fo:language="en" fo:country="GB"/>
    </style:style>
    <style:style style:name="P1655" style:parent-style-name="NormalWeb" style:family="paragraph">
      <style:paragraph-properties fo:text-align="justify" fo:margin-top="0in" fo:margin-bottom="0in" fo:text-indent="0.5in" fo:background-color="#FFFFFF"/>
      <style:text-properties fo:language="en" fo:country="GB"/>
    </style:style>
    <style:style style:name="P1656" style:parent-style-name="NormalWeb" style:family="paragraph">
      <style:paragraph-properties fo:text-align="justify" fo:margin-top="0in" fo:margin-bottom="0in" fo:text-indent="0.5in" fo:background-color="#FFFFFF"/>
      <style:text-properties fo:language="en" fo:country="GB"/>
    </style:style>
    <style:style style:name="P1657" style:parent-style-name="NormalWeb" style:family="paragraph">
      <style:paragraph-properties fo:text-align="justify" fo:margin-top="0in" fo:margin-bottom="0in" fo:text-indent="0.5in" fo:background-color="#FFFFFF"/>
      <style:text-properties fo:language="en" fo:country="GB"/>
    </style:style>
    <style:style style:name="P1658" style:parent-style-name="NormalWeb" style:family="paragraph">
      <style:paragraph-properties fo:text-align="justify" fo:margin-top="0in" fo:margin-bottom="0in" fo:text-indent="0.5in" fo:background-color="#FFFFFF"/>
      <style:text-properties fo:language="en" fo:country="GB"/>
    </style:style>
    <style:style style:name="P1659" style:parent-style-name="NormalWeb" style:family="paragraph">
      <style:paragraph-properties fo:text-align="justify" fo:margin-top="0in" fo:margin-bottom="0in" fo:text-indent="0.5in" fo:background-color="#FFFFFF"/>
      <style:text-properties fo:language="en" fo:country="GB"/>
    </style:style>
    <style:style style:name="P1660" style:parent-style-name="NormalWeb" style:family="paragraph">
      <style:paragraph-properties fo:text-align="center" fo:margin-top="0in" fo:margin-bottom="0in" fo:background-color="#FFFFFF"/>
      <style:text-properties fo:font-weight="bold" style:font-weight-asian="bold" fo:language="en" fo:country="GB"/>
    </style:style>
    <style:style style:name="P1661" style:parent-style-name="NormalWeb" style:family="paragraph">
      <style:paragraph-properties fo:margin-top="0in" fo:margin-bottom="0in" fo:background-color="#FFFFFF"/>
      <style:text-properties fo:language="en" fo:country="GB"/>
    </style:style>
    <style:style style:name="P1662" style:parent-style-name="NormalWeb" style:family="paragraph">
      <style:paragraph-properties fo:text-align="center" fo:margin-top="0in" fo:margin-bottom="0in" fo:background-color="#FFFFFF"/>
      <style:text-properties fo:language="en" fo:country="GB"/>
    </style:style>
    <style:style style:name="P1663" style:parent-style-name="NormalWeb" style:family="paragraph">
      <style:paragraph-properties fo:text-align="justify" fo:margin-top="0in" fo:margin-bottom="0in" fo:text-indent="0.5in" fo:background-color="#FFFFFF"/>
      <style:text-properties fo:language="en" fo:country="GB"/>
    </style:style>
    <style:style style:name="P1664" style:parent-style-name="NormalWeb" style:family="paragraph">
      <style:paragraph-properties fo:text-align="justify" fo:margin-top="0in" fo:margin-bottom="0in" fo:text-indent="0.5in" fo:background-color="#FFFFFF"/>
      <style:text-properties fo:language="en" fo:country="GB"/>
    </style:style>
    <style:style style:name="P1665" style:parent-style-name="NormalWeb" style:family="paragraph">
      <style:paragraph-properties fo:text-align="justify" fo:margin-top="0in" fo:margin-bottom="0in" fo:background-color="#FFFFFF"/>
      <style:text-properties fo:font-weight="bold" style:font-weight-asian="bold" fo:language="en" fo:country="GB"/>
    </style:style>
    <style:style style:name="P1666" style:parent-style-name="NormalWeb" style:family="paragraph">
      <style:paragraph-properties fo:text-align="center" fo:margin-top="0in" fo:margin-bottom="0in" fo:background-color="#FFFFFF"/>
      <style:text-properties fo:font-weight="bold" style:font-weight-asian="bold" fo:language="en" fo:country="GB"/>
    </style:style>
    <style:style style:name="P1667" style:parent-style-name="NormalWeb" style:family="paragraph">
      <style:paragraph-properties fo:margin-top="0in" fo:margin-bottom="0in" fo:background-color="#FFFFFF"/>
      <style:text-properties fo:language="en" fo:country="GB"/>
    </style:style>
    <style:style style:name="P1668" style:parent-style-name="NormalWeb" style:family="paragraph">
      <style:paragraph-properties fo:text-align="center" fo:margin-top="0in" fo:margin-bottom="0in" fo:background-color="#FFFFFF"/>
      <style:text-properties fo:language="en" fo:country="GB"/>
    </style:style>
    <style:style style:name="P1669" style:parent-style-name="NormalWeb" style:family="paragraph">
      <style:paragraph-properties fo:text-align="justify" fo:margin-top="0in" fo:margin-bottom="0in" fo:text-indent="0.5in" fo:background-color="#FFFFFF"/>
      <style:text-properties fo:language="en" fo:country="GB"/>
    </style:style>
    <style:style style:name="P1670" style:parent-style-name="NormalWeb" style:family="paragraph">
      <style:paragraph-properties fo:text-align="justify" fo:margin-top="0in" fo:margin-bottom="0in" fo:text-indent="0.5in" fo:background-color="#FFFFFF"/>
      <style:text-properties fo:language="en" fo:country="GB"/>
    </style:style>
    <style:style style:name="P1671" style:parent-style-name="NormalWeb" style:family="paragraph">
      <style:paragraph-properties fo:text-align="justify" fo:margin-top="0in" fo:margin-bottom="0in" fo:text-indent="0.5in" fo:background-color="#FFFFFF"/>
      <style:text-properties fo:language="en" fo:country="GB"/>
    </style:style>
    <style:style style:name="P1672" style:parent-style-name="NormalWeb" style:family="paragraph">
      <style:paragraph-properties fo:text-align="justify" fo:margin-top="0in" fo:margin-bottom="0in" fo:text-indent="0.5in" fo:background-color="#FFFFFF"/>
      <style:text-properties fo:language="en" fo:country="GB"/>
    </style:style>
    <style:style style:name="P1673" style:parent-style-name="NormalWeb" style:family="paragraph">
      <style:paragraph-properties fo:text-align="justify" fo:margin-top="0in" fo:margin-bottom="0in" fo:text-indent="0.5in" fo:background-color="#FFFFFF"/>
      <style:text-properties fo:language="en" fo:country="GB"/>
    </style:style>
    <style:style style:name="P1674" style:parent-style-name="NormalWeb" style:family="paragraph">
      <style:paragraph-properties fo:text-align="justify" fo:margin-top="0in" fo:margin-bottom="0in" fo:text-indent="0.5in" fo:background-color="#FFFFFF"/>
      <style:text-properties fo:language="en" fo:country="GB"/>
    </style:style>
    <style:style style:name="P1675" style:parent-style-name="NormalWeb" style:family="paragraph">
      <style:paragraph-properties fo:text-align="justify" fo:margin-top="0in" fo:margin-bottom="0in" fo:background-color="#FFFFFF"/>
      <style:text-properties fo:language="en" fo:country="GB"/>
    </style:style>
    <style:style style:name="P1676" style:parent-style-name="NormalWeb" style:family="paragraph">
      <style:paragraph-properties fo:text-align="center" fo:margin-top="0in" fo:margin-bottom="0in" fo:background-color="#FFFFFF"/>
      <style:text-properties fo:font-weight="bold" style:font-weight-asian="bold" fo:language="en" fo:country="GB"/>
    </style:style>
    <style:style style:name="P1677" style:parent-style-name="NormalWeb" style:family="paragraph">
      <style:paragraph-properties fo:margin-top="0in" fo:margin-bottom="0in" fo:background-color="#FFFFFF"/>
      <style:text-properties fo:font-weight="bold" style:font-weight-asian="bold" fo:language="en" fo:country="GB"/>
    </style:style>
    <style:style style:name="P1678" style:parent-style-name="NormalWeb" style:family="paragraph">
      <style:paragraph-properties fo:text-align="center" fo:margin-top="0in" fo:margin-bottom="0in" fo:background-color="#FFFFFF"/>
      <style:text-properties fo:font-weight="bold" style:font-weight-asian="bold" fo:language="en" fo:country="GB"/>
    </style:style>
    <style:style style:name="P1679" style:parent-style-name="NormalWeb" style:family="paragraph">
      <style:paragraph-properties fo:text-align="justify" fo:margin-top="0in" fo:margin-bottom="0in" fo:background-color="#FFFFFF"/>
      <style:text-properties fo:language="en" fo:country="GB"/>
    </style:style>
    <style:style style:name="P1680" style:parent-style-name="NormalWeb" style:family="paragraph">
      <style:paragraph-properties fo:text-align="center" fo:margin-top="0in" fo:margin-bottom="0in" fo:background-color="#FFFFFF"/>
      <style:text-properties fo:language="en" fo:country="GB"/>
    </style:style>
    <style:style style:name="P1681" style:parent-style-name="NormalWeb" style:family="paragraph">
      <style:paragraph-properties fo:text-align="justify" fo:margin-top="0in" fo:margin-bottom="0in" fo:text-indent="0.5in" fo:background-color="#FFFFFF"/>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T1685" style:parent-style-name="DefaultParagraphFont" style:family="text">
      <style:text-properties fo:language="en" fo:country="GB"/>
    </style:style>
    <style:style style:name="T1686" style:parent-style-name="DefaultParagraphFont" style:family="text">
      <style:text-properties fo:font-style="italic" style:font-style-asian="italic"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anguage="en" fo:country="GB"/>
    </style:style>
    <style:style style:name="T1693" style:parent-style-name="DefaultParagraphFont" style:family="text">
      <style:text-properties fo:language="en" fo:country="GB"/>
    </style:style>
    <style:style style:name="T1694" style:parent-style-name="DefaultParagraphFont" style:family="text">
      <style:text-properties fo:language="en" fo:country="GB"/>
    </style:style>
    <style:style style:name="T1695" style:parent-style-name="DefaultParagraphFont" style:family="text">
      <style:text-properties fo:language="en" fo:country="GB"/>
    </style:style>
    <style:style style:name="T1696" style:parent-style-name="DefaultParagraphFont" style:family="text">
      <style:text-properties fo:language="en" fo:country="GB"/>
    </style:style>
    <style:style style:name="T1697" style:parent-style-name="DefaultParagraphFont" style:family="text">
      <style:text-properties fo:language="en" fo:country="GB"/>
    </style:style>
    <style:style style:name="P1698" style:parent-style-name="NormalWeb" style:family="paragraph">
      <style:paragraph-properties fo:text-align="justify" fo:margin-top="0in" fo:margin-bottom="0in" fo:text-indent="0.5in" fo:background-color="#FFFFFF"/>
      <style:text-properties fo:language="en" fo:country="GB"/>
    </style:style>
    <style:style style:name="P1699" style:parent-style-name="NormalWeb" style:family="paragraph">
      <style:paragraph-properties fo:text-align="justify" fo:margin-top="0in" fo:margin-bottom="0in" fo:background-color="#FFFFFF"/>
      <style:text-properties fo:language="en" fo:country="GB"/>
    </style:style>
    <style:style style:name="P1700" style:parent-style-name="NormalWeb" style:family="paragraph">
      <style:paragraph-properties fo:text-align="center" fo:margin-top="0in" fo:margin-bottom="0in" fo:background-color="#FFFFFF"/>
      <style:text-properties fo:font-weight="bold" style:font-weight-asian="bold" fo:language="en" fo:country="GB"/>
    </style:style>
    <style:style style:name="P1701" style:parent-style-name="NormalWeb" style:family="paragraph">
      <style:paragraph-properties fo:margin-top="0in" fo:margin-bottom="0in" fo:background-color="#FFFFFF"/>
      <style:text-properties fo:font-weight="bold" style:font-weight-asian="bold" fo:language="en" fo:country="GB"/>
    </style:style>
    <style:style style:name="P1702" style:parent-style-name="NormalWeb" style:family="paragraph">
      <style:paragraph-properties fo:text-align="center" fo:margin-top="0in" fo:margin-bottom="0in" fo:background-color="#FFFFFF"/>
      <style:text-properties fo:language="en" fo:country="GB"/>
    </style:style>
    <style:style style:name="P1703" style:parent-style-name="NormalWeb" style:family="paragraph">
      <style:paragraph-properties fo:text-align="justify" fo:margin-top="0in" fo:margin-bottom="0in" fo:text-indent="0.5in" fo:background-color="#FFFFFF"/>
      <style:text-properties fo:language="en" fo:country="GB"/>
    </style:style>
    <style:style style:name="P1704" style:parent-style-name="NormalWeb" style:family="paragraph">
      <style:paragraph-properties fo:text-align="justify" fo:margin-top="0in" fo:margin-bottom="0in" fo:text-indent="0.5in" fo:background-color="#FFFFFF"/>
      <style:text-properties fo:language="en" fo:country="GB"/>
    </style:style>
    <style:style style:name="P1705" style:parent-style-name="NormalWeb" style:family="paragraph">
      <style:paragraph-properties fo:text-align="justify" fo:margin-top="0in" fo:margin-bottom="0in" fo:text-indent="0.5in" fo:background-color="#FFFFFF"/>
      <style:text-properties fo:language="en" fo:country="GB"/>
    </style:style>
    <style:style style:name="P1706" style:parent-style-name="NormalWeb" style:family="paragraph">
      <style:paragraph-properties fo:text-align="justify" fo:margin-top="0in" fo:margin-bottom="0in" fo:text-indent="0.5in" fo:background-color="#FFFFFF"/>
      <style:text-properties fo:language="en" fo:country="GB"/>
    </style:style>
    <style:style style:name="P1707" style:parent-style-name="NormalWeb" style:family="paragraph">
      <style:paragraph-properties fo:text-align="justify" fo:margin-top="0in" fo:margin-bottom="0in" fo:background-color="#FFFFFF"/>
      <style:text-properties fo:language="en" fo:country="GB"/>
    </style:style>
    <style:style style:name="P1708" style:parent-style-name="NormalWeb" style:family="paragraph">
      <style:paragraph-properties fo:text-align="justify" fo:margin-top="0in" fo:margin-bottom="0in" fo:background-color="#FFFFFF"/>
      <style:text-properties fo:language="en" fo:country="GB"/>
    </style:style>
    <style:style style:name="P1709" style:parent-style-name="NormalWeb" style:family="paragraph">
      <style:paragraph-properties fo:text-align="justify" fo:margin-top="0in" fo:margin-bottom="0in" fo:background-color="#FFFFFF"/>
      <style:text-properties fo:language="en" fo:country="GB"/>
    </style:style>
    <style:style style:name="P1710" style:parent-style-name="NormalWeb" style:family="paragraph">
      <style:paragraph-properties fo:text-align="center" fo:margin-top="0in" fo:margin-bottom="0in" fo:background-color="#FFFFFF"/>
      <style:text-properties fo:font-weight="bold" style:font-weight-asian="bold" fo:language="en" fo:country="GB"/>
    </style:style>
    <style:style style:name="P1711" style:parent-style-name="NormalWeb" style:family="paragraph">
      <style:paragraph-properties fo:margin-top="0in" fo:margin-bottom="0in" fo:background-color="#FFFFFF"/>
      <style:text-properties fo:font-weight="bold" style:font-weight-asian="bold" fo:language="en" fo:country="GB"/>
    </style:style>
    <style:style style:name="P1712" style:parent-style-name="NormalWeb" style:family="paragraph">
      <style:paragraph-properties fo:text-align="center" fo:margin-top="0in" fo:margin-bottom="0in" fo:background-color="#FFFFFF"/>
      <style:text-properties fo:language="en" fo:country="GB"/>
    </style:style>
    <style:style style:name="P1713" style:parent-style-name="NormalWeb" style:family="paragraph">
      <style:paragraph-properties fo:text-align="justify" fo:margin-top="0in" fo:margin-bottom="0in" fo:text-indent="0.5in" fo:background-color="#FFFFFF"/>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font-style="italic" style:font-style-asian="italic"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T1725" style:parent-style-name="DefaultParagraphFont" style:family="text">
      <style:text-properties fo:language="en" fo:country="GB"/>
    </style:style>
    <style:style style:name="T1726" style:parent-style-name="DefaultParagraphFont" style:family="text">
      <style:text-properties fo:language="en" fo:country="GB"/>
    </style:style>
    <style:style style:name="T1727" style:parent-style-name="DefaultParagraphFont" style:family="text">
      <style:text-properties fo:language="en" fo:country="GB"/>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P1731" style:parent-style-name="NormalWeb" style:family="paragraph">
      <style:paragraph-properties fo:text-align="justify" fo:margin-top="0in" fo:margin-bottom="0in" fo:text-indent="0.5in" fo:background-color="#FFFFFF"/>
      <style:text-properties fo:language="en" fo:country="GB"/>
    </style:style>
    <style:style style:name="P1732" style:parent-style-name="NormalWeb" style:family="paragraph">
      <style:paragraph-properties fo:text-align="justify" fo:margin-top="0in" fo:margin-bottom="0in" fo:text-indent="0.5in" fo:background-color="#FFFFFF"/>
      <style:text-properties fo:language="en" fo:country="GB"/>
    </style:style>
    <style:style style:name="P1733" style:parent-style-name="NormalWeb" style:family="paragraph">
      <style:paragraph-properties fo:text-align="center" fo:margin-top="0in" fo:margin-bottom="0in" fo:background-color="#FFFFFF"/>
      <style:text-properties fo:font-weight="bold" style:font-weight-asian="bold" fo:language="en" fo:country="GB"/>
    </style:style>
    <style:style style:name="P1734" style:parent-style-name="NormalWeb" style:family="paragraph">
      <style:paragraph-properties fo:margin-top="0in" fo:margin-bottom="0in" fo:background-color="#FFFFFF"/>
      <style:text-properties fo:font-weight="bold" style:font-weight-asian="bold" fo:language="en" fo:country="GB"/>
    </style:style>
    <style:style style:name="P1735" style:parent-style-name="NormalWeb" style:family="paragraph">
      <style:paragraph-properties fo:text-align="center" fo:margin-top="0in" fo:margin-bottom="0in" fo:background-color="#FFFFFF"/>
      <style:text-properties fo:language="en" fo:country="GB"/>
    </style:style>
    <style:style style:name="P1736" style:parent-style-name="NormalWeb" style:family="paragraph">
      <style:paragraph-properties fo:text-align="justify" fo:margin-top="0in" fo:margin-bottom="0in" fo:text-indent="0.5in" fo:background-color="#FFFFFF"/>
      <style:text-properties fo:language="en" fo:country="GB"/>
    </style:style>
    <style:style style:name="P1737" style:parent-style-name="NormalWeb" style:family="paragraph">
      <style:paragraph-properties fo:text-align="justify" fo:margin-top="0in" fo:margin-bottom="0in" fo:text-indent="0.5in" fo:background-color="#FFFFFF"/>
      <style:text-properties fo:language="en" fo:country="GB"/>
    </style:style>
    <style:style style:name="P1738" style:parent-style-name="NormalWeb" style:family="paragraph">
      <style:paragraph-properties fo:text-align="justify" fo:margin-top="0in" fo:margin-bottom="0in" fo:background-color="#FFFFFF"/>
      <style:text-properties fo:language="en" fo:country="GB"/>
    </style:style>
    <style:style style:name="P1739" style:parent-style-name="NormalWeb" style:family="paragraph">
      <style:paragraph-properties fo:text-align="justify" fo:margin-top="0in" fo:margin-bottom="0in" fo:background-color="#FFFFFF"/>
      <style:text-properties fo:language="en" fo:country="GB"/>
    </style:style>
    <style:style style:name="P1740" style:parent-style-name="NormalWeb" style:family="paragraph">
      <style:paragraph-properties fo:text-align="center" fo:margin-top="0in" fo:margin-bottom="0in" fo:background-color="#FFFFFF"/>
      <style:text-properties fo:language="en" fo:country="GB"/>
    </style:style>
    <style:style style:name="P1741" style:parent-style-name="NormalWeb" style:family="paragraph">
      <style:paragraph-properties fo:margin-top="0in" fo:margin-bottom="0in" fo:background-color="#FFFFFF"/>
      <style:text-properties fo:language="en" fo:country="GB"/>
    </style:style>
    <style:style style:name="P1742" style:parent-style-name="NormalWeb" style:family="paragraph">
      <style:paragraph-properties fo:text-align="center" fo:margin-top="0in" fo:margin-bottom="0in" fo:background-color="#FFFFFF"/>
      <style:text-properties fo:font-weight="bold" style:font-weight-asian="bold" fo:language="en" fo:country="GB"/>
    </style:style>
    <style:style style:name="P1743" style:parent-style-name="NormalWeb" style:family="paragraph">
      <style:paragraph-properties fo:margin-top="0in" fo:margin-bottom="0in" fo:background-color="#FFFFFF"/>
      <style:text-properties fo:language="en" fo:country="GB"/>
    </style:style>
    <style:style style:name="P1744" style:parent-style-name="NormalWeb" style:family="paragraph">
      <style:paragraph-properties fo:text-align="center" fo:margin-top="0in" fo:margin-bottom="0in" fo:background-color="#FFFFFF"/>
      <style:text-properties fo:language="en" fo:country="GB"/>
    </style:style>
    <style:style style:name="P1745" style:parent-style-name="NormalWeb" style:family="paragraph">
      <style:paragraph-properties fo:text-align="justify" fo:margin-top="0in" fo:margin-bottom="0in" fo:text-indent="0.5in" fo:background-color="#FFFFFF"/>
      <style:text-properties fo:language="en" fo:country="GB"/>
    </style:style>
    <style:style style:name="P1746" style:parent-style-name="NormalWeb" style:family="paragraph">
      <style:paragraph-properties fo:text-align="justify" fo:margin-top="0in" fo:margin-bottom="0in" fo:text-indent="0.5in" fo:background-color="#FFFFFF"/>
      <style:text-properties fo:language="en" fo:country="GB"/>
    </style:style>
    <style:style style:name="P1747" style:parent-style-name="NormalWeb" style:family="paragraph">
      <style:paragraph-properties fo:text-align="justify" fo:margin-top="0in" fo:margin-bottom="0in" fo:background-color="#FFFFFF"/>
      <style:text-properties fo:language="en" fo:country="GB"/>
    </style:style>
    <style:style style:name="P1748" style:parent-style-name="NormalWeb" style:family="paragraph">
      <style:paragraph-properties fo:text-align="center" fo:margin-top="0in" fo:margin-bottom="0in" fo:background-color="#FFFFFF"/>
      <style:text-properties fo:font-weight="bold" style:font-weight-asian="bold" fo:language="en" fo:country="GB"/>
    </style:style>
    <style:style style:name="P1749" style:parent-style-name="NormalWeb" style:family="paragraph">
      <style:paragraph-properties fo:margin-top="0in" fo:margin-bottom="0in" fo:background-color="#FFFFFF"/>
      <style:text-properties fo:language="en" fo:country="GB"/>
    </style:style>
    <style:style style:name="P1750" style:parent-style-name="NormalWeb" style:family="paragraph">
      <style:paragraph-properties fo:text-align="center" fo:margin-top="0in" fo:margin-bottom="0in" fo:background-color="#FFFFFF"/>
      <style:text-properties fo:language="en" fo:country="GB"/>
    </style:style>
    <style:style style:name="P1751" style:parent-style-name="NormalWeb" style:family="paragraph">
      <style:paragraph-properties fo:text-align="justify" fo:margin-top="0in" fo:margin-bottom="0in" fo:text-indent="0.5in" fo:background-color="#FFFFFF"/>
      <style:text-properties fo:language="en" fo:country="GB"/>
    </style:style>
    <style:style style:name="P1752" style:parent-style-name="NormalWeb" style:family="paragraph">
      <style:paragraph-properties fo:text-align="justify" fo:margin-top="0in" fo:margin-bottom="0in" fo:text-indent="0.5in" fo:background-color="#FFFFFF"/>
      <style:text-properties fo:language="en" fo:country="GB"/>
    </style:style>
    <style:style style:name="P1753" style:parent-style-name="NormalWeb" style:family="paragraph">
      <style:paragraph-properties fo:text-align="justify" fo:margin-top="0in" fo:margin-bottom="0in" fo:text-indent="0.5in" fo:background-color="#FFFFFF"/>
      <style:text-properties fo:language="en" fo:country="GB"/>
    </style:style>
    <style:style style:name="P1754" style:parent-style-name="NormalWeb" style:family="paragraph">
      <style:paragraph-properties fo:text-align="justify" fo:margin-top="0in" fo:margin-bottom="0in" fo:text-indent="0.5in" fo:background-color="#FFFFFF"/>
      <style:text-properties fo:language="en" fo:country="GB"/>
    </style:style>
    <style:style style:name="P1755" style:parent-style-name="NormalWeb" style:family="paragraph">
      <style:paragraph-properties fo:text-align="justify" fo:margin-top="0in" fo:margin-bottom="0in" fo:background-color="#FFFFFF"/>
      <style:text-properties style:font-weight-complex="bold" fo:language="en" fo:country="GB"/>
    </style:style>
    <style:style style:name="P1756" style:parent-style-name="NormalWeb" style:family="paragraph">
      <style:paragraph-properties fo:text-align="center" fo:margin-top="0in" fo:margin-bottom="0in" fo:background-color="#FFFFFF"/>
      <style:text-properties fo:font-weight="bold" style:font-weight-asian="bold" style:font-weight-complex="bold" fo:language="en" fo:country="GB"/>
    </style:style>
    <style:style style:name="P1757" style:parent-style-name="NormalWeb" style:family="paragraph">
      <style:paragraph-properties fo:margin-top="0in" fo:margin-bottom="0in" fo:background-color="#FFFFFF"/>
      <style:text-properties fo:font-weight="bold" style:font-weight-asian="bold" style:font-weight-complex="bold" fo:language="en" fo:country="GB"/>
    </style:style>
    <style:style style:name="P1758" style:parent-style-name="NormalWeb" style:family="paragraph">
      <style:paragraph-properties fo:text-align="center" fo:margin-top="0in" fo:margin-bottom="0in" fo:background-color="#FFFFFF"/>
      <style:text-properties style:font-weight-complex="bold" fo:language="en" fo:country="GB"/>
    </style:style>
    <style:style style:name="P1759" style:parent-style-name="NormalWeb" style:family="paragraph">
      <style:paragraph-properties fo:text-align="justify" fo:margin-top="0in" fo:margin-bottom="0in" fo:text-indent="0.5in" fo:background-color="#FFFFFF"/>
      <style:text-properties style:font-weight-complex="bold" fo:language="en" fo:country="GB"/>
    </style:style>
    <style:style style:name="P1760" style:parent-style-name="NormalWeb" style:family="paragraph">
      <style:paragraph-properties fo:text-align="justify" fo:margin-top="0in" fo:margin-bottom="0in" fo:background-color="#FFFFFF"/>
      <style:text-properties style:font-weight-complex="bold" fo:language="en" fo:country="GB"/>
    </style:style>
    <style:style style:name="P1761" style:parent-style-name="NormalWeb" style:family="paragraph">
      <style:paragraph-properties fo:text-align="center" fo:margin-top="0in" fo:margin-bottom="0in" fo:background-color="#FFFFFF"/>
      <style:text-properties fo:font-weight="bold" style:font-weight-asian="bold" style:font-weight-complex="bold" fo:language="en" fo:country="GB"/>
    </style:style>
    <style:style style:name="P1762" style:parent-style-name="NormalWeb" style:family="paragraph">
      <style:paragraph-properties fo:margin-top="0in" fo:margin-bottom="0in" fo:background-color="#FFFFFF"/>
      <style:text-properties style:font-weight-complex="bold" fo:language="en" fo:country="GB"/>
    </style:style>
    <style:style style:name="P1763" style:parent-style-name="NormalWeb" style:family="paragraph">
      <style:paragraph-properties fo:text-align="center" fo:margin-top="0in" fo:margin-bottom="0in" fo:background-color="#FFFFFF"/>
      <style:text-properties style:font-weight-complex="bold" fo:language="en" fo:country="GB"/>
    </style:style>
    <style:style style:name="P1764" style:parent-style-name="NormalWeb" style:family="paragraph">
      <style:paragraph-properties fo:text-align="justify" fo:margin-top="0in" fo:margin-bottom="0in" fo:text-indent="0.5in" fo:background-color="#FFFFFF"/>
      <style:text-properties style:font-weight-complex="bold" fo:language="en" fo:country="GB"/>
    </style:style>
    <style:style style:name="P1765" style:parent-style-name="NormalWeb" style:family="paragraph">
      <style:paragraph-properties fo:text-align="justify" fo:margin-top="0in" fo:margin-bottom="0in" fo:text-indent="0.5in" fo:background-color="#FFFFFF"/>
      <style:text-properties style:font-weight-complex="bold" fo:language="en" fo:country="GB"/>
    </style:style>
    <style:style style:name="P1766" style:parent-style-name="NormalWeb" style:family="paragraph">
      <style:paragraph-properties fo:text-align="justify" fo:margin-top="0in" fo:margin-bottom="0in" fo:text-indent="0.5in" fo:background-color="#FFFFFF"/>
      <style:text-properties style:font-weight-complex="bold" fo:language="en" fo:country="GB"/>
    </style:style>
    <style:style style:name="P1767" style:parent-style-name="NormalWeb" style:family="paragraph">
      <style:paragraph-properties fo:text-align="justify" fo:margin-top="0in" fo:margin-bottom="0in" fo:text-indent="0.5in" fo:background-color="#FFFFFF"/>
    </style:style>
    <style:style style:name="T1768" style:parent-style-name="DefaultParagraphFont" style:family="text">
      <style:text-properties style:font-weight-complex="bold" fo:language="en" fo:country="GB"/>
    </style:style>
    <style:style style:name="T1769" style:parent-style-name="DefaultParagraphFont" style:family="text">
      <style:text-properties style:font-weight-complex="bold" fo:language="en" fo:country="GB"/>
    </style:style>
    <style:style style:name="T1770" style:parent-style-name="DefaultParagraphFont" style:family="text">
      <style:text-properties style:font-weight-complex="bold" fo:language="en" fo:country="GB"/>
    </style:style>
    <style:style style:name="T1771" style:parent-style-name="DefaultParagraphFont" style:family="text">
      <style:text-properties style:font-weight-complex="bold" fo:language="en" fo:country="GB"/>
    </style:style>
    <style:style style:name="T1772" style:parent-style-name="DefaultParagraphFont" style:family="text">
      <style:text-properties style:font-weight-complex="bold" fo:language="en" fo:country="GB"/>
    </style:style>
    <style:style style:name="T1773" style:parent-style-name="DefaultParagraphFont" style:family="text">
      <style:text-properties style:font-weight-complex="bold" fo:language="en" fo:country="GB"/>
    </style:style>
    <style:style style:name="T1774" style:parent-style-name="DefaultParagraphFont" style:family="text">
      <style:text-properties fo:language="en" fo:country="GB"/>
    </style:style>
    <style:style style:name="T1775" style:parent-style-name="DefaultParagraphFont" style:family="text">
      <style:text-properties fo:language="en" fo:country="GB"/>
    </style:style>
    <style:style style:name="P1776" style:parent-style-name="NormalWeb" style:family="paragraph">
      <style:paragraph-properties fo:text-align="justify" fo:margin-top="0in" fo:margin-bottom="0in" fo:text-indent="0.5in" fo:background-color="#FFFFFF"/>
      <style:text-properties style:font-weight-complex="bold" fo:language="en" fo:country="GB"/>
    </style:style>
    <style:style style:name="P1777" style:parent-style-name="NormalWeb" style:family="paragraph">
      <style:paragraph-properties fo:text-align="justify" fo:margin-top="0in" fo:margin-bottom="0in" fo:text-indent="0.5in" fo:background-color="#FFFFFF"/>
      <style:text-properties style:font-weight-complex="bold" fo:language="en" fo:country="GB"/>
    </style:style>
    <style:style style:name="P1778" style:parent-style-name="NormalWeb" style:family="paragraph">
      <style:paragraph-properties fo:text-align="justify" fo:margin-top="0in" fo:margin-bottom="0in" fo:text-indent="0.5in" fo:background-color="#FFFFFF"/>
      <style:text-properties style:font-weight-complex="bold" fo:language="en" fo:country="GB"/>
    </style:style>
    <style:style style:name="P1779" style:parent-style-name="NormalWeb" style:family="paragraph">
      <style:paragraph-properties fo:text-align="justify" fo:margin-top="0in" fo:margin-bottom="0in" fo:text-indent="0.5in" fo:background-color="#FFFFFF"/>
      <style:text-properties style:font-weight-complex="bold" fo:language="en" fo:country="GB"/>
    </style:style>
    <style:style style:name="P1780" style:parent-style-name="NormalWeb" style:family="paragraph">
      <style:paragraph-properties fo:text-align="justify" fo:margin-top="0in" fo:margin-bottom="0in" fo:text-indent="0.5in" fo:background-color="#FFFFFF"/>
      <style:text-properties style:font-weight-complex="bold" fo:language="en" fo:country="GB"/>
    </style:style>
    <style:style style:name="P1781" style:parent-style-name="NormalWeb" style:family="paragraph">
      <style:paragraph-properties fo:text-align="center" fo:margin-top="0in" fo:margin-bottom="0in" fo:text-indent="0.5in" fo:background-color="#FFFFFF"/>
      <style:text-properties fo:font-weight="bold" style:font-weight-asian="bold" style:font-weight-complex="bold" fo:language="en" fo:country="GB"/>
    </style:style>
    <style:style style:name="P1782" style:parent-style-name="NormalWeb" style:family="paragraph">
      <style:paragraph-properties fo:text-align="center" fo:margin-top="0in" fo:margin-bottom="0in" fo:background-color="#FFFFFF"/>
      <style:text-properties fo:font-weight="bold" style:font-weight-asian="bold" style:font-weight-complex="bold" fo:language="en" fo:country="GB"/>
    </style:style>
    <style:style style:name="P1783" style:parent-style-name="NormalWeb" style:family="paragraph">
      <style:paragraph-properties fo:margin-top="0in" fo:margin-bottom="0in" fo:background-color="#FFFFFF"/>
      <style:text-properties fo:font-weight="bold" style:font-weight-asian="bold" style:font-weight-complex="bold" fo:language="en" fo:country="GB"/>
    </style:style>
    <style:style style:name="P1784" style:parent-style-name="NormalWeb" style:family="paragraph">
      <style:paragraph-properties fo:text-align="center" fo:margin-top="0in" fo:margin-bottom="0in" fo:background-color="#FFFFFF"/>
      <style:text-properties style:font-weight-complex="bold" fo:language="en" fo:country="GB"/>
    </style:style>
    <style:style style:name="P1785" style:parent-style-name="NormalWeb" style:family="paragraph">
      <style:paragraph-properties fo:text-align="justify" fo:margin-top="0in" fo:margin-bottom="0in" fo:text-indent="0.5in" fo:background-color="#FFFFFF"/>
      <style:text-properties style:font-weight-complex="bold" fo:language="en" fo:country="GB"/>
    </style:style>
    <style:style style:name="P1786" style:parent-style-name="NormalWeb" style:family="paragraph">
      <style:paragraph-properties fo:text-align="justify" fo:margin-top="0in" fo:margin-bottom="0in" fo:text-indent="0.5in" fo:background-color="#FFFFFF"/>
      <style:text-properties style:font-weight-complex="bold" fo:language="en" fo:country="GB"/>
    </style:style>
    <style:style style:name="P1787" style:parent-style-name="NormalWeb" style:family="paragraph">
      <style:paragraph-properties fo:text-align="justify" fo:margin-top="0in" fo:margin-bottom="0in" fo:text-indent="0.5in" fo:background-color="#FFFFFF"/>
      <style:text-properties style:font-weight-complex="bold" fo:language="en" fo:country="GB"/>
    </style:style>
    <style:style style:name="P1788" style:parent-style-name="NormalWeb" style:family="paragraph">
      <style:paragraph-properties fo:text-align="justify" fo:margin-top="0in" fo:margin-bottom="0in" fo:text-indent="0.5in" fo:background-color="#FFFFFF"/>
      <style:text-properties style:font-weight-complex="bold" fo:language="en" fo:country="GB"/>
    </style:style>
    <style:style style:name="P1789" style:parent-style-name="NormalWeb" style:family="paragraph">
      <style:paragraph-properties fo:text-align="justify" fo:margin-top="0in" fo:margin-bottom="0in" fo:text-indent="0.5in" fo:background-color="#FFFFFF"/>
      <style:text-properties style:font-weight-complex="bold" fo:language="en" fo:country="GB"/>
    </style:style>
    <style:style style:name="P1790" style:parent-style-name="NormalWeb" style:family="paragraph">
      <style:paragraph-properties fo:text-align="justify" fo:margin-top="0in" fo:margin-bottom="0in" fo:text-indent="0.5in" fo:background-color="#FFFFFF"/>
      <style:text-properties style:font-weight-complex="bold" fo:language="en" fo:country="GB"/>
    </style:style>
    <style:style style:name="P1791" style:parent-style-name="NormalWeb" style:family="paragraph">
      <style:paragraph-properties fo:text-align="center" fo:margin-top="0in" fo:margin-bottom="0in" fo:background-color="#FFFFFF"/>
      <style:text-properties fo:font-weight="bold" style:font-weight-asian="bold" style:font-weight-complex="bold" fo:language="en" fo:country="GB"/>
    </style:style>
    <style:style style:name="P1792" style:parent-style-name="NormalWeb" style:family="paragraph">
      <style:paragraph-properties fo:margin-top="0in" fo:margin-bottom="0in" fo:background-color="#FFFFFF"/>
      <style:text-properties fo:font-weight="bold" style:font-weight-asian="bold" style:font-weight-complex="bold" fo:language="en" fo:country="GB"/>
    </style:style>
    <style:style style:name="P1793" style:parent-style-name="NormalWeb" style:family="paragraph">
      <style:paragraph-properties fo:text-align="center" fo:margin-top="0in" fo:margin-bottom="0in" fo:background-color="#FFFFFF"/>
      <style:text-properties style:font-weight-complex="bold" fo:language="en" fo:country="GB"/>
    </style:style>
    <style:style style:name="P1794" style:parent-style-name="NormalWeb" style:family="paragraph">
      <style:paragraph-properties fo:text-align="justify" fo:margin-top="0in" fo:margin-bottom="0in" fo:text-indent="0.5in" fo:background-color="#FFFFFF"/>
      <style:text-properties style:font-weight-complex="bold" fo:language="en" fo:country="GB"/>
    </style:style>
    <style:style style:name="P1795" style:parent-style-name="NormalWeb" style:family="paragraph">
      <style:paragraph-properties fo:text-align="justify" fo:margin-top="0in" fo:margin-bottom="0in" fo:background-color="#FFFFFF"/>
      <style:text-properties style:font-weight-complex="bold" fo:language="en" fo:country="GB"/>
    </style:style>
    <style:style style:name="P1796" style:parent-style-name="NormalWeb" style:family="paragraph">
      <style:paragraph-properties fo:text-align="center" fo:margin-top="0in" fo:margin-bottom="0in" fo:background-color="#FFFFFF"/>
      <style:text-properties fo:font-weight="bold" style:font-weight-asian="bold" style:font-weight-complex="bold" fo:language="en" fo:country="GB"/>
    </style:style>
    <style:style style:name="P1797" style:parent-style-name="NormalWeb" style:family="paragraph">
      <style:paragraph-properties fo:text-align="center" fo:margin-top="0in" fo:margin-bottom="0in" fo:text-indent="0.5in" fo:background-color="#FFFFFF"/>
      <style:text-properties style:font-weight-complex="bold" fo:language="en" fo:country="GB"/>
    </style:style>
    <style:style style:name="P1798" style:parent-style-name="NormalWeb" style:family="paragraph">
      <style:paragraph-properties fo:text-align="center" fo:margin-top="0in" fo:margin-bottom="0in" fo:background-color="#FFFFFF"/>
      <style:text-properties style:font-weight-complex="bold" fo:language="en" fo:country="GB"/>
    </style:style>
    <style:style style:name="P1799" style:parent-style-name="NormalWeb" style:family="paragraph">
      <style:paragraph-properties fo:text-align="justify" fo:margin-top="0in" fo:margin-bottom="0in" fo:text-indent="0.5in" fo:background-color="#FFFFFF"/>
      <style:text-properties style:font-weight-complex="bold" fo:language="en" fo:country="GB"/>
    </style:style>
    <style:style style:name="P1800" style:parent-style-name="NormalWeb" style:family="paragraph">
      <style:paragraph-properties fo:text-align="justify" fo:margin-top="0in" fo:margin-bottom="0in" fo:text-indent="0.5in" fo:background-color="#FFFFFF"/>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style:font-weight-complex="bold" fo:language="en" fo:country="GB"/>
    </style:style>
    <style:style style:name="T1803" style:parent-style-name="DefaultParagraphFont" style:family="text">
      <style:text-properties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T1806" style:parent-style-name="DefaultParagraphFont" style:family="text">
      <style:text-properties style:font-weight-complex="bold" fo:language="en" fo:country="GB"/>
    </style:style>
    <style:style style:name="T1807" style:parent-style-name="DefaultParagraphFont" style:family="text">
      <style:text-properties style:font-weight-complex="bold" fo:language="en" fo:country="GB"/>
    </style:style>
    <style:style style:name="T1808" style:parent-style-name="DefaultParagraphFont" style:family="text">
      <style:text-properties style:font-weight-complex="bold" fo:language="en" fo:country="GB"/>
    </style:style>
    <style:style style:name="T1809" style:parent-style-name="DefaultParagraphFont" style:family="text">
      <style:text-properties style:font-weight-complex="bold" fo:language="en" fo:country="GB"/>
    </style:style>
    <style:style style:name="T1810" style:parent-style-name="DefaultParagraphFont" style:family="text">
      <style:text-properties style:font-weight-complex="bold" fo:language="en" fo:country="GB"/>
    </style:style>
    <style:style style:name="T1811" style:parent-style-name="DefaultParagraphFont" style:family="text">
      <style:text-properties style:font-weight-complex="bold" fo:language="en" fo:country="GB"/>
    </style:style>
    <style:style style:name="T1812" style:parent-style-name="DefaultParagraphFont" style:family="text">
      <style:text-properties style:font-weight-complex="bold" fo:language="en" fo:country="GB"/>
    </style:style>
    <style:style style:name="T1813" style:parent-style-name="DefaultParagraphFont" style:family="text">
      <style:text-properties style:font-weight-complex="bold" fo:language="en" fo:country="GB"/>
    </style:style>
    <style:style style:name="T1814" style:parent-style-name="DefaultParagraphFont" style:family="text">
      <style:text-properties style:font-weight-complex="bold" fo:language="en" fo:country="GB"/>
    </style:style>
    <style:style style:name="T1815" style:parent-style-name="DefaultParagraphFont" style:family="text">
      <style:text-properties style:font-weight-complex="bold" fo:language="en" fo:country="GB"/>
    </style:style>
    <style:style style:name="T1816" style:parent-style-name="DefaultParagraphFont" style:family="text">
      <style:text-properties style:font-weight-complex="bold" fo:language="en" fo:country="GB"/>
    </style:style>
    <style:style style:name="T1817" style:parent-style-name="DefaultParagraphFont" style:family="text">
      <style:text-properties style:font-weight-complex="bold" fo:language="en" fo:country="GB"/>
    </style:style>
    <style:style style:name="T1818" style:parent-style-name="DefaultParagraphFont" style:family="text">
      <style:text-properties style:font-weight-complex="bold" fo:language="en" fo:country="GB"/>
    </style:style>
    <style:style style:name="T1819" style:parent-style-name="DefaultParagraphFont" style:family="text">
      <style:text-properties fo:language="en" fo:country="GB"/>
    </style:style>
    <style:style style:name="P1820" style:parent-style-name="NormalWeb" style:family="paragraph">
      <style:paragraph-properties fo:text-align="justify" fo:margin-top="0in" fo:margin-bottom="0in" fo:text-indent="0.5in" fo:background-color="#FFFFFF"/>
      <style:text-properties fo:language="en" fo:country="GB"/>
    </style:style>
    <style:style style:name="P1821" style:parent-style-name="NormalWeb" style:family="paragraph">
      <style:paragraph-properties fo:text-align="center" fo:margin-top="0in" fo:margin-bottom="0in" fo:background-color="#FFFFFF"/>
      <style:text-properties fo:font-weight="bold" style:font-weight-asian="bold" fo:language="en" fo:country="GB"/>
    </style:style>
    <style:style style:name="P1822" style:parent-style-name="NormalWeb" style:family="paragraph">
      <style:paragraph-properties fo:text-align="justify" fo:margin-top="0in" fo:margin-bottom="0in" fo:background-color="#FFFFFF"/>
      <style:text-properties fo:language="en" fo:country="GB"/>
    </style:style>
    <style:style style:name="P1823" style:parent-style-name="NormalWeb" style:family="paragraph">
      <style:paragraph-properties fo:text-align="center" fo:margin-top="0in" fo:margin-bottom="0in" fo:background-color="#FFFFFF"/>
      <style:text-properties fo:language="en" fo:country="GB"/>
    </style:style>
    <style:style style:name="P1824" style:parent-style-name="NormalWeb" style:family="paragraph">
      <style:paragraph-properties fo:text-align="justify" fo:margin-top="0in" fo:margin-bottom="0in" fo:text-indent="0.5in" fo:background-color="#FFFFFF"/>
    </style:style>
    <style:style style:name="T1825" style:parent-style-name="DefaultParagraphFont" style:family="text">
      <style:text-properties style:font-weight-complex="bold" fo:language="en" fo:country="GB"/>
    </style:style>
    <style:style style:name="T1826" style:parent-style-name="DefaultParagraphFont" style:family="text">
      <style:text-properties fo:language="en" fo:country="GB"/>
    </style:style>
    <style:style style:name="T1827" style:parent-style-name="DefaultParagraphFont" style:family="text">
      <style:text-properties style:font-weight-complex="bold" fo:language="en" fo:country="GB"/>
    </style:style>
    <style:style style:name="T1828" style:parent-style-name="DefaultParagraphFont" style:family="text">
      <style:text-properties style:font-weight-complex="bold" fo:language="en" fo:country="GB"/>
    </style:style>
    <style:style style:name="T1829" style:parent-style-name="DefaultParagraphFont" style:family="text">
      <style:text-properties style:font-weight-complex="bold" fo:language="en" fo:country="GB"/>
    </style:style>
    <style:style style:name="T1830" style:parent-style-name="DefaultParagraphFont" style:family="text">
      <style:text-properties style:font-weight-complex="bold" fo:language="en" fo:country="GB"/>
    </style:style>
    <style:style style:name="T1831" style:parent-style-name="DefaultParagraphFont" style:family="text">
      <style:text-properties style:font-weight-complex="bold" fo:language="en" fo:country="GB"/>
    </style:style>
    <style:style style:name="T1832" style:parent-style-name="DefaultParagraphFont" style:family="text">
      <style:text-properties style:font-weight-complex="bold" fo:language="en" fo:country="GB"/>
    </style:style>
    <style:style style:name="P1833" style:parent-style-name="NormalWeb" style:family="paragraph">
      <style:paragraph-properties fo:text-align="justify" fo:margin-top="0in" fo:margin-bottom="0in" fo:text-indent="0.5in" fo:background-color="#FFFFFF"/>
    </style:style>
    <style:style style:name="T1834" style:parent-style-name="DefaultParagraphFont" style:family="text">
      <style:text-properties style:font-weight-complex="bold" fo:language="en" fo:country="GB"/>
    </style:style>
    <style:style style:name="T1835" style:parent-style-name="DefaultParagraphFont" style:family="text">
      <style:text-properties style:font-weight-complex="bold" fo:language="en" fo:country="GB"/>
    </style:style>
    <style:style style:name="T1836" style:parent-style-name="DefaultParagraphFont" style:family="text">
      <style:text-properties style:font-weight-complex="bold" fo:language="en" fo:country="GB"/>
    </style:style>
    <style:style style:name="T1837" style:parent-style-name="DefaultParagraphFont" style:family="text">
      <style:text-properties style:font-weight-complex="bold" fo:language="en" fo:country="GB"/>
    </style:style>
    <style:style style:name="T1838" style:parent-style-name="DefaultParagraphFont" style:family="text">
      <style:text-properties style:font-weight-complex="bold" fo:language="en" fo:country="GB"/>
    </style:style>
    <style:style style:name="T1839" style:parent-style-name="DefaultParagraphFont" style:family="text">
      <style:text-properties style:font-weight-complex="bold" fo:language="en" fo:country="GB"/>
    </style:style>
    <style:style style:name="T1840" style:parent-style-name="DefaultParagraphFont" style:family="text">
      <style:text-properties style:font-weight-complex="bold" fo:language="en" fo:country="GB"/>
    </style:style>
    <style:style style:name="T1841" style:parent-style-name="DefaultParagraphFont" style:family="text">
      <style:text-properties style:font-weight-complex="bold" fo:language="en" fo:country="GB"/>
    </style:style>
    <style:style style:name="T1842" style:parent-style-name="DefaultParagraphFont" style:family="text">
      <style:text-properties style:font-weight-complex="bold" fo:language="en" fo:country="GB"/>
    </style:style>
    <style:style style:name="T1843" style:parent-style-name="DefaultParagraphFont" style:family="text">
      <style:text-properties style:font-weight-complex="bold" fo:language="en" fo:country="GB"/>
    </style:style>
    <style:style style:name="T1844" style:parent-style-name="DefaultParagraphFont" style:family="text">
      <style:text-properties style:font-weight-complex="bold" fo:language="en" fo:country="GB"/>
    </style:style>
    <style:style style:name="T1845" style:parent-style-name="DefaultParagraphFont" style:family="text">
      <style:text-properties style:font-weight-complex="bold" fo:language="en" fo:country="GB"/>
    </style:style>
    <style:style style:name="T1846" style:parent-style-name="DefaultParagraphFont" style:family="text">
      <style:text-properties style:font-weight-complex="bold" fo:language="en" fo:country="GB"/>
    </style:style>
    <style:style style:name="T1847" style:parent-style-name="DefaultParagraphFont" style:family="text">
      <style:text-properties fo:language="en" fo:country="GB"/>
    </style:style>
    <style:style style:name="P1848" style:parent-style-name="NormalWeb" style:family="paragraph">
      <style:paragraph-properties fo:text-align="justify" fo:margin-top="0in" fo:margin-bottom="0in" fo:text-indent="0.5in" fo:background-color="#FFFFFF"/>
      <style:text-properties fo:language="en" fo:country="GB"/>
    </style:style>
    <style:style style:name="P1849" style:parent-style-name="NormalWeb" style:family="paragraph">
      <style:paragraph-properties fo:text-align="center" fo:margin-top="0in" fo:margin-bottom="0in" fo:background-color="#FFFFFF"/>
      <style:text-properties fo:font-weight="bold" style:font-weight-asian="bold" fo:language="en" fo:country="GB"/>
    </style:style>
    <style:style style:name="P1850" style:parent-style-name="NormalWeb" style:family="paragraph">
      <style:paragraph-properties fo:text-align="justify" fo:margin-top="0in" fo:margin-bottom="0in" fo:background-color="#FFFFFF"/>
      <style:text-properties fo:language="en" fo:country="GB"/>
    </style:style>
    <style:style style:name="P1851" style:parent-style-name="NormalWeb" style:family="paragraph">
      <style:paragraph-properties fo:text-align="center" fo:margin-top="0in" fo:margin-bottom="0in" fo:background-color="#FFFFFF"/>
      <style:text-properties fo:language="en" fo:country="GB"/>
    </style:style>
    <style:style style:name="P1852" style:parent-style-name="NormalWeb" style:family="paragraph">
      <style:paragraph-properties fo:text-align="justify" fo:margin-top="0in" fo:margin-bottom="0in" fo:text-indent="0.5in" fo:background-color="#FFFFFF"/>
      <style:text-properties fo:language="en" fo:country="GB"/>
    </style:style>
    <style:style style:name="P1853" style:parent-style-name="NormalWeb" style:family="paragraph">
      <style:paragraph-properties fo:text-align="justify" fo:margin-top="0in" fo:margin-bottom="0in" fo:text-indent="0.5in" fo:background-color="#FFFFFF"/>
      <style:text-properties fo:language="en" fo:country="GB"/>
    </style:style>
    <style:style style:name="P1854" style:parent-style-name="NormalWeb" style:family="paragraph">
      <style:paragraph-properties fo:text-align="justify" fo:margin-top="0in" fo:margin-bottom="0in" fo:text-indent="0.5in" fo:background-color="#FFFFFF"/>
      <style:text-properties fo:language="en" fo:country="GB"/>
    </style:style>
    <style:style style:name="P1855" style:parent-style-name="NormalWeb" style:family="paragraph">
      <style:paragraph-properties fo:text-align="center" fo:margin-top="0in" fo:margin-bottom="0in" fo:background-color="#FFFFFF"/>
      <style:text-properties fo:language="en" fo:country="GB"/>
    </style:style>
    <style:style style:name="P1856" style:parent-style-name="NormalWeb" style:family="paragraph">
      <style:paragraph-properties fo:margin-top="0in" fo:margin-bottom="0in" fo:background-color="#FFFFFF"/>
      <style:text-properties fo:language="en" fo:country="GB"/>
    </style:style>
    <style:style style:name="P1857" style:parent-style-name="NormalWeb" style:family="paragraph">
      <style:paragraph-properties fo:text-align="center" fo:margin-top="0in" fo:margin-bottom="0in" fo:background-color="#FFFFFF"/>
      <style:text-properties fo:font-weight="bold" style:font-weight-asian="bold" fo:language="en" fo:country="GB"/>
    </style:style>
    <style:style style:name="P1858" style:parent-style-name="NormalWeb" style:family="paragraph">
      <style:paragraph-properties fo:margin-top="0in" fo:margin-bottom="0in" fo:background-color="#FFFFFF"/>
      <style:text-properties fo:font-weight="bold" style:font-weight-asian="bold" fo:language="en" fo:country="GB"/>
    </style:style>
    <style:style style:name="P1859" style:parent-style-name="NormalWeb" style:family="paragraph">
      <style:paragraph-properties fo:text-align="center" fo:margin-top="0in" fo:margin-bottom="0in" fo:background-color="#FFFFFF"/>
      <style:text-properties fo:language="en" fo:country="GB"/>
    </style:style>
    <style:style style:name="P1860" style:parent-style-name="NormalWeb" style:family="paragraph">
      <style:paragraph-properties fo:text-align="justify" fo:margin-top="0in" fo:margin-bottom="0in" fo:text-indent="0.5in" fo:background-color="#FFFFFF"/>
      <style:text-properties fo:language="en" fo:country="GB"/>
    </style:style>
    <style:style style:name="P1861" style:parent-style-name="NormalWeb" style:family="paragraph">
      <style:paragraph-properties fo:text-align="justify" fo:margin-top="0in" fo:margin-bottom="0in" fo:text-indent="0.5in" fo:background-color="#FFFFFF"/>
      <style:text-properties fo:language="en" fo:country="GB"/>
    </style:style>
    <style:style style:name="P1862" style:parent-style-name="NormalWeb" style:family="paragraph">
      <style:paragraph-properties fo:text-align="justify" fo:margin-top="0in" fo:margin-bottom="0in" fo:text-indent="0.5in" fo:background-color="#FFFFFF"/>
      <style:text-properties fo:language="en" fo:country="GB"/>
    </style:style>
    <style:style style:name="P1863" style:parent-style-name="NormalWeb" style:family="paragraph">
      <style:paragraph-properties fo:text-align="justify" fo:margin-top="0in" fo:margin-bottom="0in" fo:text-indent="0.5in" fo:background-color="#FFFFFF"/>
      <style:text-properties fo:language="en" fo:country="GB"/>
    </style:style>
    <style:style style:name="P1864" style:parent-style-name="NormalWeb" style:family="paragraph">
      <style:paragraph-properties fo:text-align="justify" fo:margin-top="0in" fo:margin-bottom="0in" fo:background-color="#FFFFFF"/>
      <style:text-properties fo:language="en" fo:country="GB"/>
    </style:style>
    <style:style style:name="P1865" style:parent-style-name="NormalWeb" style:family="paragraph">
      <style:paragraph-properties fo:text-align="center" fo:margin-top="0in" fo:margin-bottom="0in" fo:background-color="#FFFFFF"/>
      <style:text-properties fo:font-weight="bold" style:font-weight-asian="bold" fo:language="en" fo:country="GB"/>
    </style:style>
    <style:style style:name="P1866" style:parent-style-name="NormalWeb" style:family="paragraph">
      <style:paragraph-properties fo:text-align="center" fo:margin-top="0in" fo:margin-bottom="0in" fo:background-color="#FFFFFF"/>
      <style:text-properties fo:font-weight="bold" style:font-weight-asian="bold" fo:language="en" fo:country="GB"/>
    </style:style>
    <style:style style:name="P1867" style:parent-style-name="NormalWeb" style:family="paragraph">
      <style:paragraph-properties fo:text-align="center" fo:margin-top="0in" fo:margin-bottom="0in" fo:background-color="#FFFFFF"/>
      <style:text-properties fo:font-weight="bold" style:font-weight-asian="bold" fo:language="en" fo:country="GB"/>
    </style:style>
    <style:style style:name="P1868" style:parent-style-name="NormalWeb" style:family="paragraph">
      <style:paragraph-properties fo:text-align="center" fo:margin-top="0in" fo:margin-bottom="0in" fo:text-indent="0.5in" fo:background-color="#FFFFFF"/>
      <style:text-properties fo:font-weight="bold" style:font-weight-asian="bold" fo:language="en" fo:country="GB"/>
    </style:style>
    <style:style style:name="P1869" style:parent-style-name="NormalWeb" style:family="paragraph">
      <style:paragraph-properties fo:text-align="center" fo:margin-top="0in" fo:margin-bottom="0in" fo:background-color="#FFFFFF"/>
      <style:text-properties fo:language="en" fo:country="GB"/>
    </style:style>
    <style:style style:name="P1870" style:parent-style-name="NormalWeb" style:family="paragraph">
      <style:paragraph-properties fo:text-align="justify" fo:margin-top="0in" fo:margin-bottom="0in" fo:text-indent="0.5in" fo:background-color="#FFFFFF"/>
      <style:text-properties fo:language="en" fo:country="GB"/>
    </style:style>
    <style:style style:name="P1871" style:parent-style-name="NormalWeb" style:family="paragraph">
      <style:paragraph-properties fo:text-align="justify" fo:margin-top="0in" fo:margin-bottom="0in" fo:text-indent="0.5in" fo:background-color="#FFFFFF"/>
      <style:text-properties fo:language="en" fo:country="GB"/>
    </style:style>
    <style:style style:name="P1872" style:parent-style-name="NormalWeb" style:family="paragraph">
      <style:paragraph-properties fo:text-align="center" fo:margin-top="0in" fo:margin-bottom="0in" fo:background-color="#FFFFFF"/>
      <style:text-properties fo:font-weight="bold" style:font-weight-asian="bold" fo:language="en" fo:country="GB"/>
    </style:style>
    <style:style style:name="P1873" style:parent-style-name="NormalWeb" style:family="paragraph">
      <style:paragraph-properties fo:text-align="justify" fo:margin-top="0in" fo:margin-bottom="0in" fo:background-color="#FFFFFF"/>
      <style:text-properties fo:language="en" fo:country="GB"/>
    </style:style>
    <style:style style:name="P1874" style:parent-style-name="NormalWeb" style:family="paragraph">
      <style:paragraph-properties fo:text-align="center" fo:margin-top="0in" fo:margin-bottom="0in" fo:background-color="#FFFFFF"/>
      <style:text-properties fo:language="en" fo:country="GB"/>
    </style:style>
    <style:style style:name="P1875" style:parent-style-name="NormalWeb" style:family="paragraph">
      <style:paragraph-properties fo:text-align="justify" fo:margin-top="0in" fo:margin-bottom="0in" fo:text-indent="0.5in" fo:background-color="#FFFFFF"/>
      <style:text-properties fo:language="en" fo:country="GB"/>
    </style:style>
    <style:style style:name="P1876" style:parent-style-name="NormalWeb" style:family="paragraph">
      <style:paragraph-properties fo:text-align="justify" fo:margin-top="0in" fo:margin-bottom="0in" fo:background-color="#FFFFFF"/>
      <style:text-properties fo:language="en" fo:country="GB"/>
    </style:style>
    <style:style style:name="P1877" style:parent-style-name="NormalWeb" style:family="paragraph">
      <style:paragraph-properties fo:text-align="center" fo:margin-top="0in" fo:margin-bottom="0in" fo:background-color="#FFFFFF"/>
      <style:text-properties fo:font-weight="bold" style:font-weight-asian="bold" fo:language="en" fo:country="GB"/>
    </style:style>
    <style:style style:name="P1878" style:parent-style-name="NormalWeb" style:family="paragraph">
      <style:paragraph-properties fo:text-align="justify" fo:margin-top="0in" fo:margin-bottom="0in" fo:background-color="#FFFFFF"/>
      <style:text-properties fo:language="en" fo:country="GB"/>
    </style:style>
    <style:style style:name="P1879" style:parent-style-name="NormalWeb" style:family="paragraph">
      <style:paragraph-properties fo:text-align="center" fo:margin-top="0in" fo:margin-bottom="0in" fo:background-color="#FFFFFF"/>
      <style:text-properties fo:language="en" fo:country="GB"/>
    </style:style>
    <style:style style:name="P1880" style:parent-style-name="NormalWeb" style:family="paragraph">
      <style:paragraph-properties fo:text-align="justify" fo:margin-top="0in" fo:margin-bottom="0in" fo:text-indent="0.5in" fo:background-color="#FFFFFF"/>
      <style:text-properties fo:language="en" fo:country="GB"/>
    </style:style>
    <style:style style:name="P1881" style:parent-style-name="NormalWeb" style:family="paragraph">
      <style:paragraph-properties fo:text-align="justify" fo:margin-top="0in" fo:margin-bottom="0in" fo:text-indent="0.5in" fo:background-color="#FFFFFF"/>
      <style:text-properties fo:language="en" fo:country="GB"/>
    </style:style>
    <style:style style:name="P1882" style:parent-style-name="NormalWeb" style:family="paragraph">
      <style:paragraph-properties fo:text-align="justify" fo:margin-top="0in" fo:margin-bottom="0in" fo:background-color="#FFFFFF"/>
      <style:text-properties fo:language="en" fo:country="GB"/>
    </style:style>
    <style:style style:name="P1883" style:parent-style-name="NormalWeb" style:family="paragraph">
      <style:paragraph-properties fo:text-align="justify" fo:margin-top="0in" fo:margin-bottom="0in" fo:background-color="#FFFFFF"/>
      <style:text-properties fo:language="en" fo:country="GB"/>
    </style:style>
    <style:style style:name="P1884" style:parent-style-name="NormalWeb" style:family="paragraph">
      <style:paragraph-properties fo:text-align="center" fo:margin-top="0in" fo:margin-bottom="0in" fo:background-color="#FFFFFF"/>
      <style:text-properties fo:language="en" fo:country="GB"/>
    </style:style>
    <style:style style:name="P1885" style:parent-style-name="NormalWeb" style:family="paragraph">
      <style:paragraph-properties fo:text-align="center" fo:margin-top="0in" fo:margin-bottom="0in" fo:text-indent="0.5in" fo:background-color="#FFFFFF"/>
      <style:text-properties fo:language="en" fo:country="GB"/>
    </style:style>
    <style:style style:name="P1886" style:parent-style-name="NormalWeb" style:family="paragraph">
      <style:paragraph-properties fo:text-align="center" fo:margin-top="0in" fo:margin-bottom="0in" fo:background-color="#FFFFFF"/>
      <style:text-properties fo:font-weight="bold" style:font-weight-asian="bold" fo:language="en" fo:country="GB"/>
    </style:style>
    <style:style style:name="P1887" style:parent-style-name="NormalWeb" style:family="paragraph">
      <style:paragraph-properties fo:margin-top="0in" fo:margin-bottom="0in" fo:background-color="#FFFFFF"/>
      <style:text-properties fo:font-weight="bold" style:font-weight-asian="bold" fo:language="en" fo:country="GB"/>
    </style:style>
    <style:style style:name="P1888" style:parent-style-name="NormalWeb" style:family="paragraph">
      <style:paragraph-properties fo:text-align="center" fo:margin-top="0in" fo:margin-bottom="0in" fo:background-color="#FFFFFF"/>
      <style:text-properties fo:language="en" fo:country="GB"/>
    </style:style>
    <style:style style:name="P1889" style:parent-style-name="NormalWeb" style:family="paragraph">
      <style:paragraph-properties fo:text-align="justify" fo:margin-top="0in" fo:margin-bottom="0in" fo:text-indent="0.5in" fo:background-color="#FFFFFF"/>
      <style:text-properties fo:language="en" fo:country="GB"/>
    </style:style>
    <style:style style:name="P1890" style:parent-style-name="NormalWeb" style:family="paragraph">
      <style:paragraph-properties fo:text-align="justify" fo:margin-top="0in" fo:margin-bottom="0in" fo:background-color="#FFFFFF"/>
      <style:text-properties fo:language="en" fo:country="GB"/>
    </style:style>
    <style:style style:name="P1891" style:parent-style-name="NormalWeb" style:family="paragraph">
      <style:paragraph-properties fo:text-align="center" fo:margin-top="0in" fo:margin-bottom="0in" fo:background-color="#FFFFFF"/>
      <style:text-properties fo:font-weight="bold" style:font-weight-asian="bold" fo:language="en" fo:country="GB"/>
    </style:style>
    <style:style style:name="P1892" style:parent-style-name="NormalWeb" style:family="paragraph">
      <style:paragraph-properties fo:margin-top="0in" fo:margin-bottom="0in" fo:background-color="#FFFFFF"/>
      <style:text-properties fo:font-weight="bold" style:font-weight-asian="bold" fo:language="en" fo:country="GB"/>
    </style:style>
    <style:style style:name="P1893" style:parent-style-name="NormalWeb" style:family="paragraph">
      <style:paragraph-properties fo:text-align="center" fo:margin-top="0in" fo:margin-bottom="0in" fo:background-color="#FFFFFF"/>
      <style:text-properties fo:language="en" fo:country="GB"/>
    </style:style>
    <style:style style:name="P1894" style:parent-style-name="NormalWeb" style:family="paragraph">
      <style:paragraph-properties fo:text-align="justify" fo:margin-top="0in" fo:margin-bottom="0in" fo:text-indent="0.5in" fo:background-color="#FFFFFF"/>
      <style:text-properties fo:language="en" fo:country="GB"/>
    </style:style>
    <style:style style:name="P1895" style:parent-style-name="NormalWeb" style:family="paragraph">
      <style:paragraph-properties fo:text-align="justify" fo:margin-top="0in" fo:margin-bottom="0in" fo:background-color="#FFFFFF"/>
      <style:text-properties fo:language="en" fo:country="GB"/>
    </style:style>
    <style:style style:name="P1896" style:parent-style-name="NormalWeb" style:family="paragraph">
      <style:paragraph-properties fo:text-align="center" fo:margin-top="0in" fo:margin-bottom="0in" fo:background-color="#FFFFFF"/>
      <style:text-properties fo:font-weight="bold" style:font-weight-asian="bold" fo:language="en" fo:country="GB"/>
    </style:style>
    <style:style style:name="P1897" style:parent-style-name="NormalWeb" style:family="paragraph">
      <style:paragraph-properties fo:margin-top="0in" fo:margin-bottom="0in" fo:background-color="#FFFFFF"/>
      <style:text-properties fo:font-weight="bold" style:font-weight-asian="bold" fo:language="en" fo:country="GB"/>
    </style:style>
    <style:style style:name="P1898" style:parent-style-name="NormalWeb" style:family="paragraph">
      <style:paragraph-properties fo:text-align="center" fo:margin-top="0in" fo:margin-bottom="0in" fo:background-color="#FFFFFF"/>
      <style:text-properties fo:language="en" fo:country="GB"/>
    </style:style>
    <style:style style:name="P1899" style:parent-style-name="NormalWeb" style:family="paragraph">
      <style:paragraph-properties fo:text-align="justify" fo:margin-top="0in" fo:margin-bottom="0in" fo:text-indent="0.5in" fo:background-color="#FFFFFF"/>
      <style:text-properties fo:language="en" fo:country="GB"/>
    </style:style>
    <style:style style:name="P1900" style:parent-style-name="NormalWeb" style:family="paragraph">
      <style:paragraph-properties fo:text-align="justify" fo:margin-top="0in" fo:margin-bottom="0in" fo:background-color="#FFFFFF"/>
      <style:text-properties fo:language="en" fo:country="GB"/>
    </style:style>
    <style:style style:name="P1901" style:parent-style-name="NormalWeb" style:family="paragraph">
      <style:paragraph-properties fo:text-align="center" fo:margin-top="0in" fo:margin-bottom="0in" fo:background-color="#FFFFFF"/>
      <style:text-properties fo:font-weight="bold" style:font-weight-asian="bold" fo:language="en" fo:country="GB"/>
    </style:style>
    <style:style style:name="P1902" style:parent-style-name="NormalWeb" style:family="paragraph">
      <style:paragraph-properties fo:text-align="center" fo:margin-top="0in" fo:margin-bottom="0in" fo:background-color="#FFFFFF"/>
      <style:text-properties fo:font-weight="bold" style:font-weight-asian="bold" fo:language="en" fo:country="GB"/>
    </style:style>
    <style:style style:name="P1903" style:parent-style-name="NormalWeb" style:family="paragraph">
      <style:paragraph-properties fo:text-align="center" fo:margin-top="0in" fo:margin-bottom="0in" fo:background-color="#FFFFFF"/>
      <style:text-properties fo:font-weight="bold" style:font-weight-asian="bold" fo:language="en" fo:country="GB"/>
    </style:style>
    <style:style style:name="P1904" style:parent-style-name="NormalWeb" style:family="paragraph">
      <style:paragraph-properties fo:text-align="center" fo:margin-top="0in" fo:margin-bottom="0in" fo:background-color="#FFFFFF"/>
      <style:text-properties fo:language="en" fo:country="GB"/>
    </style:style>
    <style:style style:name="P1905" style:parent-style-name="NormalWeb" style:family="paragraph">
      <style:paragraph-properties fo:text-align="justify" fo:margin-top="0in" fo:margin-bottom="0in" fo:text-indent="0.5in" fo:background-color="#FFFFFF"/>
      <style:text-properties fo:language="en" fo:country="GB"/>
    </style:style>
    <style:style style:name="P1906" style:parent-style-name="NormalWeb" style:family="paragraph">
      <style:paragraph-properties fo:text-align="justify" fo:margin-top="0in" fo:margin-bottom="0in" fo:text-indent="0.5in" fo:background-color="#FFFFFF"/>
      <style:text-properties fo:language="en" fo:country="GB"/>
    </style:style>
    <style:style style:name="P1907" style:parent-style-name="NormalWeb" style:family="paragraph">
      <style:paragraph-properties fo:text-align="justify" fo:margin-top="0in" fo:margin-bottom="0in" fo:text-indent="0.5in" fo:background-color="#FFFFFF"/>
      <style:text-properties fo:language="en" fo:country="GB"/>
    </style:style>
    <style:style style:name="P1908" style:parent-style-name="NormalWeb" style:family="paragraph">
      <style:paragraph-properties fo:text-align="justify" fo:margin-top="0in" fo:margin-bottom="0in" fo:background-color="#FFFFFF"/>
      <style:text-properties fo:language="en" fo:country="GB"/>
    </style:style>
    <style:style style:name="P1909" style:parent-style-name="NormalWeb" style:family="paragraph">
      <style:paragraph-properties fo:text-align="center" fo:margin-top="0in" fo:margin-bottom="0in" fo:background-color="#FFFFFF"/>
      <style:text-properties fo:font-weight="bold" style:font-weight-asian="bold" fo:language="en" fo:country="GB"/>
    </style:style>
    <style:style style:name="P1910" style:parent-style-name="NormalWeb" style:family="paragraph">
      <style:paragraph-properties fo:text-align="center" fo:margin-top="0in" fo:margin-bottom="0in" fo:background-color="#FFFFFF"/>
      <style:text-properties fo:font-weight="bold" style:font-weight-asian="bold" fo:language="en" fo:country="GB"/>
    </style:style>
    <style:style style:name="P1911" style:parent-style-name="NormalWeb" style:family="paragraph">
      <style:paragraph-properties fo:text-align="center" fo:margin-top="0in" fo:margin-bottom="0in" fo:background-color="#FFFFFF"/>
      <style:text-properties fo:language="en" fo:country="GB"/>
    </style:style>
    <style:style style:name="P1912" style:parent-style-name="NormalWeb" style:family="paragraph">
      <style:paragraph-properties fo:text-align="justify" fo:margin-top="0in" fo:margin-bottom="0in" fo:text-indent="0.5in" fo:background-color="#FFFFFF"/>
      <style:text-properties fo:language="en" fo:country="GB"/>
    </style:style>
    <style:style style:name="P1913" style:parent-style-name="NormalWeb" style:family="paragraph">
      <style:paragraph-properties fo:text-align="justify" fo:margin-top="0in" fo:margin-bottom="0in" fo:text-indent="0.5in" fo:background-color="#FFFFFF"/>
      <style:text-properties fo:language="en" fo:country="GB"/>
    </style:style>
    <style:style style:name="P1914" style:parent-style-name="NormalWeb" style:family="paragraph">
      <style:paragraph-properties fo:text-align="justify" fo:margin-top="0in" fo:margin-bottom="0in" fo:text-indent="0.5in" fo:background-color="#FFFFFF"/>
      <style:text-properties fo:language="en" fo:country="GB"/>
    </style:style>
    <style:style style:name="P1915" style:parent-style-name="NormalWeb" style:family="paragraph">
      <style:paragraph-properties fo:text-align="justify" fo:margin-top="0in" fo:margin-bottom="0in" fo:text-indent="0.5in" fo:background-color="#FFFFFF"/>
      <style:text-properties fo:language="en" fo:country="GB"/>
    </style:style>
    <style:style style:name="P1916" style:parent-style-name="NormalWeb" style:family="paragraph">
      <style:paragraph-properties fo:text-align="justify" fo:margin-top="0in" fo:margin-bottom="0in" fo:background-color="#FFFFFF"/>
      <style:text-properties fo:language="en" fo:country="GB"/>
    </style:style>
    <style:style style:name="P1917" style:parent-style-name="NormalWeb" style:family="paragraph">
      <style:paragraph-properties fo:text-align="center" fo:margin-top="0in" fo:margin-bottom="0in" fo:background-color="#FFFFFF"/>
    </style:style>
    <style:style style:name="T1918" style:parent-style-name="DefaultParagraphFont" style:family="text">
      <style:text-properties fo:font-weight="bold" style:font-weight-asian="bold" fo:language="en" fo:country="GB"/>
    </style:style>
    <style:style style:name="T1919" style:parent-style-name="DefaultParagraphFont" style:family="text">
      <style:text-properties fo:language="en" fo:country="GB"/>
    </style:style>
    <style:style style:name="P1920" style:parent-style-name="NormalWeb" style:family="paragraph">
      <style:paragraph-properties fo:text-align="center" fo:margin-top="0in" fo:margin-bottom="0in" fo:background-color="#FFFFFF"/>
      <style:text-properties fo:language="en" fo:country="GB"/>
    </style:style>
    <style:style style:name="P1921" style:parent-style-name="NormalWeb" style:family="paragraph">
      <style:paragraph-properties fo:text-align="center" fo:margin-top="0in" fo:margin-bottom="0in" fo:background-color="#FFFFFF"/>
      <style:text-properties fo:language="en" fo:country="GB"/>
    </style:style>
    <style:style style:name="P1922" style:parent-style-name="NormalWeb" style:family="paragraph">
      <style:paragraph-properties fo:text-align="justify" fo:margin-top="0in" fo:margin-bottom="0in" fo:text-indent="0.5in" fo:background-color="#FFFFFF"/>
      <style:text-properties fo:language="en" fo:country="GB"/>
    </style:style>
    <style:style style:name="P1923" style:parent-style-name="NormalWeb" style:family="paragraph">
      <style:paragraph-properties fo:text-align="justify" fo:margin-top="0in" fo:margin-bottom="0in" fo:text-indent="0.5in" fo:background-color="#FFFFFF"/>
      <style:text-properties fo:language="en" fo:country="GB"/>
    </style:style>
    <style:style style:name="P1924" style:parent-style-name="NormalWeb" style:family="paragraph">
      <style:paragraph-properties fo:text-align="justify" fo:margin-top="0in" fo:margin-bottom="0in" fo:text-indent="0.5in" fo:background-color="#FFFFFF"/>
      <style:text-properties fo:language="en" fo:country="GB"/>
    </style:style>
    <style:style style:name="P1925" style:parent-style-name="NormalWeb" style:family="paragraph">
      <style:paragraph-properties fo:text-align="justify" fo:margin-top="0in" fo:margin-bottom="0in" fo:text-indent="0.5in" fo:background-color="#FFFFFF"/>
      <style:text-properties fo:language="en" fo:country="GB"/>
    </style:style>
    <style:style style:name="P1926" style:parent-style-name="NormalWeb" style:family="paragraph">
      <style:paragraph-properties fo:text-align="justify" fo:margin-top="0in" fo:margin-bottom="0in" fo:text-indent="0.5in" fo:background-color="#FFFFFF"/>
      <style:text-properties fo:language="en" fo:country="GB"/>
    </style:style>
    <style:style style:name="P1927" style:parent-style-name="NormalWeb" style:family="paragraph">
      <style:paragraph-properties fo:text-align="justify" fo:margin-top="0in" fo:margin-bottom="0in" fo:text-indent="0.5in" fo:background-color="#FFFFFF"/>
      <style:text-properties fo:language="en" fo:country="GB"/>
    </style:style>
    <style:style style:name="P1928" style:parent-style-name="NormalWeb" style:family="paragraph">
      <style:paragraph-properties fo:text-align="justify" fo:margin-top="0in" fo:margin-bottom="0in" fo:text-indent="0.5in" fo:background-color="#FFFFFF"/>
      <style:text-properties fo:language="en" fo:country="GB"/>
    </style:style>
    <style:style style:name="P1929" style:parent-style-name="NormalWeb" style:family="paragraph">
      <style:paragraph-properties fo:text-align="justify" fo:margin-top="0in" fo:margin-bottom="0in" fo:text-indent="0.5in" fo:background-color="#FFFFFF"/>
      <style:text-properties fo:language="en" fo:country="GB"/>
    </style:style>
    <style:style style:name="P1930" style:parent-style-name="NormalWeb" style:family="paragraph">
      <style:paragraph-properties fo:text-align="justify" fo:margin-top="0in" fo:margin-bottom="0in" fo:text-indent="0.5in" fo:background-color="#FFFFFF"/>
      <style:text-properties fo:language="en" fo:country="GB"/>
    </style:style>
    <style:style style:name="P1931" style:parent-style-name="NormalWeb" style:family="paragraph">
      <style:paragraph-properties fo:text-align="justify" fo:margin-top="0in" fo:margin-bottom="0in" fo:text-indent="0.5in" fo:background-color="#FFFFFF"/>
      <style:text-properties fo:language="en" fo:country="GB"/>
    </style:style>
    <style:style style:name="P1932" style:parent-style-name="NormalWeb" style:family="paragraph">
      <style:paragraph-properties fo:text-align="justify" fo:margin-top="0in" fo:margin-bottom="0in" fo:text-indent="0.5in" fo:background-color="#FFFFFF"/>
      <style:text-properties fo:language="en" fo:country="GB"/>
    </style:style>
    <style:style style:name="P1933" style:parent-style-name="NormalWeb" style:family="paragraph">
      <style:paragraph-properties fo:text-align="justify" fo:margin-top="0in" fo:margin-bottom="0in" fo:background-color="#FFFFFF"/>
      <style:text-properties fo:language="en" fo:country="GB"/>
    </style:style>
    <style:style style:name="P1934" style:parent-style-name="NormalWeb" style:family="paragraph">
      <style:paragraph-properties fo:text-align="justify" fo:margin-top="0in" fo:margin-bottom="0in" fo:background-color="#FFFFFF"/>
      <style:text-properties fo:language="en" fo:country="GB"/>
    </style:style>
    <style:style style:name="P1935" style:parent-style-name="NormalWeb" style:family="paragraph">
      <style:paragraph-properties fo:text-align="center" fo:margin-top="0in" fo:margin-bottom="0in" fo:background-color="#FFFFFF"/>
      <style:text-properties fo:language="en" fo:country="GB"/>
    </style:style>
    <style:style style:name="P1936" style:parent-style-name="NormalWeb" style:family="paragraph">
      <style:paragraph-properties fo:text-align="center" fo:margin-top="0in" fo:margin-bottom="0in" fo:background-color="#FFFFFF"/>
      <style:text-properties fo:language="en" fo:country="GB"/>
    </style:style>
    <style:style style:name="P1937" style:parent-style-name="NormalWeb" style:family="paragraph">
      <style:paragraph-properties fo:text-align="center" fo:margin-top="0in" fo:margin-bottom="0in" fo:background-color="#FFFFFF"/>
      <style:text-properties fo:font-weight="bold" style:font-weight-asian="bold" fo:language="en" fo:country="GB"/>
    </style:style>
    <style:style style:name="P1938" style:parent-style-name="NormalWeb" style:family="paragraph">
      <style:paragraph-properties fo:margin-top="0in" fo:margin-bottom="0in" fo:background-color="#FFFFFF"/>
      <style:text-properties fo:font-weight="bold" style:font-weight-asian="bold" fo:language="en" fo:country="GB"/>
    </style:style>
    <style:style style:name="P1939" style:parent-style-name="NormalWeb" style:family="paragraph">
      <style:paragraph-properties fo:text-align="center" fo:margin-top="0in" fo:margin-bottom="0in" fo:background-color="#FFFFFF"/>
      <style:text-properties fo:language="en" fo:country="GB"/>
    </style:style>
    <style:style style:name="P1940" style:parent-style-name="NormalWeb" style:family="paragraph">
      <style:paragraph-properties fo:text-align="justify" fo:margin-top="0in" fo:margin-bottom="0in" fo:text-indent="0.5in" fo:background-color="#FFFFFF"/>
      <style:text-properties fo:language="en" fo:country="GB"/>
    </style:style>
    <style:style style:name="P1941" style:parent-style-name="NormalWeb" style:family="paragraph">
      <style:paragraph-properties fo:text-align="justify" fo:margin-top="0in" fo:margin-bottom="0in" fo:background-color="#FFFFFF"/>
      <style:text-properties fo:language="en" fo:country="GB"/>
    </style:style>
    <style:style style:name="P1942" style:parent-style-name="NormalWeb" style:family="paragraph">
      <style:paragraph-properties fo:text-align="center" fo:margin-top="0in" fo:margin-bottom="0in" fo:background-color="#FFFFFF"/>
      <style:text-properties fo:font-weight="bold" style:font-weight-asian="bold" fo:language="en" fo:country="GB"/>
    </style:style>
    <style:style style:name="P1943" style:parent-style-name="NormalWeb" style:family="paragraph">
      <style:paragraph-properties fo:text-align="center" fo:margin-top="0in" fo:margin-bottom="0in" fo:background-color="#FFFFFF"/>
      <style:text-properties fo:font-weight="bold" style:font-weight-asian="bold" fo:language="en" fo:country="GB"/>
    </style:style>
    <style:style style:name="P1944" style:parent-style-name="NormalWeb" style:family="paragraph">
      <style:paragraph-properties fo:text-align="center" fo:margin-top="0in" fo:margin-bottom="0in" fo:background-color="#FFFFFF"/>
      <style:text-properties fo:language="en" fo:country="GB"/>
    </style:style>
    <style:style style:name="P1945" style:parent-style-name="NormalWeb" style:family="paragraph">
      <style:paragraph-properties fo:text-align="justify" fo:margin-top="0in" fo:margin-bottom="0in" fo:text-indent="0.5in" fo:background-color="#FFFFFF"/>
      <style:text-properties fo:language="en" fo:country="GB"/>
    </style:style>
    <style:style style:name="P1946" style:parent-style-name="NormalWeb" style:family="paragraph">
      <style:paragraph-properties fo:text-align="justify" fo:margin-top="0in" fo:margin-bottom="0in" fo:text-indent="0.5in" fo:background-color="#FFFFFF"/>
      <style:text-properties fo:language="en" fo:country="GB"/>
    </style:style>
    <style:style style:name="P1947" style:parent-style-name="NormalWeb" style:family="paragraph">
      <style:paragraph-properties fo:text-align="justify" fo:margin-top="0in" fo:margin-bottom="0in" fo:text-indent="0.5in" fo:background-color="#FFFFFF"/>
      <style:text-properties fo:language="en" fo:country="GB"/>
    </style:style>
    <style:style style:name="P1948" style:parent-style-name="NormalWeb" style:family="paragraph">
      <style:paragraph-properties fo:text-align="justify" fo:margin-top="0in" fo:margin-bottom="0in" fo:text-indent="0.5in" fo:background-color="#FFFFFF"/>
      <style:text-properties fo:language="en" fo:country="GB"/>
    </style:style>
    <style:style style:name="P1949" style:parent-style-name="NormalWeb" style:family="paragraph">
      <style:paragraph-properties fo:text-align="justify" fo:margin-top="0in" fo:margin-bottom="0in" fo:background-color="#FFFFFF"/>
      <style:text-properties fo:language="en" fo:country="GB"/>
    </style:style>
    <style:style style:name="P1950" style:parent-style-name="NormalWeb" style:family="paragraph">
      <style:paragraph-properties fo:text-align="center" fo:margin-top="0in" fo:margin-bottom="0in" fo:background-color="#FFFFFF"/>
      <style:text-properties fo:font-weight="bold" style:font-weight-asian="bold" fo:language="en" fo:country="GB"/>
    </style:style>
    <style:style style:name="P1951" style:parent-style-name="NormalWeb" style:family="paragraph">
      <style:paragraph-properties fo:text-align="center" fo:margin-top="0in" fo:margin-bottom="0in" fo:background-color="#FFFFFF"/>
      <style:text-properties fo:font-weight="bold" style:font-weight-asian="bold" fo:language="en" fo:country="GB"/>
    </style:style>
    <style:style style:name="P1952" style:parent-style-name="NormalWeb" style:family="paragraph">
      <style:paragraph-properties fo:margin-top="0in" fo:margin-bottom="0in" fo:background-color="#FFFFFF"/>
      <style:text-properties fo:font-weight="bold" style:font-weight-asian="bold" fo:language="en" fo:country="GB"/>
    </style:style>
    <style:style style:name="P1953" style:parent-style-name="NormalWeb" style:family="paragraph">
      <style:paragraph-properties fo:text-align="center" fo:margin-top="0in" fo:margin-bottom="0in" fo:background-color="#FFFFFF"/>
      <style:text-properties fo:language="en" fo:country="GB"/>
    </style:style>
    <style:style style:name="P1954" style:parent-style-name="NormalWeb" style:family="paragraph">
      <style:paragraph-properties fo:text-align="justify" fo:margin-top="0in" fo:margin-bottom="0in" fo:text-indent="0.5in" fo:background-color="#FFFFFF"/>
      <style:text-properties fo:language="en" fo:country="GB"/>
    </style:style>
    <style:style style:name="P1955" style:parent-style-name="NormalWeb" style:family="paragraph">
      <style:paragraph-properties fo:text-align="justify" fo:margin-top="0in" fo:margin-bottom="0in" fo:text-indent="0.5in" fo:background-color="#FFFFFF"/>
      <style:text-properties fo:language="en" fo:country="GB"/>
    </style:style>
    <style:style style:name="P1956" style:parent-style-name="NormalWeb" style:family="paragraph">
      <style:paragraph-properties fo:text-align="justify" fo:margin-top="0in" fo:margin-bottom="0in" fo:text-indent="0.5in" fo:background-color="#FFFFFF"/>
      <style:text-properties fo:language="en" fo:country="GB"/>
    </style:style>
    <style:style style:name="P1957" style:parent-style-name="NormalWeb" style:family="paragraph">
      <style:paragraph-properties fo:text-align="justify" fo:margin-top="0in" fo:margin-bottom="0in" fo:text-indent="0.5in" fo:background-color="#FFFFFF"/>
      <style:text-properties fo:language="en" fo:country="GB"/>
    </style:style>
    <style:style style:name="P1958" style:parent-style-name="NormalWeb" style:family="paragraph">
      <style:paragraph-properties fo:text-align="justify" fo:margin-top="0in" fo:margin-bottom="0in" fo:text-indent="0.5in" fo:background-color="#FFFFFF"/>
      <style:text-properties fo:language="en" fo:country="GB"/>
    </style:style>
    <style:style style:name="P1959" style:parent-style-name="NormalWeb" style:family="paragraph">
      <style:paragraph-properties fo:text-align="justify" fo:margin-top="0in" fo:margin-bottom="0in" fo:text-indent="0.5in" fo:background-color="#FFFFFF"/>
      <style:text-properties fo:language="en" fo:country="GB"/>
    </style:style>
    <style:style style:name="P1960" style:parent-style-name="NormalWeb" style:family="paragraph">
      <style:paragraph-properties fo:text-align="justify" fo:margin-top="0in" fo:margin-bottom="0in" fo:text-indent="0.5in" fo:background-color="#FFFFFF"/>
      <style:text-properties fo:language="en" fo:country="GB"/>
    </style:style>
    <style:style style:name="P1961" style:parent-style-name="NormalWeb" style:family="paragraph">
      <style:paragraph-properties fo:text-align="justify" fo:margin-top="0in" fo:margin-bottom="0in" fo:text-indent="0.5in" fo:background-color="#FFFFFF"/>
      <style:text-properties fo:language="en" fo:country="GB"/>
    </style:style>
    <style:style style:name="P1962" style:parent-style-name="NormalWeb" style:family="paragraph">
      <style:paragraph-properties fo:text-align="justify" fo:margin-top="0in" fo:margin-bottom="0in" fo:text-indent="0.5in" fo:background-color="#FFFFFF"/>
      <style:text-properties fo:language="en" fo:country="GB"/>
    </style:style>
    <style:style style:name="P1963" style:parent-style-name="NormalWeb" style:family="paragraph">
      <style:paragraph-properties fo:text-align="justify" fo:margin-top="0in" fo:margin-bottom="0in" fo:text-indent="0.5in" fo:background-color="#FFFFFF"/>
      <style:text-properties fo:language="en" fo:country="GB"/>
    </style:style>
    <style:style style:name="P1964" style:parent-style-name="NormalWeb" style:family="paragraph">
      <style:paragraph-properties fo:text-align="center" fo:margin-top="0in" fo:margin-bottom="0in" fo:background-color="#FFFFFF"/>
      <style:text-properties fo:font-weight="bold" style:font-weight-asian="bold" fo:language="en" fo:country="GB"/>
    </style:style>
    <style:style style:name="P1965" style:parent-style-name="NormalWeb" style:family="paragraph">
      <style:paragraph-properties fo:margin-top="0in" fo:margin-bottom="0in" fo:background-color="#FFFFFF"/>
      <style:text-properties fo:font-weight="bold" style:font-weight-asian="bold" fo:language="en" fo:country="GB"/>
    </style:style>
    <style:style style:name="P1966" style:parent-style-name="NormalWeb" style:family="paragraph">
      <style:paragraph-properties fo:text-align="center" fo:margin-top="0in" fo:margin-bottom="0in" fo:background-color="#FFFFFF"/>
      <style:text-properties fo:language="en" fo:country="GB"/>
    </style:style>
    <style:style style:name="P1967" style:parent-style-name="NormalWeb" style:family="paragraph">
      <style:paragraph-properties fo:text-align="justify" fo:margin-top="0in" fo:margin-bottom="0in" fo:text-indent="0.5in" fo:background-color="#FFFFFF"/>
      <style:text-properties fo:language="en" fo:country="GB"/>
    </style:style>
    <style:style style:name="P1968" style:parent-style-name="NormalWeb" style:family="paragraph">
      <style:paragraph-properties fo:text-align="justify" fo:margin-top="0in" fo:margin-bottom="0in" fo:text-indent="0.5in" fo:background-color="#FFFFFF"/>
      <style:text-properties fo:language="en" fo:country="GB"/>
    </style:style>
    <style:style style:name="P1969" style:parent-style-name="NormalWeb" style:family="paragraph">
      <style:paragraph-properties fo:text-align="justify" fo:margin-top="0in" fo:margin-bottom="0in" fo:text-indent="0.5in" fo:background-color="#FFFFFF"/>
      <style:text-properties fo:language="en" fo:country="GB"/>
    </style:style>
    <style:style style:name="P1970" style:parent-style-name="NormalWeb" style:family="paragraph">
      <style:paragraph-properties fo:text-align="justify" fo:margin-top="0in" fo:margin-bottom="0in" fo:background-color="#FFFFFF"/>
      <style:text-properties fo:language="en" fo:country="GB"/>
    </style:style>
    <style:style style:name="P1971" style:parent-style-name="NormalWeb" style:family="paragraph">
      <style:paragraph-properties fo:text-align="center" fo:margin-top="0in" fo:margin-bottom="0in" fo:background-color="#FFFFFF"/>
      <style:text-properties fo:font-weight="bold" style:font-weight-asian="bold" fo:language="en" fo:country="GB"/>
    </style:style>
    <style:style style:name="P1972" style:parent-style-name="NormalWeb" style:family="paragraph">
      <style:paragraph-properties fo:margin-top="0in" fo:margin-bottom="0in" fo:background-color="#FFFFFF"/>
      <style:text-properties fo:font-weight="bold" style:font-weight-asian="bold" fo:language="en" fo:country="GB"/>
    </style:style>
    <style:style style:name="P1973" style:parent-style-name="NormalWeb" style:family="paragraph">
      <style:paragraph-properties fo:text-align="center" fo:margin-top="0in" fo:margin-bottom="0in" fo:background-color="#FFFFFF"/>
      <style:text-properties fo:language="en" fo:country="GB"/>
    </style:style>
    <style:style style:name="P1974" style:parent-style-name="NormalWeb" style:family="paragraph">
      <style:paragraph-properties fo:text-align="justify" fo:margin-top="0in" fo:margin-bottom="0in" fo:text-indent="0.5in" fo:background-color="#FFFFFF"/>
      <style:text-properties fo:language="en" fo:country="GB"/>
    </style:style>
    <style:style style:name="P1975" style:parent-style-name="NormalWeb" style:family="paragraph">
      <style:paragraph-properties fo:text-align="justify" fo:margin-top="0in" fo:margin-bottom="0in" fo:text-indent="0.5in" fo:background-color="#FFFFFF"/>
      <style:text-properties fo:language="en" fo:country="GB"/>
    </style:style>
    <style:style style:name="P1976" style:parent-style-name="NormalWeb" style:family="paragraph">
      <style:paragraph-properties fo:text-align="justify" fo:margin-top="0in" fo:margin-bottom="0in" fo:text-indent="0.5in" fo:background-color="#FFFFFF"/>
      <style:text-properties fo:language="en" fo:country="GB"/>
    </style:style>
    <style:style style:name="P1977" style:parent-style-name="NormalWeb" style:family="paragraph">
      <style:paragraph-properties fo:text-align="justify" fo:margin-top="0in" fo:margin-bottom="0in" fo:text-indent="0.5in" fo:background-color="#FFFFFF"/>
      <style:text-properties fo:language="en" fo:country="GB"/>
    </style:style>
    <style:style style:name="P1978" style:parent-style-name="NormalWeb" style:family="paragraph">
      <style:paragraph-properties fo:text-align="justify" fo:margin-top="0in" fo:margin-bottom="0in" fo:text-indent="0.5in" fo:background-color="#FFFFFF"/>
      <style:text-properties fo:language="en" fo:country="GB"/>
    </style:style>
    <style:style style:name="P1979" style:parent-style-name="NormalWeb" style:family="paragraph">
      <style:paragraph-properties fo:text-align="justify" fo:margin-top="0in" fo:margin-bottom="0in" fo:text-indent="0.5in" fo:background-color="#FFFFFF"/>
      <style:text-properties fo:language="en" fo:country="GB"/>
    </style:style>
    <style:style style:name="P1980" style:parent-style-name="NormalWeb" style:family="paragraph">
      <style:paragraph-properties fo:text-align="justify" fo:margin-top="0in" fo:margin-bottom="0in" fo:text-indent="0.5in" fo:background-color="#FFFFFF"/>
      <style:text-properties fo:language="en" fo:country="GB"/>
    </style:style>
    <style:style style:name="P1981" style:parent-style-name="NormalWeb" style:family="paragraph">
      <style:paragraph-properties fo:text-align="justify" fo:margin-top="0in" fo:margin-bottom="0in" fo:text-indent="0.5in" fo:background-color="#FFFFFF"/>
      <style:text-properties fo:language="en" fo:country="GB"/>
    </style:style>
    <style:style style:name="P1982" style:parent-style-name="NormalWeb" style:family="paragraph">
      <style:paragraph-properties fo:text-align="justify" fo:margin-top="0in" fo:margin-bottom="0in" fo:text-indent="0.5in" fo:background-color="#FFFFFF"/>
      <style:text-properties fo:language="en" fo:country="GB"/>
    </style:style>
    <style:style style:name="P1983" style:parent-style-name="NormalWeb" style:family="paragraph">
      <style:paragraph-properties fo:text-align="justify" fo:margin-top="0in" fo:margin-bottom="0in" fo:text-indent="0.5in" fo:background-color="#FFFFFF"/>
      <style:text-properties fo:language="en" fo:country="GB"/>
    </style:style>
    <style:style style:name="P1984" style:parent-style-name="NormalWeb" style:family="paragraph">
      <style:paragraph-properties fo:text-align="justify" fo:margin-top="0in" fo:margin-bottom="0in" fo:background-color="#FFFFFF"/>
      <style:text-properties fo:language="en" fo:country="GB"/>
    </style:style>
    <style:style style:name="P1985" style:parent-style-name="NormalWeb" style:family="paragraph">
      <style:paragraph-properties fo:text-align="center" fo:margin-top="0in" fo:margin-bottom="0in" fo:background-color="#FFFFFF"/>
      <style:text-properties fo:font-weight="bold" style:font-weight-asian="bold" fo:language="en" fo:country="GB"/>
    </style:style>
    <style:style style:name="P1986" style:parent-style-name="NormalWeb" style:family="paragraph">
      <style:paragraph-properties fo:text-align="center" fo:margin-top="0in" fo:margin-bottom="0in" fo:background-color="#FFFFFF"/>
      <style:text-properties fo:font-weight="bold" style:font-weight-asian="bold" fo:language="en" fo:country="GB"/>
    </style:style>
    <style:style style:name="P1987" style:parent-style-name="NormalWeb" style:family="paragraph">
      <style:paragraph-properties fo:text-align="center" fo:margin-top="0in" fo:margin-bottom="0in" fo:background-color="#FFFFFF"/>
      <style:text-properties fo:language="en" fo:country="GB"/>
    </style:style>
    <style:style style:name="P1988" style:parent-style-name="NormalWeb" style:family="paragraph">
      <style:paragraph-properties fo:text-align="justify" fo:margin-top="0in" fo:margin-bottom="0in" fo:text-indent="0.5in" fo:background-color="#FFFFFF"/>
      <style:text-properties fo:language="en" fo:country="GB"/>
    </style:style>
    <style:style style:name="P1989" style:parent-style-name="NormalWeb" style:family="paragraph">
      <style:paragraph-properties fo:text-align="justify" fo:margin-top="0in" fo:margin-bottom="0in" fo:text-indent="0.5in" fo:background-color="#FFFFFF"/>
      <style:text-properties fo:language="en" fo:country="GB"/>
    </style:style>
    <style:style style:name="P1990" style:parent-style-name="NormalWeb" style:family="paragraph">
      <style:paragraph-properties fo:text-align="justify" fo:margin-top="0in" fo:margin-bottom="0in" fo:background-color="#FFFFFF"/>
      <style:text-properties fo:language="en" fo:country="GB"/>
    </style:style>
    <style:style style:name="P1991" style:parent-style-name="NormalWeb" style:family="paragraph">
      <style:paragraph-properties fo:text-align="center" fo:margin-top="0in" fo:margin-bottom="0in" fo:background-color="#FFFFFF"/>
      <style:text-properties fo:font-weight="bold" style:font-weight-asian="bold" fo:language="en" fo:country="GB"/>
    </style:style>
    <style:style style:name="P1992" style:parent-style-name="NormalWeb" style:family="paragraph">
      <style:paragraph-properties fo:text-align="center" fo:margin-top="0in" fo:margin-bottom="0in" fo:background-color="#FFFFFF"/>
      <style:text-properties fo:font-weight="bold" style:font-weight-asian="bold" fo:language="en" fo:country="GB"/>
    </style:style>
    <style:style style:name="P1993" style:parent-style-name="NormalWeb" style:family="paragraph">
      <style:paragraph-properties fo:text-align="center" fo:margin-top="0in" fo:margin-bottom="0in" fo:background-color="#FFFFFF"/>
      <style:text-properties fo:language="en" fo:country="GB"/>
    </style:style>
    <style:style style:name="P1994" style:parent-style-name="NormalWeb" style:family="paragraph">
      <style:paragraph-properties fo:text-align="justify" fo:margin-top="0in" fo:margin-bottom="0in" fo:text-indent="0.5in" fo:background-color="#FFFFFF"/>
      <style:text-properties fo:language="en" fo:country="GB"/>
    </style:style>
    <style:style style:name="P1995" style:parent-style-name="NormalWeb" style:family="paragraph">
      <style:paragraph-properties fo:text-align="justify" fo:margin-top="0in" fo:margin-bottom="0in" fo:text-indent="0.5in" fo:background-color="#FFFFFF"/>
      <style:text-properties fo:language="en" fo:country="GB"/>
    </style:style>
    <style:style style:name="P1996" style:parent-style-name="NormalWeb" style:family="paragraph">
      <style:paragraph-properties fo:text-align="justify" fo:margin-top="0in" fo:margin-bottom="0in" fo:text-indent="0.5in" fo:background-color="#FFFFFF"/>
      <style:text-properties fo:language="en" fo:country="GB"/>
    </style:style>
    <style:style style:name="P1997" style:parent-style-name="NormalWeb" style:family="paragraph">
      <style:paragraph-properties fo:text-align="justify" fo:margin-top="0in" fo:margin-bottom="0in" fo:background-color="#FFFFFF"/>
      <style:text-properties fo:language="en" fo:country="GB"/>
    </style:style>
    <style:style style:name="P1998" style:parent-style-name="NormalWeb" style:family="paragraph">
      <style:paragraph-properties fo:text-align="center" fo:margin-top="0in" fo:margin-bottom="0in" fo:background-color="#FFFFFF"/>
      <style:text-properties fo:font-weight="bold" style:font-weight-asian="bold" fo:language="en" fo:country="GB"/>
    </style:style>
    <style:style style:name="P1999" style:parent-style-name="NormalWeb" style:family="paragraph">
      <style:paragraph-properties fo:text-align="center" fo:margin-top="0in" fo:margin-bottom="0in" fo:background-color="#FFFFFF"/>
      <style:text-properties fo:font-weight="bold" style:font-weight-asian="bold" fo:language="en" fo:country="GB"/>
    </style:style>
    <style:style style:name="P2000" style:parent-style-name="NormalWeb" style:family="paragraph">
      <style:paragraph-properties fo:text-align="justify" fo:margin-top="0in" fo:margin-bottom="0in" fo:background-color="#FFFFFF"/>
      <style:text-properties fo:language="en" fo:country="GB"/>
    </style:style>
    <style:style style:name="P2001" style:parent-style-name="NormalWeb" style:family="paragraph">
      <style:paragraph-properties fo:text-align="center" fo:margin-top="0in" fo:margin-bottom="0in" fo:background-color="#FFFFFF"/>
      <style:text-properties fo:language="en" fo:country="GB"/>
    </style:style>
    <style:style style:name="P2002" style:parent-style-name="NormalWeb" style:family="paragraph">
      <style:paragraph-properties fo:text-align="justify" fo:margin-top="0in" fo:margin-bottom="0in" fo:text-indent="0.5in" fo:background-color="#FFFFFF"/>
      <style:text-properties fo:language="en" fo:country="GB"/>
    </style:style>
    <style:style style:name="P2003" style:parent-style-name="NormalWeb" style:family="paragraph">
      <style:paragraph-properties fo:text-align="justify" fo:margin-top="0in" fo:margin-bottom="0in" fo:text-indent="0.5in" fo:background-color="#FFFFFF"/>
      <style:text-properties fo:language="en" fo:country="GB"/>
    </style:style>
    <style:style style:name="P2004" style:parent-style-name="NormalWeb" style:family="paragraph">
      <style:paragraph-properties fo:text-align="justify" fo:margin-top="0in" fo:margin-bottom="0in" fo:text-indent="0.5in" fo:background-color="#FFFFFF"/>
      <style:text-properties fo:language="en" fo:country="GB"/>
    </style:style>
    <style:style style:name="P2005" style:parent-style-name="NormalWeb" style:family="paragraph">
      <style:paragraph-properties fo:text-align="justify" fo:margin-top="0in" fo:margin-bottom="0in" fo:text-indent="0.5in" fo:background-color="#FFFFFF"/>
      <style:text-properties fo:language="en" fo:country="GB"/>
    </style:style>
    <style:style style:name="P2006" style:parent-style-name="NormalWeb" style:family="paragraph">
      <style:paragraph-properties fo:text-align="justify" fo:margin-top="0in" fo:margin-bottom="0in" fo:text-indent="0.5in" fo:background-color="#FFFFFF"/>
      <style:text-properties fo:language="en" fo:country="GB"/>
    </style:style>
    <style:style style:name="P2007" style:parent-style-name="NormalWeb" style:family="paragraph">
      <style:paragraph-properties fo:text-align="justify" fo:margin-top="0in" fo:margin-bottom="0in" fo:background-color="#FFFFFF"/>
      <style:text-properties fo:language="en" fo:country="GB"/>
    </style:style>
    <style:style style:name="P2008" style:parent-style-name="NormalWeb" style:family="paragraph">
      <style:paragraph-properties fo:text-align="center" fo:margin-top="0in" fo:margin-bottom="0in" fo:background-color="#FFFFFF"/>
      <style:text-properties fo:font-weight="bold" style:font-weight-asian="bold" fo:language="en" fo:country="GB"/>
    </style:style>
    <style:style style:name="P2009" style:parent-style-name="NormalWeb" style:family="paragraph">
      <style:paragraph-properties fo:text-align="center" fo:margin-top="0in" fo:margin-bottom="0in" fo:background-color="#FFFFFF"/>
      <style:text-properties fo:font-weight="bold" style:font-weight-asian="bold" fo:language="en" fo:country="GB"/>
    </style:style>
    <style:style style:name="P2010" style:parent-style-name="NormalWeb" style:family="paragraph">
      <style:paragraph-properties fo:text-align="justify" fo:margin-top="0in" fo:margin-bottom="0in" fo:background-color="#FFFFFF"/>
      <style:text-properties fo:language="en" fo:country="GB"/>
    </style:style>
    <style:style style:name="P2011" style:parent-style-name="NormalWeb" style:family="paragraph">
      <style:paragraph-properties fo:text-align="center" fo:margin-top="0in" fo:margin-bottom="0in" fo:background-color="#FFFFFF"/>
      <style:text-properties fo:language="en" fo:country="GB"/>
    </style:style>
    <style:style style:name="P2012" style:parent-style-name="NormalWeb" style:family="paragraph">
      <style:paragraph-properties fo:text-align="justify" fo:margin-top="0in" fo:margin-bottom="0in" fo:text-indent="0.5in" fo:background-color="#FFFFFF"/>
      <style:text-properties fo:language="en" fo:country="GB"/>
    </style:style>
    <style:style style:name="P2013" style:parent-style-name="NormalWeb" style:family="paragraph">
      <style:paragraph-properties fo:text-align="justify" fo:margin-top="0in" fo:margin-bottom="0in" fo:text-indent="0.5in" fo:background-color="#FFFFFF"/>
      <style:text-properties fo:language="en" fo:country="GB"/>
    </style:style>
    <style:style style:name="P2014" style:parent-style-name="NormalWeb" style:family="paragraph">
      <style:paragraph-properties fo:text-align="justify" fo:margin-top="0in" fo:margin-bottom="0in" fo:text-indent="0.5in" fo:background-color="#FFFFFF"/>
      <style:text-properties fo:language="en" fo:country="GB"/>
    </style:style>
    <style:style style:name="P2015" style:parent-style-name="NormalWeb" style:family="paragraph">
      <style:paragraph-properties fo:text-align="justify" fo:margin-top="0in" fo:margin-bottom="0in" fo:text-indent="0.5in" fo:background-color="#FFFFFF"/>
      <style:text-properties fo:language="en" fo:country="GB"/>
    </style:style>
    <style:style style:name="P2016" style:parent-style-name="NormalWeb" style:family="paragraph">
      <style:paragraph-properties fo:text-align="center" fo:margin-top="0in" fo:margin-bottom="0in" fo:background-color="#FFFFFF"/>
      <style:text-properties fo:font-weight="bold" style:font-weight-asian="bold" fo:language="en" fo:country="GB"/>
    </style:style>
    <style:style style:name="P2017" style:parent-style-name="NormalWeb" style:family="paragraph">
      <style:paragraph-properties fo:text-align="center" fo:margin-top="0in" fo:margin-bottom="0in" fo:background-color="#FFFFFF"/>
      <style:text-properties fo:font-weight="bold" style:font-weight-asian="bold" fo:language="en" fo:country="GB"/>
    </style:style>
    <style:style style:name="P2018" style:parent-style-name="NormalWeb" style:family="paragraph">
      <style:paragraph-properties fo:text-align="justify" fo:margin-top="0in" fo:margin-bottom="0in" fo:background-color="#FFFFFF"/>
      <style:text-properties fo:language="en" fo:country="GB"/>
    </style:style>
    <style:style style:name="P2019" style:parent-style-name="NormalWeb" style:family="paragraph">
      <style:paragraph-properties fo:text-align="center" fo:margin-top="0in" fo:margin-bottom="0in" fo:background-color="#FFFFFF"/>
      <style:text-properties fo:language="en" fo:country="GB"/>
    </style:style>
    <style:style style:name="P2020" style:parent-style-name="NormalWeb" style:family="paragraph">
      <style:paragraph-properties fo:text-align="justify" fo:margin-top="0in" fo:margin-bottom="0in" fo:text-indent="0.5in" fo:background-color="#FFFFFF"/>
      <style:text-properties fo:language="en" fo:country="GB"/>
    </style:style>
    <style:style style:name="P2021" style:parent-style-name="NormalWeb" style:family="paragraph">
      <style:paragraph-properties fo:text-align="justify" fo:margin-top="0in" fo:margin-bottom="0in" fo:text-indent="0.5in" fo:background-color="#FFFFFF"/>
      <style:text-properties fo:language="en" fo:country="GB"/>
    </style:style>
    <style:style style:name="P2022" style:parent-style-name="NormalWeb" style:family="paragraph">
      <style:paragraph-properties fo:text-align="justify" fo:margin-top="0in" fo:margin-bottom="0in" fo:text-indent="0.5in" fo:background-color="#FFFFFF"/>
      <style:text-properties fo:language="en" fo:country="GB"/>
    </style:style>
    <style:style style:name="P2023" style:parent-style-name="NormalWeb" style:family="paragraph">
      <style:paragraph-properties fo:text-align="justify" fo:margin-top="0in" fo:margin-bottom="0in" fo:text-indent="0.5in" fo:background-color="#FFFFFF"/>
      <style:text-properties fo:language="en" fo:country="GB"/>
    </style:style>
    <style:style style:name="P2024" style:parent-style-name="NormalWeb" style:family="paragraph">
      <style:paragraph-properties fo:text-align="center" fo:margin-top="0in" fo:margin-bottom="0in" fo:background-color="#FFFFFF"/>
      <style:text-properties fo:font-weight="bold" style:font-weight-asian="bold" fo:language="en" fo:country="GB"/>
    </style:style>
    <style:style style:name="P2025" style:parent-style-name="NormalWeb" style:family="paragraph">
      <style:paragraph-properties fo:margin-top="0in" fo:margin-bottom="0in" fo:background-color="#FFFFFF"/>
      <style:text-properties fo:font-weight="bold" style:font-weight-asian="bold" fo:language="en" fo:country="GB"/>
    </style:style>
    <style:style style:name="P2026" style:parent-style-name="NormalWeb" style:family="paragraph">
      <style:paragraph-properties fo:text-align="center" fo:margin-top="0in" fo:margin-bottom="0in" fo:background-color="#FFFFFF"/>
      <style:text-properties fo:language="en" fo:country="GB"/>
    </style:style>
    <style:style style:name="P2027" style:parent-style-name="basic-paragraph" style:family="paragraph">
      <style:paragraph-properties fo:text-align="justify" fo:margin-top="0in" fo:margin-bottom="0in" fo:text-indent="0.5in" fo:background-color="#FFFFFF"/>
      <style:text-properties fo:language="en" fo:country="GB"/>
    </style:style>
    <style:style style:name="P2028" style:parent-style-name="basic-paragraph" style:family="paragraph">
      <style:paragraph-properties fo:text-align="justify" fo:margin-top="0in" fo:margin-bottom="0in" fo:text-indent="0.5in" fo:background-color="#FFFFFF"/>
      <style:text-properties fo:language="en" fo:country="GB"/>
    </style:style>
    <style:style style:name="P2029" style:parent-style-name="basic-paragraph" style:family="paragraph">
      <style:paragraph-properties fo:text-align="justify" fo:margin-top="0in" fo:margin-bottom="0in" fo:text-indent="0.5in" fo:background-color="#FFFFFF"/>
      <style:text-properties fo:language="en" fo:country="GB"/>
    </style:style>
    <style:style style:name="P2030" style:parent-style-name="basic-paragraph" style:family="paragraph">
      <style:paragraph-properties fo:text-align="justify" fo:margin-top="0in" fo:margin-bottom="0in" fo:text-indent="0.5in" fo:background-color="#FFFFFF"/>
      <style:text-properties fo:language="en" fo:country="GB"/>
    </style:style>
    <style:style style:name="P2031" style:parent-style-name="basic-paragraph" style:family="paragraph">
      <style:paragraph-properties fo:text-align="center" fo:margin-top="0in" fo:margin-bottom="0in" fo:background-color="#FFFFFF"/>
      <style:text-properties fo:font-weight="bold" style:font-weight-asian="bold" fo:language="en" fo:country="GB"/>
    </style:style>
    <style:style style:name="P2032" style:parent-style-name="basic-paragraph" style:family="paragraph">
      <style:paragraph-properties fo:margin-top="0in" fo:margin-bottom="0in" fo:background-color="#FFFFFF"/>
      <style:text-properties fo:font-weight="bold" style:font-weight-asian="bold" fo:language="en" fo:country="GB"/>
    </style:style>
    <style:style style:name="P2033" style:parent-style-name="basic-paragraph" style:family="paragraph">
      <style:paragraph-properties fo:text-align="center" fo:margin-top="0in" fo:margin-bottom="0in" fo:background-color="#FFFFFF"/>
      <style:text-properties fo:language="en" fo:country="GB"/>
    </style:style>
    <style:style style:name="P2034" style:parent-style-name="basic-paragraph" style:family="paragraph">
      <style:paragraph-properties fo:text-align="justify" fo:margin-top="0in" fo:margin-bottom="0in" fo:text-indent="0.5in" fo:background-color="#FFFFFF"/>
      <style:text-properties fo:language="en" fo:country="GB"/>
    </style:style>
    <style:style style:name="P2035" style:parent-style-name="basic-paragraph" style:family="paragraph">
      <style:paragraph-properties fo:text-align="justify" fo:margin-top="0in" fo:margin-bottom="0in" fo:text-indent="0.5in" fo:background-color="#FFFFFF"/>
      <style:text-properties fo:language="en" fo:country="GB"/>
    </style:style>
    <style:style style:name="P2036" style:parent-style-name="basic-paragraph" style:family="paragraph">
      <style:paragraph-properties fo:text-align="justify" fo:margin-top="0in" fo:margin-bottom="0in" fo:text-indent="0.5in" fo:background-color="#FFFFFF"/>
      <style:text-properties fo:language="en" fo:country="GB"/>
    </style:style>
    <style:style style:name="P2037" style:parent-style-name="basic-paragraph" style:family="paragraph">
      <style:paragraph-properties fo:text-align="justify" fo:margin-top="0in" fo:margin-bottom="0in" fo:text-indent="0.5in" fo:background-color="#FFFFFF"/>
      <style:text-properties fo:language="en" fo:country="GB"/>
    </style:style>
    <style:style style:name="P2038" style:parent-style-name="basic-paragraph" style:family="paragraph">
      <style:paragraph-properties fo:text-align="justify" fo:margin-top="0in" fo:margin-bottom="0in" fo:text-indent="0.5in" fo:background-color="#FFFFFF"/>
      <style:text-properties fo:language="en" fo:country="GB"/>
    </style:style>
    <style:style style:name="P2039" style:parent-style-name="basic-paragraph" style:family="paragraph">
      <style:paragraph-properties fo:text-align="justify" fo:margin-top="0in" fo:margin-bottom="0in" fo:background-color="#FFFFFF"/>
      <style:text-properties fo:language="en" fo:country="GB"/>
    </style:style>
    <style:style style:name="P2040" style:parent-style-name="basic-paragraph" style:family="paragraph">
      <style:paragraph-properties fo:text-align="center" fo:margin-top="0in" fo:margin-bottom="0in" fo:background-color="#FFFFFF"/>
      <style:text-properties fo:font-weight="bold" style:font-weight-asian="bold" fo:language="en" fo:country="GB"/>
    </style:style>
    <style:style style:name="P2041" style:parent-style-name="basic-paragraph" style:family="paragraph">
      <style:paragraph-properties fo:text-align="justify" fo:margin-top="0in" fo:margin-bottom="0in" fo:background-color="#FFFFFF"/>
      <style:text-properties fo:language="en" fo:country="GB"/>
    </style:style>
    <style:style style:name="P2042" style:parent-style-name="basic-paragraph" style:family="paragraph">
      <style:paragraph-properties fo:text-align="center" fo:margin-top="0in" fo:margin-bottom="0in" fo:background-color="#FFFFFF"/>
      <style:text-properties fo:language="en" fo:country="GB"/>
    </style:style>
    <style:style style:name="P2043" style:parent-style-name="basic-paragraph" style:family="paragraph">
      <style:paragraph-properties fo:text-align="justify" fo:margin-top="0in" fo:margin-bottom="0in" fo:text-indent="0.5in" fo:background-color="#FFFFFF"/>
      <style:text-properties fo:language="en" fo:country="GB"/>
    </style:style>
    <style:style style:name="P2044" style:parent-style-name="basic-paragraph" style:family="paragraph">
      <style:paragraph-properties fo:text-align="justify" fo:margin-top="0in" fo:margin-bottom="0in" fo:text-indent="0.5in" fo:background-color="#FFFFFF"/>
      <style:text-properties fo:language="en" fo:country="GB"/>
    </style:style>
    <style:style style:name="P2045" style:parent-style-name="basic-paragraph" style:family="paragraph">
      <style:paragraph-properties fo:text-align="justify" fo:margin-top="0in" fo:margin-bottom="0in" fo:background-color="#FFFFFF"/>
      <style:text-properties fo:language="en" fo:country="GB"/>
    </style:style>
    <style:style style:name="P2046" style:parent-style-name="basic-paragraph" style:family="paragraph">
      <style:paragraph-properties fo:text-align="center" fo:margin-top="0in" fo:margin-bottom="0in" fo:background-color="#FFFFFF"/>
      <style:text-properties fo:font-weight="bold" style:font-weight-asian="bold" fo:language="en" fo:country="GB"/>
    </style:style>
    <style:style style:name="P2047" style:parent-style-name="basic-paragraph" style:family="paragraph">
      <style:paragraph-properties fo:margin-top="0in" fo:margin-bottom="0in" fo:background-color="#FFFFFF"/>
      <style:text-properties fo:font-weight="bold" style:font-weight-asian="bold" fo:language="en" fo:country="GB"/>
    </style:style>
    <style:style style:name="P2048" style:parent-style-name="basic-paragraph" style:family="paragraph">
      <style:paragraph-properties fo:text-align="center" fo:margin-top="0in" fo:margin-bottom="0in" fo:background-color="#FFFFFF"/>
      <style:text-properties fo:language="en" fo:country="GB"/>
    </style:style>
    <style:style style:name="P2049" style:parent-style-name="basic-paragraph" style:family="paragraph">
      <style:paragraph-properties fo:text-align="justify" fo:margin-top="0in" fo:margin-bottom="0in" fo:text-indent="0.5in" fo:background-color="#FFFFFF"/>
      <style:text-properties fo:language="en" fo:country="GB"/>
    </style:style>
    <style:style style:name="P2050" style:parent-style-name="basic-paragraph" style:family="paragraph">
      <style:paragraph-properties fo:text-align="justify" fo:margin-top="0in" fo:margin-bottom="0in" fo:background-color="#FFFFFF"/>
      <style:text-properties fo:language="en" fo:country="GB"/>
    </style:style>
    <style:style style:name="P2051" style:parent-style-name="basic-paragraph" style:family="paragraph">
      <style:paragraph-properties fo:text-align="justify" fo:margin-top="0in" fo:margin-bottom="0in" fo:text-indent="0.5in" fo:background-color="#FFFFFF"/>
      <style:text-properties fo:language="en" fo:country="GB"/>
    </style:style>
    <style:style style:name="P2052" style:parent-style-name="basic-paragraph" style:family="paragraph">
      <style:paragraph-properties fo:text-align="center" fo:margin-top="0in" fo:margin-bottom="0in" fo:background-color="#FFFFFF"/>
      <style:text-properties fo:language="en" fo:country="GB"/>
    </style:style>
    <style:style style:name="P2053" style:parent-style-name="basic-paragraph" style:family="paragraph">
      <style:paragraph-properties fo:margin-top="0in" fo:margin-bottom="0in" fo:background-color="#FFFFFF"/>
      <style:text-properties fo:language="en" fo:country="GB"/>
    </style:style>
    <style:style style:name="P2054" style:parent-style-name="basic-paragraph" style:family="paragraph">
      <style:paragraph-properties fo:text-align="center" fo:margin-top="0in" fo:margin-bottom="0in" fo:background-color="#FFFFFF"/>
      <style:text-properties fo:font-weight="bold" style:font-weight-asian="bold" fo:language="en" fo:country="GB"/>
    </style:style>
    <style:style style:name="P2055" style:parent-style-name="basic-paragraph" style:family="paragraph">
      <style:paragraph-properties fo:margin-top="0in" fo:margin-bottom="0in" fo:background-color="#FFFFFF"/>
      <style:text-properties fo:language="en" fo:country="GB"/>
    </style:style>
    <style:style style:name="P2056" style:parent-style-name="basic-paragraph" style:family="paragraph">
      <style:paragraph-properties fo:text-align="center" fo:margin-top="0in" fo:margin-bottom="0in" fo:background-color="#FFFFFF"/>
      <style:text-properties fo:language="en" fo:country="GB"/>
    </style:style>
    <style:style style:name="P2057" style:parent-style-name="basic-paragraph" style:family="paragraph">
      <style:paragraph-properties fo:text-align="justify" fo:margin-top="0in" fo:margin-bottom="0in" fo:text-indent="0.5in" fo:background-color="#FFFFFF"/>
      <style:text-properties fo:language="en" fo:country="GB"/>
    </style:style>
    <style:style style:name="P2058" style:parent-style-name="basic-paragraph" style:family="paragraph">
      <style:paragraph-properties fo:text-align="justify" fo:margin-top="0in" fo:margin-bottom="0in" fo:text-indent="0.5in" fo:background-color="#FFFFFF"/>
      <style:text-properties fo:language="en" fo:country="GB"/>
    </style:style>
    <style:style style:name="P2059" style:parent-style-name="basic-paragraph" style:family="paragraph">
      <style:paragraph-properties fo:text-align="justify" fo:margin-top="0in" fo:margin-bottom="0in" fo:text-indent="0.5in" fo:background-color="#FFFFFF"/>
      <style:text-properties fo:language="en" fo:country="GB"/>
    </style:style>
    <style:style style:name="P2060" style:parent-style-name="basic-paragraph" style:family="paragraph">
      <style:paragraph-properties fo:text-align="justify" fo:margin-top="0in" fo:margin-bottom="0in" fo:background-color="#FFFFFF"/>
      <style:text-properties fo:language="en" fo:country="GB"/>
    </style:style>
    <style:style style:name="P2061" style:parent-style-name="basic-paragraph" style:family="paragraph">
      <style:paragraph-properties fo:text-align="center" fo:margin-top="0in" fo:margin-bottom="0in" fo:background-color="#FFFFFF"/>
      <style:text-properties fo:font-weight="bold" style:font-weight-asian="bold" fo:language="en" fo:country="GB"/>
    </style:style>
    <style:style style:name="P2062" style:parent-style-name="basic-paragraph" style:family="paragraph">
      <style:paragraph-properties fo:text-align="center" fo:margin-top="0in" fo:margin-bottom="0in" fo:text-indent="0.5in" fo:background-color="#FFFFFF"/>
      <style:text-properties fo:language="en" fo:country="GB"/>
    </style:style>
    <style:style style:name="P2063" style:parent-style-name="basic-paragraph" style:family="paragraph">
      <style:paragraph-properties fo:text-align="center" fo:margin-top="0in" fo:margin-bottom="0in" fo:background-color="#FFFFFF"/>
      <style:text-properties fo:language="en" fo:country="GB"/>
    </style:style>
    <style:style style:name="P2064" style:parent-style-name="basic-paragraph" style:family="paragraph">
      <style:paragraph-properties fo:text-align="justify" fo:margin-top="0in" fo:margin-bottom="0in" fo:text-indent="0.5in" fo:background-color="#FFFFFF"/>
      <style:text-properties fo:language="en" fo:country="GB"/>
    </style:style>
    <style:style style:name="P2065" style:parent-style-name="basic-paragraph" style:family="paragraph">
      <style:paragraph-properties fo:text-align="justify" fo:margin-top="0in" fo:margin-bottom="0in" fo:text-indent="0.5in" fo:background-color="#FFFFFF"/>
      <style:text-properties fo:language="en" fo:country="GB"/>
    </style:style>
    <style:style style:name="P2066" style:parent-style-name="basic-paragraph" style:family="paragraph">
      <style:paragraph-properties fo:text-align="justify" fo:margin-top="0in" fo:margin-bottom="0in" fo:text-indent="0.5in" fo:background-color="#FFFFFF"/>
      <style:text-properties fo:language="en" fo:country="GB"/>
    </style:style>
    <style:style style:name="P2067" style:parent-style-name="basic-paragraph" style:family="paragraph">
      <style:paragraph-properties fo:text-align="justify" fo:margin-top="0in" fo:margin-bottom="0in" fo:text-indent="0.5in" fo:background-color="#FFFFFF"/>
      <style:text-properties fo:language="en" fo:country="GB"/>
    </style:style>
    <style:style style:name="P2068"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2069"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2070"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2071" style:parent-style-name="basic-paragraph" style:family="paragraph">
      <style:paragraph-properties fo:text-align="center" fo:margin-top="0in" fo:margin-bottom="0in" fo:background-color="#FFFFFF"/>
      <style:text-properties fo:font-weight="bold" style:font-weight-asian="bold" fo:language="en" fo:country="GB"/>
    </style:style>
    <style:style style:name="P2072" style:parent-style-name="basic-paragraph" style:family="paragraph">
      <style:paragraph-properties fo:text-align="center" fo:margin-top="0in" fo:margin-bottom="0in" fo:background-color="#FFFFFF"/>
      <style:text-properties fo:language="en" fo:country="GB"/>
    </style:style>
    <style:style style:name="P2073" style:parent-style-name="basic-paragraph" style:family="paragraph">
      <style:paragraph-properties fo:text-align="center" fo:margin-top="0in" fo:margin-bottom="0in" fo:background-color="#FFFFFF"/>
      <style:text-properties fo:language="en" fo:country="GB"/>
    </style:style>
    <style:style style:name="P2074" style:parent-style-name="basic-paragraph" style:family="paragraph">
      <style:paragraph-properties fo:text-align="justify" fo:margin-top="0in" fo:margin-bottom="0in" fo:text-indent="0.5in" fo:background-color="#FFFFFF"/>
      <style:text-properties fo:language="en" fo:country="GB"/>
    </style:style>
    <style:style style:name="P2075" style:parent-style-name="basic-paragraph" style:family="paragraph">
      <style:paragraph-properties fo:text-align="justify" fo:margin-top="0in" fo:margin-bottom="0in" fo:text-indent="0.5in" fo:background-color="#FFFFFF"/>
      <style:text-properties fo:language="en" fo:country="GB"/>
    </style:style>
    <style:style style:name="P2076" style:parent-style-name="basic-paragraph" style:family="paragraph">
      <style:paragraph-properties fo:text-align="justify" fo:margin-top="0in" fo:margin-bottom="0in" fo:text-indent="0.5in" fo:background-color="#FFFFFF"/>
      <style:text-properties fo:language="en" fo:country="GB"/>
    </style:style>
    <style:style style:name="P2077" style:parent-style-name="basic-paragraph" style:family="paragraph">
      <style:paragraph-properties fo:text-align="justify" fo:margin-top="0in" fo:margin-bottom="0in" fo:text-indent="0.5in" fo:background-color="#FFFFFF"/>
      <style:text-properties fo:language="en" fo:country="GB"/>
    </style:style>
    <style:style style:name="P2078" style:parent-style-name="basic-paragraph" style:family="paragraph">
      <style:paragraph-properties fo:text-align="justify" fo:margin-top="0in" fo:margin-bottom="0in" fo:text-indent="0.5in" fo:background-color="#FFFFFF"/>
      <style:text-properties fo:language="en" fo:country="GB"/>
    </style:style>
    <style:style style:name="P2079" style:parent-style-name="basic-paragraph" style:family="paragraph">
      <style:paragraph-properties fo:text-align="center" fo:margin-top="0in" fo:margin-bottom="0in" fo:background-color="#FFFFFF"/>
      <style:text-properties fo:font-weight="bold" style:font-weight-asian="bold" fo:language="en" fo:country="GB"/>
    </style:style>
    <style:style style:name="P2080" style:parent-style-name="basic-paragraph" style:family="paragraph">
      <style:paragraph-properties fo:text-align="justify" fo:margin-top="0in" fo:margin-bottom="0in" fo:background-color="#FFFFFF"/>
      <style:text-properties fo:language="en" fo:country="GB"/>
    </style:style>
    <style:style style:name="P2081" style:parent-style-name="basic-paragraph" style:family="paragraph">
      <style:paragraph-properties fo:text-align="center" fo:margin-top="0in" fo:margin-bottom="0in" fo:background-color="#FFFFFF"/>
      <style:text-properties fo:language="en" fo:country="GB"/>
    </style:style>
    <style:style style:name="P2082" style:parent-style-name="basic-paragraph" style:family="paragraph">
      <style:paragraph-properties fo:text-align="justify" fo:margin-top="0in" fo:margin-bottom="0in" fo:text-indent="0.5in" fo:background-color="#FFFFFF"/>
      <style:text-properties fo:language="en" fo:country="GB"/>
    </style:style>
    <style:style style:name="P2083" style:parent-style-name="basic-paragraph" style:family="paragraph">
      <style:paragraph-properties fo:text-align="justify" fo:margin-top="0in" fo:margin-bottom="0in" fo:text-indent="0.5in" fo:background-color="#FFFFFF"/>
      <style:text-properties fo:language="en" fo:country="GB"/>
    </style:style>
    <style:style style:name="P2084" style:parent-style-name="basic-paragraph" style:family="paragraph">
      <style:paragraph-properties fo:text-align="justify" fo:margin-top="0in" fo:margin-bottom="0in" fo:text-indent="0.5in" fo:background-color="#FFFFFF"/>
      <style:text-properties fo:language="en" fo:country="GB"/>
    </style:style>
    <style:style style:name="P2085" style:parent-style-name="basic-paragraph" style:family="paragraph">
      <style:paragraph-properties fo:text-align="justify" fo:margin-top="0in" fo:margin-bottom="0in" fo:text-indent="0.5in" fo:background-color="#FFFFFF"/>
      <style:text-properties fo:language="en" fo:country="GB"/>
    </style:style>
    <style:style style:name="P2086" style:parent-style-name="basic-paragraph" style:family="paragraph">
      <style:paragraph-properties fo:text-align="justify" fo:margin-top="0in" fo:margin-bottom="0in" fo:background-color="#FFFFFF"/>
      <style:text-properties fo:language="en" fo:country="GB"/>
    </style:style>
    <style:style style:name="P2087" style:parent-style-name="basic-paragraph" style:family="paragraph">
      <style:paragraph-properties fo:text-align="center" fo:margin-top="0in" fo:margin-bottom="0in" fo:background-color="#FFFFFF"/>
      <style:text-properties fo:font-weight="bold" style:font-weight-asian="bold" fo:language="en" fo:country="GB"/>
    </style:style>
    <style:style style:name="P2088" style:parent-style-name="basic-paragraph" style:family="paragraph">
      <style:paragraph-properties fo:text-align="center" fo:margin-top="0in" fo:margin-bottom="0in" fo:background-color="#FFFFFF"/>
      <style:text-properties fo:font-weight="bold" style:font-weight-asian="bold" fo:language="en" fo:country="GB"/>
    </style:style>
    <style:style style:name="P2089" style:parent-style-name="basic-paragraph" style:family="paragraph">
      <style:paragraph-properties fo:text-align="center" fo:margin-top="0in" fo:margin-bottom="0in" fo:background-color="#FFFFFF"/>
      <style:text-properties fo:language="en" fo:country="GB"/>
    </style:style>
    <style:style style:name="P2090" style:parent-style-name="basic-paragraph" style:family="paragraph">
      <style:paragraph-properties fo:text-align="justify" fo:margin-top="0in" fo:margin-bottom="0in" fo:text-indent="0.5in" fo:background-color="#FFFFFF"/>
      <style:text-properties fo:language="en" fo:country="GB"/>
    </style:style>
    <style:style style:name="P2091" style:parent-style-name="basic-paragraph" style:family="paragraph">
      <style:paragraph-properties fo:text-align="justify" fo:margin-top="0in" fo:margin-bottom="0in" fo:text-indent="0.5in" fo:background-color="#FFFFFF"/>
      <style:text-properties fo:language="en" fo:country="GB"/>
    </style:style>
    <style:style style:name="P2092" style:parent-style-name="basic-paragraph" style:family="paragraph">
      <style:paragraph-properties fo:text-align="justify" fo:margin-top="0in" fo:margin-bottom="0in" fo:text-indent="0.5in" fo:background-color="#FFFFFF"/>
      <style:text-properties fo:language="en" fo:country="GB"/>
    </style:style>
    <style:style style:name="P2093" style:parent-style-name="basic-paragraph" style:family="paragraph">
      <style:paragraph-properties fo:margin-top="0in" fo:margin-bottom="0in" fo:background-color="#FFFFFF"/>
      <style:text-properties fo:font-weight="bold" style:font-weight-asian="bold" fo:language="en" fo:country="GB"/>
    </style:style>
    <style:style style:name="P2094" style:parent-style-name="basic-paragraph" style:family="paragraph">
      <style:paragraph-properties fo:text-align="center" fo:margin-top="0in" fo:margin-bottom="0in" fo:background-color="#FFFFFF"/>
      <style:text-properties fo:font-weight="bold" style:font-weight-asian="bold" fo:language="en" fo:country="GB"/>
    </style:style>
    <style:style style:name="P2095" style:parent-style-name="basic-paragraph" style:family="paragraph">
      <style:paragraph-properties fo:text-align="center" fo:margin-top="0in" fo:margin-bottom="0in" fo:background-color="#FFFFFF"/>
      <style:text-properties fo:font-weight="bold" style:font-weight-asian="bold" fo:language="en" fo:country="GB"/>
    </style:style>
    <style:style style:name="P2096" style:parent-style-name="basic-paragraph" style:family="paragraph">
      <style:paragraph-properties fo:text-align="center" fo:margin-top="0in" fo:margin-bottom="0in" fo:background-color="#FFFFFF"/>
      <style:text-properties fo:font-weight="bold" style:font-weight-asian="bold" fo:language="en" fo:country="GB"/>
    </style:style>
    <style:style style:name="P2097" style:parent-style-name="basic-paragraph" style:family="paragraph">
      <style:paragraph-properties fo:text-align="justify" fo:margin-top="0in" fo:margin-bottom="0in" fo:text-indent="0.5in" fo:background-color="#FFFFFF"/>
      <style:text-properties fo:language="en" fo:country="GB"/>
    </style:style>
    <style:style style:name="P2098" style:parent-style-name="basic-paragraph" style:family="paragraph">
      <style:paragraph-properties fo:text-align="center" fo:margin-top="0in" fo:margin-bottom="0in" fo:background-color="#FFFFFF"/>
      <style:text-properties fo:language="en" fo:country="GB"/>
    </style:style>
    <style:style style:name="P2099" style:parent-style-name="basic-paragraph" style:family="paragraph">
      <style:paragraph-properties fo:text-align="justify" fo:margin-top="0in" fo:margin-bottom="0in" fo:text-indent="0.5in" fo:background-color="#FFFFFF"/>
      <style:text-properties fo:language="en" fo:country="GB"/>
    </style:style>
    <style:style style:name="P2100" style:parent-style-name="basic-paragraph" style:family="paragraph">
      <style:paragraph-properties fo:text-align="justify" fo:margin-top="0in" fo:margin-bottom="0in" fo:text-indent="0.5in" fo:background-color="#FFFFFF"/>
      <style:text-properties fo:language="en" fo:country="GB"/>
    </style:style>
    <style:style style:name="P2101" style:parent-style-name="basic-paragraph" style:family="paragraph">
      <style:paragraph-properties fo:text-align="justify" fo:margin-top="0in" fo:margin-bottom="0in" fo:text-indent="0.5in" fo:background-color="#FFFFFF"/>
      <style:text-properties fo:language="en" fo:country="GB"/>
    </style:style>
    <style:style style:name="P2102" style:parent-style-name="basic-paragraph" style:family="paragraph">
      <style:paragraph-properties fo:text-align="center" fo:margin-top="0in" fo:margin-bottom="0in" fo:text-indent="0.5in" fo:background-color="#FFFFFF"/>
      <style:text-properties fo:font-weight="bold" style:font-weight-asian="bold" fo:language="en" fo:country="GB"/>
    </style:style>
    <style:style style:name="P2103" style:parent-style-name="basic-paragraph" style:family="paragraph">
      <style:paragraph-properties fo:text-align="center" fo:margin-top="0in" fo:margin-bottom="0in" fo:background-color="#FFFFFF"/>
      <style:text-properties fo:font-weight="bold" style:font-weight-asian="bold" fo:language="en" fo:country="GB"/>
    </style:style>
    <style:style style:name="P2104" style:parent-style-name="basic-paragraph" style:family="paragraph">
      <style:paragraph-properties fo:text-align="justify" fo:margin-top="0in" fo:margin-bottom="0in" fo:background-color="#FFFFFF"/>
      <style:text-properties fo:language="en" fo:country="GB"/>
    </style:style>
    <style:style style:name="P2105" style:parent-style-name="basic-paragraph" style:family="paragraph">
      <style:paragraph-properties fo:text-align="center" fo:margin-top="0in" fo:margin-bottom="0in" fo:background-color="#FFFFFF"/>
      <style:text-properties fo:language="en" fo:country="GB"/>
    </style:style>
    <style:style style:name="P2106" style:parent-style-name="basic-paragraph" style:family="paragraph">
      <style:paragraph-properties fo:text-align="justify" fo:margin-top="0in" fo:margin-bottom="0in" fo:text-indent="0.5in" fo:background-color="#FFFFFF"/>
      <style:text-properties fo:language="en" fo:country="GB"/>
    </style:style>
    <style:style style:name="P2107" style:parent-style-name="basic-paragraph" style:family="paragraph">
      <style:paragraph-properties fo:text-align="justify" fo:margin-top="0in" fo:margin-bottom="0in" fo:text-indent="0.5in" fo:background-color="#FFFFFF"/>
      <style:text-properties fo:language="en" fo:country="GB"/>
    </style:style>
    <style:style style:name="P2108" style:parent-style-name="basic-paragraph" style:family="paragraph">
      <style:paragraph-properties fo:text-align="justify" fo:margin-top="0in" fo:margin-bottom="0in" fo:background-color="#FFFFFF"/>
      <style:text-properties fo:language="en" fo:country="GB"/>
    </style:style>
    <style:style style:name="P2109" style:parent-style-name="basic-paragraph" style:family="paragraph">
      <style:paragraph-properties fo:text-align="center" fo:margin-top="0in" fo:margin-bottom="0in" fo:background-color="#FFFFFF"/>
      <style:text-properties fo:font-weight="bold" style:font-weight-asian="bold" fo:language="en" fo:country="GB"/>
    </style:style>
    <style:style style:name="P2110" style:parent-style-name="basic-paragraph" style:family="paragraph">
      <style:paragraph-properties fo:text-align="justify" fo:margin-top="0in" fo:margin-bottom="0in" fo:text-indent="0.5in" fo:background-color="#FFFFFF"/>
      <style:text-properties fo:language="en" fo:country="GB"/>
    </style:style>
    <style:style style:name="P2111" style:parent-style-name="basic-paragraph" style:family="paragraph">
      <style:paragraph-properties fo:text-align="center" fo:margin-top="0in" fo:margin-bottom="0in" fo:background-color="#FFFFFF"/>
      <style:text-properties fo:language="en" fo:country="GB"/>
    </style:style>
    <style:style style:name="P2112" style:parent-style-name="basic-paragraph" style:family="paragraph">
      <style:paragraph-properties fo:text-align="justify" fo:margin-top="0in" fo:margin-bottom="0in" fo:text-indent="0.5in" fo:background-color="#FFFFFF"/>
      <style:text-properties fo:language="en" fo:country="GB"/>
    </style:style>
    <style:style style:name="P2113" style:parent-style-name="basic-paragraph" style:family="paragraph">
      <style:paragraph-properties fo:text-align="justify" fo:margin-top="0in" fo:margin-bottom="0in" fo:text-indent="0.5in" fo:background-color="#FFFFFF"/>
      <style:text-properties fo:language="en" fo:country="GB"/>
    </style:style>
    <style:style style:name="P2114" style:parent-style-name="basic-paragraph" style:family="paragraph">
      <style:paragraph-properties fo:text-align="justify" fo:margin-top="0in" fo:margin-bottom="0in" fo:text-indent="0.5in" fo:background-color="#FFFFFF"/>
      <style:text-properties fo:language="en" fo:country="GB"/>
    </style:style>
    <style:style style:name="P2115" style:parent-style-name="basic-paragraph" style:family="paragraph">
      <style:paragraph-properties fo:text-align="justify" fo:margin-top="0in" fo:margin-bottom="0in" fo:text-indent="0.5in" fo:background-color="#FFFFFF"/>
      <style:text-properties fo:language="en" fo:country="GB"/>
    </style:style>
    <style:style style:name="P2116" style:parent-style-name="basic-paragraph" style:family="paragraph">
      <style:paragraph-properties fo:text-align="justify" fo:margin-top="0in" fo:margin-bottom="0in" fo:text-indent="0.5in" fo:background-color="#FFFFFF"/>
      <style:text-properties fo:language="en" fo:country="GB"/>
    </style:style>
    <style:style style:name="P2117" style:parent-style-name="basic-paragraph" style:family="paragraph">
      <style:paragraph-properties fo:text-align="justify" fo:margin-top="0in" fo:margin-bottom="0in" fo:text-indent="0.5in" fo:background-color="#FFFFFF"/>
      <style:text-properties fo:language="en" fo:country="GB"/>
    </style:style>
    <style:style style:name="P2118" style:parent-style-name="NormalWeb" style:family="paragraph">
      <style:paragraph-properties fo:text-align="justify" fo:margin-top="0in" fo:margin-bottom="0in" fo:background-color="#FFFFFF"/>
      <style:text-properties fo:language="en" fo:country="GB"/>
    </style:style>
    <style:style style:name="P2119" style:parent-style-name="NormalWeb" style:family="paragraph">
      <style:paragraph-properties fo:text-align="justify" fo:margin-top="0in" fo:margin-bottom="0in" fo:background-color="#FFFFFF"/>
      <style:text-properties fo:language="en" fo:country="GB"/>
    </style:style>
    <style:style style:name="P2120" style:parent-style-name="clan" style:family="paragraph">
      <style:paragraph-properties fo:text-align="center" fo:margin-top="0in" fo:margin-bottom="0in" fo:background-color="#FFFFFF"/>
      <style:text-properties fo:language="en" fo:country="GB"/>
    </style:style>
    <style:style style:name="P2121" style:parent-style-name="clan" style:family="paragraph">
      <style:paragraph-properties fo:margin-top="0in" fo:margin-bottom="0in" fo:background-color="#FFFFFF"/>
      <style:text-properties fo:language="en" fo:country="GB"/>
    </style:style>
    <style:style style:name="P2122" style:parent-style-name="clan" style:family="paragraph">
      <style:paragraph-properties fo:text-align="center" fo:margin-top="0in" fo:margin-bottom="0in" fo:background-color="#FFFFFF"/>
      <style:text-properties fo:language="en" fo:country="GB"/>
    </style:style>
    <style:style style:name="P2123" style:parent-style-name="clan" style:family="paragraph">
      <style:paragraph-properties fo:text-align="justify" fo:margin-top="0in" fo:margin-bottom="0in" fo:text-indent="0.5in" fo:background-color="#FFFFFF"/>
      <style:text-properties fo:language="en" fo:country="GB"/>
    </style:style>
    <style:style style:name="P2124" style:parent-style-name="clan" style:family="paragraph">
      <style:paragraph-properties fo:text-align="justify" fo:margin-top="0in" fo:margin-bottom="0in" fo:text-indent="0.5in" fo:background-color="#FFFFFF"/>
      <style:text-properties fo:language="en" fo:country="GB"/>
    </style:style>
    <style:style style:name="P2125" style:parent-style-name="clan" style:family="paragraph">
      <style:paragraph-properties fo:text-align="justify" fo:margin-top="0in" fo:margin-bottom="0in" fo:background-color="#FFFFFF"/>
      <style:text-properties fo:language="en" fo:country="GB"/>
    </style:style>
    <style:style style:name="P2126" style:parent-style-name="clan" style:family="paragraph">
      <style:paragraph-properties fo:margin-top="0in" fo:margin-bottom="0in" fo:background-color="#FFFFFF"/>
      <style:text-properties fo:language="en" fo:country="GB"/>
    </style:style>
    <style:style style:name="P2127" style:parent-style-name="clan" style:family="paragraph">
      <style:paragraph-properties fo:text-align="center" fo:margin-top="0in" fo:margin-bottom="0in" fo:background-color="#FFFFFF"/>
      <style:text-properties fo:language="en" fo:country="GB"/>
    </style:style>
    <style:style style:name="P2128" style:parent-style-name="clan" style:family="paragraph">
      <style:paragraph-properties fo:margin-top="0in" fo:margin-bottom="0in" fo:background-color="#FFFFFF"/>
      <style:text-properties fo:language="en" fo:country="GB"/>
    </style:style>
    <style:style style:name="P2129" style:parent-style-name="clan" style:family="paragraph">
      <style:paragraph-properties fo:text-align="center" fo:margin-top="0in" fo:margin-bottom="0in" fo:background-color="#FFFFFF"/>
      <style:text-properties fo:font-weight="bold" style:font-weight-asian="bold" fo:language="en" fo:country="GB"/>
    </style:style>
    <style:style style:name="P2130" style:parent-style-name="clan" style:family="paragraph">
      <style:paragraph-properties fo:margin-top="0in" fo:margin-bottom="0in" fo:background-color="#FFFFFF"/>
      <style:text-properties fo:language="en" fo:country="GB"/>
    </style:style>
    <style:style style:name="P2131" style:parent-style-name="clan" style:family="paragraph">
      <style:paragraph-properties fo:text-align="center" fo:margin-top="0in" fo:margin-bottom="0in" fo:background-color="#FFFFFF"/>
      <style:text-properties fo:language="en" fo:country="GB"/>
    </style:style>
    <style:style style:name="P2132" style:parent-style-name="clan" style:family="paragraph">
      <style:paragraph-properties fo:text-align="justify" fo:margin-top="0in" fo:margin-bottom="0in" fo:text-indent="0.5in" fo:background-color="#FFFFFF"/>
      <style:text-properties fo:language="en" fo:country="GB"/>
    </style:style>
    <style:style style:name="P2133" style:parent-style-name="clan" style:family="paragraph">
      <style:paragraph-properties fo:text-align="justify" fo:margin-top="0in" fo:margin-bottom="0in" fo:text-indent="0.5in" fo:background-color="#FFFFFF"/>
      <style:text-properties fo:language="en" fo:country="GB"/>
    </style:style>
    <style:style style:name="P2134" style:parent-style-name="clan" style:family="paragraph">
      <style:paragraph-properties fo:text-align="justify" fo:margin-top="0in" fo:margin-bottom="0in" fo:text-indent="0.5in" fo:background-color="#FFFFFF"/>
      <style:text-properties fo:language="en" fo:country="GB"/>
    </style:style>
    <style:style style:name="P2135" style:parent-style-name="clan" style:family="paragraph">
      <style:paragraph-properties fo:text-align="justify" fo:margin-top="0in" fo:margin-bottom="0in" fo:text-indent="0.5in" fo:background-color="#FFFFFF"/>
      <style:text-properties fo:language="en" fo:country="GB"/>
    </style:style>
    <style:style style:name="P2136" style:parent-style-name="clan" style:family="paragraph">
      <style:paragraph-properties fo:text-align="justify" fo:margin-top="0in" fo:margin-bottom="0in" fo:text-indent="0.5in" fo:background-color="#FFFFFF"/>
      <style:text-properties fo:language="en" fo:country="GB"/>
    </style:style>
    <style:style style:name="P2137" style:parent-style-name="clan" style:family="paragraph">
      <style:paragraph-properties fo:text-align="center" fo:margin-top="0in" fo:margin-bottom="0in" fo:background-color="#FFFFFF"/>
      <style:text-properties fo:font-weight="bold" style:font-weight-asian="bold" fo:language="en" fo:country="GB"/>
    </style:style>
    <style:style style:name="P2138" style:parent-style-name="clan" style:family="paragraph">
      <style:paragraph-properties fo:margin-top="0in" fo:margin-bottom="0in" fo:background-color="#FFFFFF"/>
      <style:text-properties fo:language="en" fo:country="GB"/>
    </style:style>
    <style:style style:name="P2139" style:parent-style-name="clan" style:family="paragraph">
      <style:paragraph-properties fo:text-align="center" fo:margin-top="0in" fo:margin-bottom="0in" fo:background-color="#FFFFFF"/>
      <style:text-properties fo:language="en" fo:country="GB"/>
    </style:style>
    <style:style style:name="P2140" style:parent-style-name="clan" style:family="paragraph">
      <style:paragraph-properties fo:text-align="justify" fo:margin-top="0in" fo:margin-bottom="0in" fo:text-indent="0.5in" fo:background-color="#FFFFFF"/>
      <style:text-properties fo:language="en" fo:country="GB"/>
    </style:style>
    <style:style style:name="P2141" style:parent-style-name="clan" style:family="paragraph">
      <style:paragraph-properties fo:text-align="justify" fo:margin-top="0in" fo:margin-bottom="0in" fo:text-indent="0.5in" fo:background-color="#FFFFFF"/>
      <style:text-properties fo:language="en" fo:country="GB"/>
    </style:style>
    <style:style style:name="P2142" style:parent-style-name="clan" style:family="paragraph">
      <style:paragraph-properties fo:text-align="center" fo:margin-top="0in" fo:margin-bottom="0in" fo:background-color="#FFFFFF"/>
      <style:text-properties fo:font-weight="bold" style:font-weight-asian="bold" fo:language="en" fo:country="GB"/>
    </style:style>
    <style:style style:name="P2143" style:parent-style-name="clan" style:family="paragraph">
      <style:paragraph-properties fo:text-align="justify" fo:margin-top="0in" fo:margin-bottom="0in" fo:background-color="#FFFFFF"/>
      <style:text-properties fo:language="en" fo:country="GB"/>
    </style:style>
    <style:style style:name="P2144" style:parent-style-name="clan" style:family="paragraph">
      <style:paragraph-properties fo:text-align="center" fo:margin-top="0in" fo:margin-bottom="0in" fo:background-color="#FFFFFF"/>
      <style:text-properties fo:language="en" fo:country="GB"/>
    </style:style>
    <style:style style:name="P2145" style:parent-style-name="clan" style:family="paragraph">
      <style:paragraph-properties fo:text-align="justify" fo:margin-top="0in" fo:margin-bottom="0in" fo:text-indent="0.5in" fo:background-color="#FFFFFF"/>
      <style:text-properties fo:language="en" fo:country="GB"/>
    </style:style>
    <style:style style:name="P2146" style:parent-style-name="clan" style:family="paragraph">
      <style:paragraph-properties fo:text-align="justify" fo:margin-top="0in" fo:margin-bottom="0in" fo:text-indent="0.5in" fo:background-color="#FFFFFF"/>
      <style:text-properties fo:language="en" fo:country="GB"/>
    </style:style>
    <style:style style:name="P2147" style:parent-style-name="clan" style:family="paragraph">
      <style:paragraph-properties fo:text-align="justify" fo:margin-top="0in" fo:margin-bottom="0in" fo:text-indent="0.5in" fo:background-color="#FFFFFF"/>
      <style:text-properties fo:language="en" fo:country="GB"/>
    </style:style>
    <style:style style:name="P2148" style:parent-style-name="clan" style:family="paragraph">
      <style:paragraph-properties fo:text-align="justify" fo:margin-top="0in" fo:margin-bottom="0in" fo:text-indent="0.5in" fo:background-color="#FFFFFF"/>
      <style:text-properties fo:language="en" fo:country="GB"/>
    </style:style>
    <style:style style:name="P2149" style:parent-style-name="clan" style:family="paragraph">
      <style:paragraph-properties fo:text-align="center" fo:margin-top="0in" fo:margin-bottom="0in" fo:background-color="#FFFFFF"/>
      <style:text-properties fo:font-weight="bold" style:font-weight-asian="bold" fo:language="en" fo:country="GB"/>
    </style:style>
    <style:style style:name="P2150" style:parent-style-name="clan" style:family="paragraph">
      <style:paragraph-properties fo:text-align="justify" fo:margin-top="0in" fo:margin-bottom="0in" fo:background-color="#FFFFFF"/>
      <style:text-properties fo:language="en" fo:country="GB"/>
    </style:style>
    <style:style style:name="P2151" style:parent-style-name="clan" style:family="paragraph">
      <style:paragraph-properties fo:text-align="center" fo:margin-top="0in" fo:margin-bottom="0in" fo:background-color="#FFFFFF"/>
      <style:text-properties fo:language="en" fo:country="GB"/>
    </style:style>
    <style:style style:name="P2152" style:parent-style-name="clan" style:family="paragraph">
      <style:paragraph-properties fo:text-align="justify" fo:margin-top="0in" fo:margin-bottom="0in" fo:text-indent="0.5in" fo:background-color="#FFFFFF"/>
      <style:text-properties fo:language="en" fo:country="GB"/>
    </style:style>
    <style:style style:name="P2153" style:parent-style-name="clan" style:family="paragraph">
      <style:paragraph-properties fo:text-align="justify" fo:margin-top="0in" fo:margin-bottom="0in" fo:background-color="#FFFFFF"/>
      <style:text-properties fo:language="en" fo:country="GB"/>
    </style:style>
    <style:style style:name="P2154" style:parent-style-name="clan" style:family="paragraph">
      <style:paragraph-properties fo:text-align="center" fo:margin-top="0in" fo:margin-bottom="0in" fo:background-color="#FFFFFF"/>
      <style:text-properties fo:font-weight="bold" style:font-weight-asian="bold" fo:language="en" fo:country="GB"/>
    </style:style>
    <style:style style:name="P2155" style:parent-style-name="clan" style:family="paragraph">
      <style:paragraph-properties fo:text-align="center" fo:margin-top="0in" fo:margin-bottom="0in" fo:background-color="#FFFFFF"/>
      <style:text-properties fo:font-weight="bold" style:font-weight-asian="bold" fo:language="en" fo:country="GB"/>
    </style:style>
    <style:style style:name="P2156" style:parent-style-name="clan" style:family="paragraph">
      <style:paragraph-properties fo:text-align="center" fo:margin-top="0in" fo:margin-bottom="0in" fo:background-color="#FFFFFF"/>
      <style:text-properties fo:language="en" fo:country="GB"/>
    </style:style>
    <style:style style:name="P2157" style:parent-style-name="clan" style:family="paragraph">
      <style:paragraph-properties fo:text-align="justify" fo:margin-top="0in" fo:margin-bottom="0in" fo:text-indent="0.5in" fo:background-color="#FFFFFF"/>
      <style:text-properties fo:language="en" fo:country="GB"/>
    </style:style>
    <style:style style:name="P2158" style:parent-style-name="clan" style:family="paragraph">
      <style:paragraph-properties fo:text-align="justify" fo:margin-top="0in" fo:margin-bottom="0in" fo:background-color="#FFFFFF"/>
      <style:text-properties fo:language="en" fo:country="GB"/>
    </style:style>
    <style:style style:name="P2159" style:parent-style-name="clan" style:family="paragraph">
      <style:paragraph-properties fo:text-align="center" fo:margin-top="0in" fo:margin-bottom="0in" fo:background-color="#FFFFFF"/>
      <style:text-properties fo:font-weight="bold" style:font-weight-asian="bold" fo:language="en" fo:country="GB"/>
    </style:style>
    <style:style style:name="P2160" style:parent-style-name="clan" style:family="paragraph">
      <style:paragraph-properties fo:text-align="center" fo:margin-top="0in" fo:margin-bottom="0in" fo:background-color="#FFFFFF"/>
      <style:text-properties fo:font-weight="bold" style:font-weight-asian="bold" fo:language="en" fo:country="GB"/>
    </style:style>
    <style:style style:name="P2161" style:parent-style-name="clan" style:family="paragraph">
      <style:paragraph-properties fo:text-align="center" fo:margin-top="0in" fo:margin-bottom="0in" fo:background-color="#FFFFFF"/>
      <style:text-properties fo:font-weight="bold" style:font-weight-asian="bold" fo:language="en" fo:country="GB"/>
    </style:style>
    <style:style style:name="P2162" style:parent-style-name="clan" style:family="paragraph">
      <style:paragraph-properties fo:text-align="center" fo:margin-top="0in" fo:margin-bottom="0in" fo:background-color="#FFFFFF"/>
      <style:text-properties fo:language="en" fo:country="GB"/>
    </style:style>
    <style:style style:name="P2163" style:parent-style-name="clan" style:family="paragraph">
      <style:paragraph-properties fo:text-align="justify" fo:margin-top="0in" fo:margin-bottom="0in" fo:text-indent="0.5in" fo:background-color="#FFFFFF"/>
      <style:text-properties fo:language="en" fo:country="GB"/>
    </style:style>
    <style:style style:name="P2164" style:parent-style-name="clan" style:family="paragraph">
      <style:paragraph-properties fo:text-align="justify" fo:margin-top="0in" fo:margin-bottom="0in" fo:text-indent="0.5in" fo:background-color="#FFFFFF"/>
      <style:text-properties fo:language="en" fo:country="GB"/>
    </style:style>
    <style:style style:name="P2165" style:parent-style-name="clan" style:family="paragraph">
      <style:paragraph-properties fo:text-align="justify" fo:margin-top="0in" fo:margin-bottom="0in" fo:background-color="#FFFFFF"/>
      <style:text-properties fo:language="en" fo:country="GB"/>
    </style:style>
    <style:style style:name="P2166" style:parent-style-name="NormalWeb" style:family="paragraph">
      <style:paragraph-properties fo:text-align="justify" fo:margin-top="0in" fo:margin-bottom="0in" fo:background-color="#FFFFFF"/>
      <style:text-properties fo:language="en" fo:country="GB"/>
    </style:style>
    <style:style style:name="P2167" style:parent-style-name="NormalWeb" style:family="paragraph">
      <style:paragraph-properties fo:text-align="center" fo:margin-top="0in" fo:margin-bottom="0in" fo:background-color="#FFFFFF"/>
      <style:text-properties fo:language="en" fo:country="GB"/>
    </style:style>
    <style:style style:name="P2168" style:parent-style-name="NormalWeb" style:family="paragraph">
      <style:paragraph-properties fo:margin-top="0in" fo:margin-bottom="0in" fo:background-color="#FFFFFF"/>
      <style:text-properties fo:language="en" fo:country="GB"/>
    </style:style>
    <style:style style:name="P2169" style:parent-style-name="NormalWeb" style:family="paragraph">
      <style:paragraph-properties fo:text-align="center" fo:margin-top="0in" fo:margin-bottom="0in" fo:background-color="#FFFFFF"/>
      <style:text-properties fo:font-weight="bold" style:font-weight-asian="bold" fo:language="en" fo:country="GB"/>
    </style:style>
    <style:style style:name="P2170" style:parent-style-name="NormalWeb" style:family="paragraph">
      <style:paragraph-properties fo:margin-top="0in" fo:margin-bottom="0in" fo:background-color="#FFFFFF"/>
      <style:text-properties fo:font-weight="bold" style:font-weight-asian="bold" fo:language="en" fo:country="GB"/>
    </style:style>
    <style:style style:name="P2171" style:parent-style-name="NormalWeb" style:family="paragraph">
      <style:paragraph-properties fo:text-align="center" fo:margin-top="0in" fo:margin-bottom="0in" fo:background-color="#FFFFFF"/>
      <style:text-properties fo:language="en" fo:country="GB"/>
    </style:style>
    <style:style style:name="P2172" style:parent-style-name="NormalWeb" style:family="paragraph">
      <style:paragraph-properties fo:text-align="justify" fo:margin-top="0in" fo:margin-bottom="0in" fo:text-indent="0.5in" fo:background-color="#FFFFFF"/>
      <style:text-properties fo:language="en" fo:country="GB"/>
    </style:style>
    <style:style style:name="P2173" style:parent-style-name="NormalWeb" style:family="paragraph">
      <style:paragraph-properties fo:text-align="justify" fo:margin-top="0in" fo:margin-bottom="0in" fo:background-color="#FFFFFF"/>
      <style:text-properties fo:language="en" fo:country="GB"/>
    </style:style>
    <style:style style:name="P2174" style:parent-style-name="NormalWeb" style:family="paragraph">
      <style:paragraph-properties fo:text-align="center" fo:margin-top="0in" fo:margin-bottom="0in" fo:background-color="#FFFFFF"/>
      <style:text-properties fo:font-weight="bold" style:font-weight-asian="bold" fo:language="en" fo:country="GB"/>
    </style:style>
    <style:style style:name="P2175" style:parent-style-name="NormalWeb" style:family="paragraph">
      <style:paragraph-properties fo:text-align="justify" fo:margin-top="0in" fo:margin-bottom="0in" fo:background-color="#FFFFFF"/>
      <style:text-properties fo:language="en" fo:country="GB"/>
    </style:style>
    <style:style style:name="P2176" style:parent-style-name="NormalWeb" style:family="paragraph">
      <style:paragraph-properties fo:text-align="center" fo:margin-top="0in" fo:margin-bottom="0in" fo:background-color="#FFFFFF"/>
      <style:text-properties fo:language="en" fo:country="GB"/>
    </style:style>
    <style:style style:name="P2177" style:parent-style-name="NormalWeb" style:family="paragraph">
      <style:paragraph-properties fo:text-align="justify" fo:margin-top="0in" fo:margin-bottom="0in" fo:text-indent="0.5in" fo:background-color="#FFFFFF"/>
      <style:text-properties fo:language="en" fo:country="GB"/>
    </style:style>
    <style:style style:name="P2178" style:parent-style-name="NormalWeb" style:family="paragraph">
      <style:paragraph-properties fo:text-align="justify" fo:margin-top="0in" fo:margin-bottom="0in" fo:background-color="#FFFFFF"/>
      <style:text-properties fo:language="en" fo:country="GB"/>
    </style:style>
    <style:style style:name="P2179" style:parent-style-name="NormalWeb" style:family="paragraph">
      <style:paragraph-properties fo:text-align="center" fo:margin-top="0in" fo:margin-bottom="0in" fo:background-color="#FFFFFF"/>
      <style:text-properties fo:font-weight="bold" style:font-weight-asian="bold" fo:language="en" fo:country="GB"/>
    </style:style>
    <style:style style:name="P2180" style:parent-style-name="NormalWeb" style:family="paragraph">
      <style:paragraph-properties fo:text-align="center" fo:margin-top="0in" fo:margin-bottom="0in" fo:background-color="#FFFFFF"/>
      <style:text-properties fo:font-weight="bold" style:font-weight-asian="bold" fo:language="en" fo:country="GB"/>
    </style:style>
    <style:style style:name="P2181" style:parent-style-name="NormalWeb" style:family="paragraph">
      <style:paragraph-properties fo:text-align="center" fo:margin-top="0in" fo:margin-bottom="0in" fo:background-color="#FFFFFF"/>
      <style:text-properties fo:font-weight="bold" style:font-weight-asian="bold" fo:language="en" fo:country="GB"/>
    </style:style>
    <style:style style:name="P2182" style:parent-style-name="NormalWeb" style:family="paragraph">
      <style:paragraph-properties fo:text-align="center" fo:margin-top="0in" fo:margin-bottom="0in" fo:text-indent="0.5in" fo:background-color="#FFFFFF"/>
      <style:text-properties fo:font-weight="bold" style:font-weight-asian="bold" fo:language="en" fo:country="GB"/>
    </style:style>
    <style:style style:name="P2183" style:parent-style-name="NormalWeb" style:family="paragraph">
      <style:paragraph-properties fo:text-align="center" fo:margin-top="0in" fo:margin-bottom="0in" fo:background-color="#FFFFFF"/>
      <style:text-properties fo:language="en" fo:country="GB"/>
    </style:style>
    <style:style style:name="P2184" style:parent-style-name="NormalWeb" style:family="paragraph">
      <style:paragraph-properties fo:text-align="justify" fo:margin-top="0in" fo:margin-bottom="0in" fo:text-indent="0.5in" fo:background-color="#FFFFFF"/>
      <style:text-properties fo:language="en" fo:country="GB"/>
    </style:style>
    <style:style style:name="P2185" style:parent-style-name="NormalWeb" style:family="paragraph">
      <style:paragraph-properties fo:text-align="justify" fo:margin-top="0in" fo:margin-bottom="0in" fo:background-color="#FFFFFF"/>
      <style:text-properties fo:language="en" fo:country="GB"/>
    </style:style>
    <style:style style:name="P2186" style:parent-style-name="NormalWeb" style:family="paragraph">
      <style:paragraph-properties fo:text-align="center" fo:margin-top="0in" fo:margin-bottom="0in" fo:background-color="#FFFFFF"/>
      <style:text-properties fo:font-weight="bold" style:font-weight-asian="bold" fo:language="en" fo:country="GB"/>
    </style:style>
    <style:style style:name="P2187" style:parent-style-name="NormalWeb" style:family="paragraph">
      <style:paragraph-properties fo:text-align="center" fo:margin-top="0in" fo:margin-bottom="0in" fo:background-color="#FFFFFF"/>
      <style:text-properties fo:font-weight="bold" style:font-weight-asian="bold" fo:language="en" fo:country="GB"/>
    </style:style>
    <style:style style:name="P2188" style:parent-style-name="NormalWeb" style:family="paragraph">
      <style:paragraph-properties fo:text-align="justify" fo:margin-top="0in" fo:margin-bottom="0in" fo:background-color="#FFFFFF"/>
      <style:text-properties fo:language="en" fo:country="GB"/>
    </style:style>
    <style:style style:name="P2189" style:parent-style-name="NormalWeb" style:family="paragraph">
      <style:paragraph-properties fo:text-align="center" fo:margin-top="0in" fo:margin-bottom="0in" fo:background-color="#FFFFFF"/>
      <style:text-properties fo:language="en" fo:country="GB"/>
    </style:style>
    <style:style style:name="P2190" style:parent-style-name="NormalWeb" style:family="paragraph">
      <style:paragraph-properties fo:text-align="justify" fo:margin-top="0in" fo:margin-bottom="0in" fo:text-indent="0.5in" fo:background-color="#FFFFFF"/>
      <style:text-properties fo:language="en" fo:country="GB"/>
    </style:style>
    <style:style style:name="P2191" style:parent-style-name="NormalWeb" style:family="paragraph">
      <style:paragraph-properties fo:text-align="justify" fo:margin-top="0in" fo:margin-bottom="0in" fo:text-indent="0.5in" fo:background-color="#FFFFFF"/>
      <style:text-properties fo:language="en" fo:country="GB"/>
    </style:style>
    <style:style style:name="P2192" style:parent-style-name="NormalWeb" style:family="paragraph">
      <style:paragraph-properties fo:text-align="justify" fo:margin-top="0in" fo:margin-bottom="0in" fo:text-indent="0.5in" fo:background-color="#FFFFFF"/>
      <style:text-properties fo:language="en" fo:country="GB"/>
    </style:style>
    <style:style style:name="P2193" style:parent-style-name="NormalWeb" style:family="paragraph">
      <style:paragraph-properties fo:text-align="justify" fo:margin-top="0in" fo:margin-bottom="0in" fo:background-color="#FFFFFF"/>
      <style:text-properties fo:language="en" fo:country="GB"/>
    </style:style>
    <style:style style:name="P2194" style:parent-style-name="NormalWeb" style:family="paragraph">
      <style:paragraph-properties fo:text-align="center" fo:margin-top="0in" fo:margin-bottom="0in" fo:background-color="#FFFFFF"/>
      <style:text-properties fo:font-weight="bold" style:font-weight-asian="bold" fo:language="en" fo:country="GB"/>
    </style:style>
    <style:style style:name="P2195" style:parent-style-name="NormalWeb" style:family="paragraph">
      <style:paragraph-properties fo:text-align="justify" fo:margin-top="0in" fo:margin-bottom="0in" fo:background-color="#FFFFFF"/>
      <style:text-properties fo:language="en" fo:country="GB"/>
    </style:style>
    <style:style style:name="P2196" style:parent-style-name="NormalWeb" style:family="paragraph">
      <style:paragraph-properties fo:text-align="center" fo:margin-top="0in" fo:margin-bottom="0in" fo:background-color="#FFFFFF"/>
      <style:text-properties fo:language="en" fo:country="GB"/>
    </style:style>
    <style:style style:name="P2197" style:parent-style-name="NormalWeb" style:family="paragraph">
      <style:paragraph-properties fo:text-align="justify" fo:margin-top="0in" fo:margin-bottom="0in" fo:text-indent="0.5in" fo:background-color="#FFFFFF"/>
      <style:text-properties fo:language="en" fo:country="GB"/>
    </style:style>
    <style:style style:name="P2198" style:parent-style-name="NormalWeb" style:family="paragraph">
      <style:paragraph-properties fo:text-align="justify" fo:margin-top="0in" fo:margin-bottom="0in" fo:background-color="#FFFFFF"/>
      <style:text-properties fo:language="en" fo:country="GB"/>
    </style:style>
    <style:style style:name="P2199" style:parent-style-name="NormalWeb" style:family="paragraph">
      <style:paragraph-properties fo:text-align="center" fo:margin-top="0in" fo:margin-bottom="0in" fo:background-color="#FFFFFF"/>
      <style:text-properties fo:font-weight="bold" style:font-weight-asian="bold" fo:language="en" fo:country="GB"/>
    </style:style>
    <style:style style:name="P2200" style:parent-style-name="NormalWeb" style:family="paragraph">
      <style:paragraph-properties fo:margin-top="0in" fo:margin-bottom="0in" fo:background-color="#FFFFFF"/>
      <style:text-properties fo:language="en" fo:country="GB"/>
    </style:style>
    <style:style style:name="P2201" style:parent-style-name="NormalWeb" style:family="paragraph">
      <style:paragraph-properties fo:text-align="center" fo:margin-top="0in" fo:margin-bottom="0in" fo:background-color="#FFFFFF"/>
      <style:text-properties fo:language="en" fo:country="GB"/>
    </style:style>
    <style:style style:name="P2202" style:parent-style-name="NormalWeb" style:family="paragraph">
      <style:paragraph-properties fo:text-align="justify" fo:margin-top="0in" fo:margin-bottom="0in" fo:text-indent="0.5in" fo:background-color="#FFFFFF"/>
    </style:style>
    <style:style style:name="T2203" style:parent-style-name="DefaultParagraphFont" style:family="text">
      <style:text-properties fo:language="en" fo:country="GB"/>
    </style:style>
    <style:style style:name="T2204" style:parent-style-name="DefaultParagraphFont" style:family="text">
      <style:text-properties fo:language="en" fo:country="GB"/>
    </style:style>
    <style:style style:name="T2205" style:parent-style-name="DefaultParagraphFont" style:family="text">
      <style:text-properties fo:language="en" fo:country="GB"/>
    </style:style>
    <style:style style:name="T2206" style:parent-style-name="DefaultParagraphFont" style:family="text">
      <style:text-properties fo:language="en" fo:country="GB"/>
    </style:style>
    <style:style style:name="T2207" style:parent-style-name="DefaultParagraphFont" style:family="text">
      <style:text-properties fo:language="en" fo:country="GB"/>
    </style:style>
    <style:style style:name="T2208" style:parent-style-name="DefaultParagraphFont" style:family="text">
      <style:text-properties fo:language="en" fo:country="GB"/>
    </style:style>
    <style:style style:name="T2209" style:parent-style-name="DefaultParagraphFont" style:family="text">
      <style:text-properties fo:language="en" fo:country="GB"/>
    </style:style>
  </office:automatic-styles>
  <office:body>
    <office:text text:use-soft-page-breaks="true">
      <text:p text:style-name="P1">LAW<text:s/>ON THE ELECTION OF MEMBERS OF PARLIAMENT</text:p>
      <text:p text:style-name="P3"/>
      <text:p text:style-name="P4"/>
      <text:p text:style-name="P5">I.<text:s/>GENERAL<text:s/>PROVISIONS</text:p>
      <text:p text:style-name="P6"/>
      <text:p text:style-name="P7">Scope of the Law</text:p>
      <text:p text:style-name="P8"/>
      <text:p text:style-name="P9">Article 1</text:p>
      <text:p text:style-name="P10"><text:span text:style-name="T11"><text:tab/>This Law shall regulate the election and termination of term of office of Members of Parliament<text:s/></text:span><text:span text:style-name="T12">in</text:span><text:span text:style-name="T13"><text:s/>the National Assembly<text:s/></text:span><text:span text:style-name="T14">(hereinafter: MPs).</text:span></text:p>
      <text:p text:style-name="P15"><text:span text:style-name="T16"><text:tab/>National Assembly shall have 250 Members of Parliament, elected for a term of four years.</text:span></text:p>
      <text:p text:style-name="P17"/>
      <text:p text:style-name="P18">Core<text:s/>principles of<text:s/>the<text:s/>election of<text:s/>Members<text:s/>of Parliament</text:p>
      <text:p text:style-name="P19"/>
      <text:p text:style-name="P20">Article<text:s/>2</text:p>
      <text:p text:style-name="P21">Citizens<text:s/>shall<text:s/>elect<text:s/>Members of Parliament on the basis of universal and equal suffrage.</text:p>
      <text:p text:style-name="P22">Elections<text:s/>for MPs<text:s/>shall be free and direct, and voting<text:s/>shall be carried out by<text:s/>secret<text:s/>ballot in person.</text:p>
      <text:p text:style-name="P23"/>
      <text:p text:style-name="P24">Suffrage</text:p>
      <text:p text:style-name="P25"/>
      <text:p text:style-name="P26">Article<text:s/>3</text:p>
      <text:p text:style-name="P27">Each adult citizen of the Republic of Serbia over whom parental rights have not been extended, or who has not been wholly divested of legal capacity shall have the right to<text:s/>vote for MPs in the elections<text:s/>and to<text:s/>stand<text:s/>as<text:s/>an<text:s/>MP.</text:p>
      <text:p text:style-name="P28">A person partly divested of legal capacity may<text:s/>vote for<text:s/>MPs and<text:s/>stand<text:s/>as<text:s/>an<text:s/>MP<text:s/>in parliamentary elections, unless a court has declared him/her incapable of exercising the right to vote under the decision on partial deprivation of legal capacity.</text:p>
      <text:p text:style-name="P29"/>
      <text:p text:style-name="P30">Freedom to vote</text:p>
      <text:p text:style-name="P31"/>
      <text:p text:style-name="P32">Article<text:s/>4</text:p>
      <text:p text:style-name="P33">The voter shall be free to decide whether and how to vote.</text:p>
      <text:p text:style-name="P34">No one shall have the right to prevent or force a citizen to vote, to<text:s/>take a citizen to account for voting or<text:s/>failure to vote, or<text:s/>to demand a<text:s/>voter<text:s/>to declare for whom he/she has<text:s/>voted or why he/she<text:s/>has not voted.</text:p>
      <text:p text:style-name="P35"/>
      <text:p text:style-name="P36">Equal suffrage and proportional electoral system<text:s/></text:p>
      <text:p text:style-name="P37"/>
      <text:p text:style-name="P38">Article<text:s/>5</text:p>
      <text:p text:style-name="P39">Each voter shall have only one vote.</text:p>
      <text:p text:style-name="P40">Voters<text:s/>shall<text:s/>vote<text:s/>for the electoral list of candidates for MPs<text:s/>(hereinafter: electoral list).</text:p>
      <text:p text:style-name="P41"><text:span text:style-name="T42">The MPs shall be el</text:span><text:span text:style-name="T43">ected in the Republic of Serbia</text:span><text:span text:style-name="T44"><text:s/>as a single<text:s/></text:span><text:span text:style-name="T45">constituency</text:span><text:span text:style-name="T46">.</text:span></text:p>
      <text:p text:style-name="P47"><text:span text:style-name="T48">Parliamentary</text:span><text:span text:style-name="T49"><text:s/></text:span><text:span text:style-name="T50">seats</text:span><text:span text:style-name="T51"><text:s/>shall be distributed among electoral lists proportion</text:span><text:span text:style-name="T52">ately</text:span><text:span text:style-name="T53"><text:s/>to the number of the votes<text:s/></text:span><text:span text:style-name="T54">won</text:span><text:span text:style-name="T55">, and the number of seats<text:s/></text:span><text:span text:style-name="T56">due</text:span><text:span text:style-name="T57"><text:s/>to electoral lists shall be determined by applying the system of the highest quotient.</text:span></text:p>
      <text:p text:style-name="P58">Parliamentary seats won by<text:s/>an<text:s/>electoral list shall be allocated to candidates for MPs<text:s/>in keeping with<text:s/>the order<text:s/>in which they are listed<text:s/>on<text:s/>that<text:s/>electoral list.</text:p>
      <text:p text:style-name="P59"/>
      <text:soft-page-break/>
      <text:p text:style-name="P60">Informing on elections</text:p>
      <text:p text:style-name="P61"/>
      <text:p text:style-name="P62">Article 6</text:p>
      <text:p text:style-name="P63">The citizens shall have the right to be informed through public service media about electoral programs and activities of submitters of electoral lists, as well as about candidates for MPs in accordance with the regulations governing public service media and electronic media.</text:p>
      <text:p text:style-name="P64">During the election campaign, the media service provider shall be obliged to ensure<text:s/>representation without discrimination to submitters of<text:s/>proclaimed<text:s/>electoral lists and candidates for MPs, in accordance with the regulations governing public service<text:s/>media<text:s/>and electronic media.</text:p>
      <text:p text:style-name="P65">It<text:s/>shall be<text:s/>forbidden,<text:s/>48 hours before the<text:s/>Election Day<text:s/>and on the<text:s/>Election Day<text:s/>before<text:s/>the closing of polling stations,<text:s/>to publish<text:s/>estimates<text:s/>of election results, publicly present<text:s/>election<text:s/>candidates and their electoral<text:s/>programs,<text:s/>and invite voters to vote,<text:s/>or<text:s/>not to vote for certain electoral lists<text:s/>in the media and at public gatherings.</text:p>
      <text:p text:style-name="P66">In terms of this Law, media means dailies<text:s/>and periodicals, news agency services, radio and television programs and<text:s/>online<text:s/>editions of these media, as well as independent online<text:s/>editions (editorial websites or<text:s/>web<text:s/>portals), which<text:s/>are registered in the<text:s/>Media<text:s/>Register, in accordance with the law.</text:p>
      <text:p text:style-name="P67"/>
      <text:p text:style-name="P68"/>
      <text:p text:style-name="P69">II.<text:s/>AUTHORITIES RESPONSIBLE FOR CONDUCTING ELECTIONS FOR MPs</text:p>
      <text:p text:style-name="P70"/>
      <text:list text:style-name="LFO10" text:continue-numbering="true">
        <text:list-item>
          <text:p text:style-name="P71">Common rules regarding<text:s/>authorities responsible for conducting elections</text:p>
        </text:list-item>
      </text:list>
      <text:p text:style-name="P72"/>
      <text:p text:style-name="P73">Authority to<text:s/>conduct elections for MPs</text:p>
      <text:p text:style-name="P74"/>
      <text:p text:style-name="P75">Article<text:s/>7</text:p>
      <text:p text:style-name="P76">Elections for MPs (hereinafter:<text:s/>parliamentary<text:s/>elections) shall be conducted by the Republic Electoral Commission, local electoral commissions and polling boards.</text:p>
      <text:p text:style-name="P77"/>
      <text:p text:style-name="P78">General<text:s/>rules on the status of the<text:s/>authorities responsible for conducting elections</text:p>
      <text:p text:style-name="P79"/>
      <text:p text:style-name="P80">Article<text:s/>8</text:p>
      <text:p text:style-name="P81"><text:span text:style-name="T82">The<text:s/></text:span><text:span text:style-name="T83">authorities responsible for conducting<text:s/></text:span><text:span text:style-name="T84">parliamentary<text:s/></text:span><text:span text:style-name="T85">elections</text:span><text:span text:style-name="T86"><text:s/>(hereinafter:<text:s/></text:span><text:span text:style-name="T87">electoral<text:s/></text:span><text:span text:style-name="T88">management</text:span><text:span text:style-name="T89"><text:s/>bodies</text:span><text:span text:style-name="T90">)</text:span><text:span text:style-name="T91"><text:s/></text:span><text:span text:style-name="T92">shall be<text:s/></text:span><text:span text:style-name="T93">autonomous and independent<text:s/></text:span><text:span text:style-name="T94">in their work<text:s/></text:span><text:span text:style-name="T95">and operate<text:s/></text:span><text:span text:style-name="T96">in compliance with</text:span><text:span text:style-name="T97"><text:s/>law</text:span><text:span text:style-name="T98">s</text:span><text:span text:style-name="T99"><text:s/>and regulations<text:s/></text:span><text:span text:style-name="T100">adopted</text:span><text:span text:style-name="T101"><text:s/>on the basis of<text:s/></text:span><text:span text:style-name="T102">the<text:s/></text:span><text:span text:style-name="T103">law.</text:span></text:p>
      <text:p text:style-name="P104"><text:span text:style-name="T105"><text:s/>The electoral<text:s/></text:span><text:span text:style-name="T106">management</text:span><text:span text:style-name="T107"><text:s/>bodies</text:span><text:span text:style-name="T108"><text:s/>shall<text:s/></text:span><text:span text:style-name="T109">report about</text:span><text:span text:style-name="T110"><text:s/>their work to the<text:s/></text:span><text:span text:style-name="T111">authority which has appointed</text:span><text:span text:style-name="T112"><text:s/>them.</text:span></text:p>
      <text:p text:style-name="P113"><text:span text:style-name="T114">The work of the<text:s/></text:span><text:span text:style-name="T115">electoral<text:s/></text:span><text:span text:style-name="T116">management</text:span><text:span text:style-name="T117"><text:s/>bodies</text:span><text:span text:style-name="T118"><text:s/>shall be</text:span><text:span text:style-name="T119"><text:s/>public.</text:span></text:p>
      <text:p text:style-name="P120">A candidate for<text:s/>an<text:s/>MP<text:s/>may not attend the work of the<text:s/>electoral<text:s/>management<text:s/>bodies.</text:p>
      <text:p text:style-name="P121"><text:span text:style-name="T122">The<text:s/></text:span><text:span text:style-name="T123">prerequisites f</text:span><text:span text:style-name="T124">or the work of the<text:s/></text:span><text:span text:style-name="T125">electoral<text:s/></text:span><text:span text:style-name="T126">management</text:span><text:span text:style-name="T127"><text:s/>bodies</text:span><text:span text:style-name="T128"><text:s/>shall be</text:span><text:span text:style-name="T129"><text:s/>provided by the National Assembly and<text:s/></text:span><text:span text:style-name="T130">municipal and/or city administrations</text:span><text:span text:style-name="T131">.</text:span></text:p>
      <text:p text:style-name="P132">All state and other<text:s/>authorities<text:s/>and organizations<text:s/>shall<text:s/>provide assistance to<text:s/>the electoral<text:s/>management<text:s/>bodies<text:s/>and<text:s/>provide<text:s/>them<text:s/>with the data<text:s/>necessary for their work.</text:p>
      <text:p text:style-name="P133"/>
      <text:p text:style-name="P134">Members<text:s/>and deputy members<text:s/>of electoral management bodies</text:p>
      <text:p text:style-name="P135"/>
      <text:p text:style-name="P136">Article<text:s/>9</text:p>
      <text:p text:style-name="P137">The electoral<text:s/>management<text:s/>bodies<text:s/>shall be composed<text:s/>of<text:s/>chairperson,<text:s/>other members of<text:s/>the electoral<text:s/>management<text:s/>bodies,<text:s/>and<text:s/>their deputies.</text:p>
      <text:soft-page-break/>
      <text:p text:style-name="P138">The same person may be appointed to the electoral management body more than once.</text:p>
      <text:p text:style-name="P139">A<text:s/>deputy member of<text:s/>the electoral<text:s/>management<text:s/>body<text:s/>shall<text:s/>have<text:s/>the same rights and duties as the member he/she<text:s/>substitutes.</text:p>
      <text:p text:style-name="P140">A deputy member of<text:s/>the electoral<text:s/>management<text:s/>body<text:s/>shall have<text:s/>the right to vote only when the member he/she<text:s/>substitutes<text:s/>is absent.</text:p>
      <text:p text:style-name="P141"><text:span text:style-name="T142">The electoral<text:s/></text:span><text:span text:style-name="T143">management</text:span><text:span text:style-name="T144"><text:s/>bod</text:span><text:span text:style-name="T145">y<text:s/></text:span><text:span text:style-name="T146">may authorize its member or deputy member to perform</text:span><text:span text:style-name="T147">,<text:s/></text:span><text:span text:style-name="T148">on<text:s/></text:span><text:span text:style-name="T149">its<text:s/></text:span><text:span text:style-name="T150">behalf</text:span><text:span text:style-name="T151">, certain activities</text:span><text:span text:style-name="T152"><text:s/></text:span><text:span text:style-name="T153">related to the organization, preparation and c</text:span><text:span text:style-name="T154">arrying out</text:span><text:span text:style-name="T155"><text:s/>of elections, i</text:span><text:span text:style-name="T156">.</text:span><text:span text:style-name="T157">e</text:span><text:span text:style-name="T158">.</text:span><text:span text:style-name="T159"><text:s/>voting.</text:span></text:p>
      <text:p text:style-name="P160"/>
      <text:p text:style-name="P161">Standing and<text:s/>extendedcomposition<text:s/>of the electoral management bodies</text:p>
      <text:p text:style-name="P162"/>
      <text:p text:style-name="P163">Article<text:s/>10</text:p>
      <text:p text:style-name="P164">The electoral management bodies<text:s/>may<text:s/>operate in the standing<text:s/>or<text:s/>extended<text:s/>composition.</text:p>
      <text:p text:style-name="P165"><text:span text:style-name="T166">E</text:span><text:span text:style-name="T167">very</text:span><text:span text:style-name="T168"><text:s/>submitter of the proclaimed electoral list shall be entitled to<text:s/></text:span><text:span text:style-name="T169">nominate</text:span><text:span text:style-name="T170"><text:s/>a member and a deputy member to<text:s/></text:span><text:span text:style-name="T171">the electoral ma</text:span><text:span text:style-name="T172">n</text:span><text:span text:style-name="T173">agement bodies</text:span><text:span text:style-name="T174"><text:s/></text:span><text:span text:style-name="T175">in the<text:s/></text:span><text:span text:style-name="T176">extended</text:span><text:span text:style-name="T177"><text:s/>composition.</text:span><text:span text:style-name="T178"><text:s/></text:span></text:p>
      <text:p text:style-name="P179">Should<text:s/>a submitter of the proclaimed electoral list<text:s/>fail to<text:s/>nominate a<text:s/>member<text:s/>or deputy member to<text:s/>the electoral management body<text:s/>in<text:s/>the<text:s/>extended<text:s/>composition within the<text:s/>time limit<text:s/>set by the law,<text:s/>the<text:s/>body<text:s/>shall<text:s/>continue to work and make valid decisions without<text:s/>a<text:s/>representative of<text:s/>the concerned<text:s/>submitter of the electoral list.</text:p>
      <text:p text:style-name="P180">Members/deputy members<text:s/>of<text:s/>the electoral management bodies<text:s/>in<text:s/>extended<text:s/>composition shall have the same rights and duties as members/deputy members<text:s/>of<text:s/>the electoral<text:s/>management<text:s/>bodies<text:s/>in<text:s/>extended<text:s/>composition.</text:p>
      <text:p text:style-name="P181"/>
      <text:p text:style-name="P182">General rules on the nomination of members/deputy members of<text:s/>the electoral<text:s/>management bodies</text:p>
      <text:p text:style-name="P183"/>
      <text:p text:style-name="P184">Article<text:s/>11</text:p>
      <text:p text:style-name="P185">When nominating members / deputy members to<text:s/>the electoral<text:s/>management bodies, authorized nominators should<text:s/>ensure<text:s/>gender balance and<text:s/>inclusion of<text:s/>persons with disabilities in the conduct of the election process.</text:p>
      <text:p text:style-name="P186"><text:span text:style-name="T187">The nominat</text:span><text:span text:style-name="T188">ion of candidates for members /</text:span><text:span text:style-name="T189"><text:s/>deputy members of<text:s/></text:span><text:span text:style-name="T190">the electoral ma</text:span><text:span text:style-name="T191">n</text:span><text:span text:style-name="T192">agement bodies</text:span><text:span text:style-name="T193"><text:s/></text:span><text:span text:style-name="T194">shall include the name and surname of<text:s/></text:span><text:span text:style-name="T195">the<text:s/></text:span><text:span text:style-name="T196">nominated member / deputy member, his/her unique master citizen number (hereinafter: UMCN),<text:s/></text:span><text:span text:style-name="T197">place and address of residence</text:span><text:span text:style-name="T198">, telephone number and e-mail address, and designation of the parliamentary group in the<text:s/></text:span><text:span text:style-name="T199">National</text:span><text:span text:style-name="T200"><text:s/>Assembly (hereinafter: parliamentary group) or of other authorized nominator.</text:span></text:p>
      <text:p text:style-name="P201"/>
      <text:p text:style-name="P202">Decision-making by the<text:s/>electoral management bodies</text:p>
      <text:p text:style-name="P203"/>
      <text:p text:style-name="P204">Article<text:s/>12</text:p>
      <text:p text:style-name="P205">The electoral<text:s/>management<text:s/>bodies<text:s/>shall decide by a majority of the total number of votes of members in the standing or<text:s/>extended<text:s/>composition.</text:p>
      <text:p text:style-name="P206"><text:s text:c="2"/></text:p>
      <text:p text:style-name="P207">Eligibility<text:s/>for membership in<text:s/>the electoral<text:s/>management<text:s/>bodies</text:p>
      <text:p text:style-name="P208"/>
      <text:p text:style-name="P209">Article<text:s/>13</text:p>
      <text:p text:style-name="P210">Only a<text:s/>person with suffrage<text:s/>who is not an MP or<text:s/>an<text:s/>MP candidate<text:s/>may be appointed as a member / deputy member of the<text:s/>electoral management body.</text:p>
      <text:p text:style-name="P211"/>
      <text:p text:style-name="P212">Termination of office in the electoral management body</text:p>
      <text:p text:style-name="P213"/>
      <text:p text:style-name="P214">Article 14</text:p>
      <text:p text:style-name="P215"><text:span text:style-name="T216">The office of a member or deputy member of the electoral management body shall be terminated by force of law, and the body competent for his/her appointment shall establish termination of his/her office<text:s/></text:span><text:span text:style-name="T217">ex officio</text:span><text:span text:style-name="T218"><text:s/>if:</text:span></text:p>
      <text:p text:style-name="P219">1) he/she dies;</text:p>
      <text:p text:style-name="P220">2)<text:s/>he/she<text:s/>is<text:s/>disfranchised;</text:p>
      <text:p text:style-name="P221">3) electoral list on which he/she is a candidate for MP is proclaimed;</text:p>
      <text:p text:style-name="P222">4) the submitter of the electoral list who has nominated him/her, withdraws the electoral list;</text:p>
      <text:p text:style-name="P223">5) the decision on the proclamation of the electoral list whose submitter has nominated him/her is annulled;</text:p>
      <text:p text:style-name="P224"><text:span text:style-name="T225">6)<text:s/></text:span><text:span text:style-name="T226">he/she has been sentenced<text:s/></text:span><text:span text:style-name="T227">to a period of incarceration of at least 6 months</text:span><text:span text:style-name="T228"><text:s/></text:span><text:span text:style-name="T229">by a final court decision;</text:span></text:p>
      <text:p text:style-name="P230">7) he/she has been deprived of his/her legal capacity;</text:p>
      <text:p text:style-name="P231">8) in other cases<text:s/>stipulated<text:s/>by law.</text:p>
      <text:p text:style-name="P232">A member or<text:s/>a<text:s/>deputy member of the electoral management body<text:s/>shall be dismissed by the body<text:s/>in charge<text:s/>for his/her<text:s/>appointment:</text:p>
      <text:p text:style-name="P233">1)<text:s/>if<text:s/>he/she<text:s/>submits<text:s/>a<text:s/>letter of<text:s/>resignation<text:s/>in writing;</text:p>
      <text:p text:style-name="P234">2)<text:s/>if<text:s/>it is subsequently<text:s/>established<text:s/>that he/she<text:s/>does not meet the special conditions for appointment;</text:p>
      <text:p text:style-name="P235">3) in other cases stipulated by law.</text:p>
      <text:p text:style-name="P236">Upon the entry into force of<text:s/>a<text:s/>decision on calling the elections, the Republic Electoral<text:s/>Commission<text:s/>shall be<text:s/>the authority<text:s/>competent to dismiss<text:s/>a<text:s/>member<text:s/>/<text:s/>deputy<text:s/>member of the Republic Electoral<text:s/>Commission and the local electoral<text:s/>commission in<text:s/>the standing<text:s/>composition, to<text:s/>establish<text:s/>that his/her office<text:s/>has ceased by<text:s/>force of<text:s/>law, and<text:s/>to appoint<text:s/>at the proposal of authorised nominator<text:s/>a new member<text:s/>to replace<text:s/>the one who<text:s/>has been<text:s/>dismissed,<text:s/>or<text:s/>whose<text:s/>office<text:s/>has been<text:s/>terminated by force of law.</text:p>
      <text:p text:style-name="P237">A<text:s/>decision of the electoral management<text:s/>body may not be challenged on the grounds that<text:s/>this body was not deciding<text:s/>in the prescribed composition if the prescribed legal remedy challenging<text:s/>its composition<text:s/>was not<text:s/>timely<text:s/>filed.</text:p>
      <text:p text:style-name="P238"/>
      <text:p text:style-name="P239">A special case of termination of office</text:p>
      <text:p text:style-name="P240"/>
      <text:p text:style-name="P241">Article<text:s/>15</text:p>
      <text:p text:style-name="P242">The same person may not be a member of two electoral management bodies.</text:p>
      <text:p text:style-name="P243">If one person is appointed to more than one electoral management bodies, his / her office in the body in which he / she was appointed<text:s/>later<text:s/>shall<text:s/>be terminated<text:s/>by force of law.</text:p>
      <text:p text:style-name="P244"/>
      <text:p text:style-name="P245"><text:span text:style-name="T246">2.<text:s/></text:span><text:span text:style-name="T247">Republic Electoral Commission</text:span></text:p>
      <text:p text:style-name="P248"/>
      <text:p text:style-name="P249">Special condition for the appointment of a member and deputy member of the</text:p>
      <text:p text:style-name="P250"><text:s text:c="2"/>Republic<text:s/>Electoral<text:s/>Commission</text:p>
      <text:p text:style-name="P251"/>
      <text:soft-page-break/>
      <text:p text:style-name="P252">Article<text:s/>16</text:p>
      <text:p text:style-name="P253">Only a person with<text:s/>a BA degree<text:s/>in<text:s/>law<text:s/>may be appointed a member or deputy member of the Republic Electoral Commission.</text:p>
      <text:p text:style-name="P254"/>
      <text:p text:style-name="P255">Standing composition of the Republic Electoral Commission</text:p>
      <text:p text:style-name="P256"/>
      <text:p text:style-name="P257">Article<text:s/>17</text:p>
      <text:p text:style-name="P258"><text:span text:style-name="T259">Standing composition of the Republic Electoral Commission shall consist of the<text:s/></text:span><text:span text:style-name="T260">chairperson</text:span><text:span text:style-name="T261">, 16 members, deputy<text:s/></text:span><text:span text:style-name="T262">chairperson</text:span><text:span text:style-name="T263"><text:s/></text:span><text:span text:style-name="T264">and 16 deputy members appointed by the National Assembly.</text:span></text:p>
      <text:p text:style-name="P265"><text:span text:style-name="T266">Decision on the appointment of members and deputy members of the standing composition of the Republic Electoral Commission shall be published in the<text:s/></text:span><text:span text:style-name="T267">“Official Gazette of the Republic of Serbia”.</text:span></text:p>
      <text:p text:style-name="P268">The term of office of the standing composition of the Republic Electoral Commission shall cease when the<text:s/>new<text:s/>legislature<text:s/>of the National Assembly appoints<text:s/>a new standing composition of the Republic Electoral Commission.</text:p>
      <text:p text:style-name="P269"><text:s/>The new<text:s/>legislature<text:s/>of the National Assembly shall appoint a new standing composition of the Republic Electoral Commission<text:s/>within six months from the day of the constitution of the National Assembly.</text:p>
      <text:p text:style-name="P270"/>
      <text:p text:style-name="P271">Authorized nominator for the appointment of members<text:s/>and deputy members<text:s/>of Republic Electoral Commission in standing composition</text:p>
      <text:p text:style-name="P272"/>
      <text:p text:style-name="P273">Article<text:s/>18</text:p>
      <text:p text:style-name="P274">Members and deputy members of the Republic Electoral Commission in<text:s/>the<text:s/>standing<text:s/>composition<text:s/>shall be<text:s/>appointed<text:s/>at<text:s/>the proposal of parliamentary groups<text:s/>proportionately<text:s/>to<text:s/>their<text:s/>representation in the total number of<text:s/>MPs<text:s/>belonging to parliamentary groups.</text:p>
      <text:p text:style-name="P275">No parliamentary group may nominate more than half of the members of the<text:s/>Republic Electoral Commission<text:s/>in the standing composition.</text:p>
      <text:p text:style-name="P276">A parliamentary group that has more than half of the total number of<text:s/>MPs shall<text:s/>nominate the<text:s/>chairperson,<text:s/>deputy<text:s/>chairperson,<text:s/>seven members and<text:s/>seven<text:s/>deputy members of the Republic Electoral<text:s/>Commission<text:s/>in the standing composition, while the remaining members and deputy members of<text:s/>the Republic Electoral Commission<text:s/>in the standing composition<text:s/>shall be nominated by<text:s/>other parliamentary groups<text:s/>proportionately to their total representation in the total<text:s/>number of<text:s/>MPs<text:s/>belonging to parliamentary groups.</text:p>
      <text:p text:style-name="P277">A parliamentary group in<text:s/>terms of nominating members / deputy members<text:s/>of the Republic Electoral Commission in<text:s/>the<text:s/>standing<text:s/>composition<text:s/>shall<text:s/>also<text:s/>be deemed<text:s/>single MPs<text:s/>or<text:s/>MP<text:s/>groups<text:s/>which<text:s/>have<text:s/>less than the number of<text:s/>MPs<text:s/>required<text:s/>to<text:s/>form a parliamentary group:</text:p>
      <text:p text:style-name="P278">1) if all<text:s/>such<text:s/>MPs<text:s/>are<text:s/>elected from the same electoral list;</text:p>
      <text:p text:style-name="P279">2) if the electoral list on which they were elected has not won<text:s/>the required number of seats<text:s/>to<text:s/>form<text:s/>a parliamentary group;</text:p>
      <text:p text:style-name="P280">3) if none of them has joined<text:s/>any<text:s/>parliamentary group;</text:p>
      <text:p text:style-name="P281">4) if all<text:s/>such<text:s/>MPs<text:s/>have signed a proposal for the appointment of a member<text:s/>/<text:s/>deputy member of the<text:s/>Republic Electoral Commission<text:s/>in the standing<text:s/>composition.</text:p>
      <text:p text:style-name="P282"/>
      <text:p text:style-name="P283">Gender representation in the Republic Electoral Commissions in<text:s/>the<text:s/>standing composition</text:p>
      <text:p text:style-name="P284"/>
      <text:p text:style-name="P285">Article 19</text:p>
      <text:soft-page-break/>
      <text:p text:style-name="P286">The parliamentary group entitled to nominate two persons to the Republic Electoral Commission in the standing composition<text:s/>shall<text:s/>nominate one member of each<text:s/>gender.</text:p>
      <text:p text:style-name="P287">The parliamentary group entitled to nominate three persons to the Republic Electoral Commission in the standing composition<text:s/>shall<text:s/>nominate two members of one<text:s/>gender<text:s/>and one member of the other<text:s/>gender.</text:p>
      <text:p text:style-name="P288">The parliamentary group entitled to nominate four persons to the Republic Electoral Commission in the standing composition<text:s/>shall<text:s/>nominate two members of<text:s/>each<text:s/>gender.</text:p>
      <text:p text:style-name="P289">The parliamentary group entitled to nominate five persons to the Republic Electoral Commission in the standing composition<text:s/>shall<text:s/>nominate three members of one<text:s/>gender<text:s/>and two members of the other<text:s/>gender.</text:p>
      <text:p text:style-name="P290">The proposal of the parliamentary group<text:s/>entitled<text:s/>to nominate more than five persons to the Republic Electoral<text:s/>Commission<text:s/>in the standing composition<text:s/>must<text:s/>include<text:s/>at least 40% of members of the underrepresented<text:s/>gender<text:s/>among the persons<text:s/>nominated.</text:p>
      <text:p text:style-name="P291"/>
      <text:p text:style-name="P292">Appeal against the decision<text:s/>on<text:s/>appointment of<text:s/>a<text:s/>member<text:s/>and<text:s/>deputy<text:s/>member<text:s/>of the</text:p>
      <text:p text:style-name="P293">Republic Electoral Commissions in<text:s/>standing<text:s/>composition</text:p>
      <text:p text:style-name="P294"/>
      <text:p text:style-name="P295">Article<text:s/>20</text:p>
      <text:p text:style-name="P296">Against the decision on appointment of member<text:s/>and deputy member<text:s/>of the Republic Electoral Commission in<text:s/>standing<text:s/>composition,<text:s/>every<text:s/>submitter of the<text:s/>proclaimed<text:s/>electoral list<text:s/>that<text:s/>has<text:s/>won<text:s/>seats<text:s/>in the current<text:s/>parliamentary term<text:s/>of the National Assembly<text:s/>and every voter<text:s/>may file an appeal<text:s/>with<text:s/>the Administrative Court,<text:s/>through the National Assembly,<text:s/>within<text:s/>seven days<text:s/>of its publication in the<text:s/>official<text:s/>Gazette of<text:s/>the Republic of<text:s/>Serbia.</text:p>
      <text:p text:style-name="P297">The National Assembly<text:s/>shall<text:s/>forward<text:s/>the appeal and all<text:s/>the accompanying<text:s/>files<text:s/>to the Administrative Court within 24 hours of receiving the appeal.</text:p>
      <text:p text:style-name="P298">The Administrative Court<text:s/>shall decide<text:s/>on the appeal within<text:s/>seven days<text:s/>following<text:s/>the receipt of the appeal<text:s/>and the<text:s/>accompanying<text:s/>files.</text:p>
      <text:p text:style-name="P299"><text:span text:style-name="T300">The decision made in the appeal procedure<text:s/></text:span><text:span text:style-name="T301">shall be</text:span><text:span text:style-name="T302"><text:s/>final and extraordinary legal remedies<text:s/></text:span><text:span text:style-name="T303">stipulated</text:span><text:span text:style-name="T304"><text:s/>by the law governing the administrative dispute<text:s/></text:span><text:span text:style-name="T305">may<text:s/></text:span><text:span text:style-name="T306">not be filed against it.</text:span></text:p>
      <text:p text:style-name="P307"/>
      <text:p text:style-name="P308">Participants in the work of the<text:s/>Republic Electoral Commission</text:p>
      <text:p text:style-name="P309">without the right to<text:s/>make decisions</text:p>
      <text:p text:style-name="P310"/>
      <text:p text:style-name="P311">Article<text:s/>21</text:p>
      <text:p text:style-name="P312">Participants in the work of the<text:s/>Republic Electoral Commission<text:s/>without the right to<text:s/>make decisions<text:s/>shall be: the<text:s/>Secretary of the<text:s/>Republic Electoral Commission, the<text:s/>Deputy<text:s/>Secretary<text:s/>of the<text:s/>Republic Electoral Commission<text:s/>and two participants<text:s/>responsible for statistics related tasks.</text:p>
      <text:p text:style-name="P313">The<text:s/>Secretary<text:s/>and<text:s/>Deputy Secretary<text:s/>of the<text:s/>Republic Electoral Commission<text:s/>shall be<text:s/>appointed by the National Assembly<text:s/>at<text:s/>the proposal of the<text:s/>Speaker<text:s/>of the National Assembly from among the employees of the National Assembly Service.</text:p>
      <text:p text:style-name="P314">The participants<text:s/>responsible for statistics related tasks shall be<text:s/>appointed by the National Assembly<text:s/>at<text:s/>the proposal of the<text:s/>national<text:s/>statistical<text:s/>authority.</text:p>
      <text:p text:style-name="P315">Only a<text:s/>person who has the right to vote and<text:s/>who<text:s/>is not a Member of Parliament<text:s/>or a candidate for a Member of Parliament may be appointed as a participant in the work of the<text:s/>Republic Electoral Commission<text:s/>without the right to<text:s/>make decisions.</text:p>
      <text:p text:style-name="P316">Only a person with<text:s/>a<text:s/>BA degree in law<text:s/>may be appointed<text:s/>as<text:s/>Secretary<text:s/>or<text:s/>Deputy Secretary<text:s/>of the<text:s/>Republic Electoral Commission.</text:p>
      <text:soft-page-break/>
      <text:p text:style-name="P317"><text:span text:style-name="T318">The provisions of this Law governing the termination of office in the<text:s/></text:span><text:span text:style-name="T319">electoral management body</text:span><text:span text:style-name="T320"><text:s/>shall also apply to participants in the work of the<text:s/></text:span><text:span text:style-name="T321">Republic Electoral Commission</text:span><text:span text:style-name="T322"><text:s/>without the right to<text:s/></text:span><text:span text:style-name="T323">make decisions</text:span><text:span text:style-name="T324">.</text:span></text:p>
      <text:p text:style-name="P325"/>
      <text:p text:style-name="P326"/>
      <text:p text:style-name="P327"/>
      <text:p text:style-name="P328">Republic Electoral Commission<text:s/>in<text:s/>the<text:s/>extended<text:s/>composition</text:p>
      <text:p text:style-name="P329"/>
      <text:p text:style-name="P330">Article<text:s/>22</text:p>
      <text:p text:style-name="P331">A<text:s/>member<text:s/>/<text:s/>deputy member of the Republic Electoral Commission in<text:s/>the<text:s/>extended<text:s/>composition shall be appointed by the Republic Electoral Commission<text:s/>at<text:s/>the proposal of the submitter of the<text:s/>proclaimed<text:s/>electoral list, which must be submitted<text:s/>no later than seven days before the<text:s/>Election<text:s/>Day.</text:p>
      <text:p text:style-name="P332">The<text:s/>Republic Electoral Commission<text:s/>shall decide<text:s/>on the proposal for the appointment of a member<text:s/>/<text:s/>deputy member of the<text:s/>Republic Electoral Commission<text:s/>in<text:s/>the<text:s/>extended<text:s/>composition within 24 hours of receiving the proposal.</text:p>
      <text:p text:style-name="P333">The decision on the appointment of a member<text:s/>/<text:s/>deputy member of the<text:s/>Republic Electoral Commission<text:s/>in<text:s/>the<text:s/>extended<text:s/>composition shall apply<text:s/>as of<text:s/>the<text:s/>date<text:s/>following the day<text:s/>of its adoption.</text:p>
      <text:p text:style-name="P334">A member / deputy member of the Republic Electoral Commission in the<text:s/>extended<text:s/>composition who has been dismissed or whose office has been terminated by force of law may be substituted at the request of the submitter of the proclaimed electoral list on whose proposal he/she was appointed only while the Republic Electoral Commission works in<text:s/>the<text:s/>extended<text:s/>composition.</text:p>
      <text:p text:style-name="P335">The<text:s/>Republic Electoral Commission<text:s/>shall<text:s/>work in<text:s/>its<text:s/>extended<text:s/>composition until the<text:s/>general<text:s/>report on the election results<text:s/>becomes final.</text:p>
      <text:p text:style-name="P336"/>
      <text:p text:style-name="P337">Complaint<text:s/>against decision on<text:s/>a<text:s/>proposal for the appointment of a member<text:s/>/<text:s/>deputy member of the<text:s/>Republic Electoral Commission<text:s/>in<text:s/>the<text:s/>extended<text:s/>composition</text:p>
      <text:p text:style-name="P338"/>
      <text:p text:style-name="P339">Article<text:s/>23</text:p>
      <text:p text:style-name="P340">Against the decision<text:s/>dismissing or<text:s/>rejecting<text:s/>a<text:s/>proposal for<text:s/>the<text:s/>appointment<text:s/>of<text:s/>a member /<text:s/>deputy member of the<text:s/>Republic Electoral Commission<text:s/>in<text:s/>the<text:s/>extended<text:s/>composition, the submitter of the proposal may file a complaint with the<text:s/>Republic Electoral Commission<text:s/>within 48<text:s/>hours of publishing that decision on the website of the<text:s/>Republic Electoral Commission<text:s/>(hereinafter: website).</text:p>
      <text:p text:style-name="P341">Against the decision on the appointment of a member<text:s/>/<text:s/>deputy member of the<text:s/>Republic Electoral Commission<text:s/>in<text:s/>the<text:s/>extended<text:s/>composition, the submitter of the<text:s/>proclaimed<text:s/>electoral list,<text:s/>the registered political party<text:s/>or<text:s/>a voter<text:s/>may file a<text:s/>complaint with<text:s/>the<text:s/>Republic Electoral Commission<text:s/>within 48<text:s/>hours<text:s/>following<text:s/>the publication of that decision on the website.</text:p>
      <text:p text:style-name="P342"/>
      <text:p text:style-name="P343">Competences of the Republic Electoral Commission</text:p>
      <text:p text:style-name="P344"/>
      <text:p text:style-name="P345">Article<text:s/>24</text:p>
      <text:p text:style-name="P346">The<text:s/>Republic Electoral Commission<text:s/>shall:</text:p>
      <text:p text:style-name="P347">1)<text:s/>ensure lawful<text:s/>conduct of<text:s/>the<text:s/>elections;</text:p>
      <text:p text:style-name="P348">2) prescribe instructions for<text:s/>carrying<text:s/>our electoral activities;</text:p>
      <text:p text:style-name="P349">3) publish a<text:s/>calendar of<text:s/>electoral activities;</text:p>
      <text:p text:style-name="P350">4) prescribe forms for conducting<text:s/>electoral activities;</text:p>
      <text:soft-page-break/>
      <text:p text:style-name="P351">5) monitor the application<text:s/>of,<text:s/>and<text:s/>issue<text:s/>opinions regarding the application of this Law;</text:p>
      <text:p text:style-name="P352">6) appoint, dismiss and<text:s/>establish<text:s/>termination of<text:s/>office<text:s/>of a member<text:s/>/<text:s/>deputy member of the<text:s/>electoral management body, in accordance with<text:s/>this Law;</text:p>
      <text:p text:style-name="P353">7) prescribe uniform standards for election material;</text:p>
      <text:p text:style-name="P354">8) provide election material for conducting elections;</text:p>
      <text:p text:style-name="P355">9) prescribe the manner of handover of<text:s/>the<text:s/>election material before and after voting;</text:p>
      <text:p text:style-name="P356">10)<text:s/>designate<text:s/>polling stations, in accordance with this Law;</text:p>
      <text:p text:style-name="P357">11) decide on the submitted electoral list;</text:p>
      <text:p text:style-name="P358">12) compile and publish a manual for the practical application of the rules governing how polling<text:s/>boards<text:s/>conduct voting and determine the results of voting at the polling station;</text:p>
      <text:p text:style-name="P359">13) prescribe the manner of monitoring the turnout of voters;</text:p>
      <text:p text:style-name="P360">14) prescribe training programs and<text:s/>implement<text:s/>trainings for members<text:s/>/<text:s/>deputy members of<text:s/>local electoral commissions and polling boards;</text:p>
      <text:p text:style-name="P361">15) inform and educate voters on the manner of exercising the right to vote, as well as other participants in the election procedure;</text:p>
      <text:p text:style-name="P362">16) decide on<text:s/>complaints, in accordance with this Law;</text:p>
      <text:p text:style-name="P363">17) prescribe in<text:s/>more<text:s/>detail the manner of<text:s/>filing<text:s/>complaints and actions upon complaints in the<text:s/>Republic Electoral Commission;</text:p>
      <text:p text:style-name="P364">18) determine election results,<text:s/>render<text:s/>and publish general report<text:s/>on the election results;</text:p>
      <text:p text:style-name="P365">19) coordinate and supervise the work of<text:s/>electoral management bodies;</text:p>
      <text:p text:style-name="P366">20) prescribe the code of conduct of members<text:s/>and<text:s/>deputy members of the<text:s/>electoral management bodies;</text:p>
      <text:p text:style-name="P367">21) submit to the National Assembly a report on the conducted elections;</text:p>
      <text:p text:style-name="P368">22) perform other tasks<text:s/>stipulated<text:s/>by this Law.</text:p>
      <text:p text:style-name="P369">In supervising the work of local electoral commissions, the Republic Electoral Commission is authorized to annul ex officio decisions of the local electoral commission made contrary to the provisions of this Law.</text:p>
      <text:p text:style-name="P370">The forms required for the submission of the electoral list shall be prescribed by the Republic Electoral Commission within three days<text:s/>following<text:s/>the day when the decision on calling the elections came into force.</text:p>
      <text:p text:style-name="P371">The<text:s/>Republic Electoral Commission<text:s/>shall<text:s/>adopt its<text:s/>Rules<text:s/>of<text:s/>Procedure.</text:p>
      <text:p text:style-name="P372">The Instructions<text:s/>for conducting<text:s/>electoral activities<text:s/>and the Rules of Procedure of the<text:s/>Republic Electoral Commission<text:s/>shall be published in the "Official Gazette of the Republic of Serbia".</text:p>
      <text:p text:style-name="P373"/>
      <text:p text:style-name="P374">Publication of decisions of the<text:s/>Republic Electoral Commission</text:p>
      <text:p text:style-name="P375"/>
      <text:p text:style-name="P376">Article<text:s/>25</text:p>
      <text:p text:style-name="P377">Decisions of the<text:s/>Republic Electoral Commission<text:s/>shall be<text:s/>published on<text:s/>its<text:s/>website, without delay, and no later than within 24 hours<text:s/>following<text:s/>the end of the session at which such decisions were made.</text:p>
      <text:p text:style-name="P378">The date and time of publication of the decision must be<text:s/>stated<text:s/>on the website.</text:p>
      <text:p text:style-name="P379">Decisions of the<text:s/>Republic Electoral Commission<text:s/>shall be published in the "Official Gazette of the Republic of Serbia" when<text:s/>thus<text:s/>stipulated<text:s/>by law.</text:p>
      <text:p text:style-name="P380">When<text:s/>making and publishing a decision upon a<text:s/>request, the Republic Electoral<text:s/>Commission<text:s/>shall be<text:s/>obliged to inform the<text:s/>requester<text:s/>by phone or e-mail that the decision on his/her<text:s/>request<text:s/>has been<text:s/>made and published on the website.</text:p>
      <text:soft-page-break/>
      <text:p text:style-name="P381">If the decision of the Republic Electoral Commission was made upon a request, the requester may request that a written copy of that decision be delivered to him/her<text:s/>at the seat of the Republic Electoral Commission or be sent by mail.</text:p>
      <text:p text:style-name="P382">The time when the requester was informed by phone or email that the decision upon his/her<text:s/>request has been made and published, and/or when<text:s/>a written copy of the decision<text:s/>was delivered to him/her<text:s/>at the seat of the<text:s/>Republic Electoral Commission,<text:s/>or<text:s/>sent to him/her<text:s/>by mail<text:s/>shall<text:s/>not affect counting<text:s/>of<text:s/>time<text:s/>within which legal remedies<text:s/>may be<text:s/>filed against that decision.<text:s/></text:p>
      <text:p text:style-name="P383"/>
      <text:p text:style-name="P384"/>
      <text:p text:style-name="P385">Publicity of the work of the<text:s/>Republic Electoral Commission</text:p>
      <text:p text:style-name="P386"/>
      <text:p text:style-name="P387">Article<text:s/>26</text:p>
      <text:p text:style-name="P388">The work of the<text:s/>Republic Electoral Commission<text:s/>shall be<text:s/>public.</text:p>
      <text:p text:style-name="P389">The publicity of the work of the<text:s/>Republic Electoral Commission<text:s/>shall be<text:s/>ensured by the<text:s/>Republic Electoral Commission’s<text:s/>streaming<text:s/>its sessions and<text:s/>press conferences on<text:s/>the<text:s/>website<text:s/>and publishing the minutes of its sessions, providing the media with audio and video signal<text:s/>enabling<text:s/>them<text:s/>to broadcast its sessions,<text:s/>enabling interested<text:s/>foreign and international organizations and associations (observers) to monitor its work, and<text:s/>in other ways in accordance with the law and the<text:s/>Rules<text:s/>of<text:s/>Procedure<text:s/>of the<text:s/>Republic Electoral Commission.</text:p>
      <text:p text:style-name="P390"/>
      <text:p text:style-name="P391">3.<text:s/>Local electoral<text:s/>commission</text:p>
      <text:p text:style-name="P392"/>
      <text:p text:style-name="P393">Local electoral<text:s/>commission<text:s/>in<text:s/>the<text:s/>standing composition</text:p>
      <text:p text:style-name="P394"/>
      <text:p text:style-name="P395">Article<text:s/>27</text:p>
      <text:p text:style-name="P396">Local electoral commissions<text:s/>shall be<text:s/>municipal electoral<text:s/>commissions, city electoral<text:s/>commissions and electoral<text:s/>commissions of city municipalities of the City of Belgrade.</text:p>
      <text:p text:style-name="P397">Local electoral<text:s/>commissions in the standing composition<text:s/>shall be<text:s/>appointed in accordance with the law governing local elections.</text:p>
      <text:p text:style-name="P398"><text:span text:style-name="T399">Should<text:s/></text:span><text:span text:style-name="T400">councillors</text:span><text:span text:style-name="T401">’</text:span><text:span text:style-name="T402"><text:s/>groups</text:span><text:span text:style-name="T403"><text:s/>be changed<text:s/></text:span><text:span text:style-name="T404">after the<text:s/></text:span><text:span text:style-name="T405">day of<text:s/></text:span><text:span text:style-name="T406">calling the elections</text:span><text:span text:style-name="T407">,</text:span><text:span text:style-name="T408"><text:s/>city / municipality / city municipality<text:s/></text:span><text:span text:style-name="T409">assembly may</text:span><text:span text:style-name="T410"><text:s/></text:span><text:span text:style-name="T411">not appoint a new local elect</text:span><text:span text:style-name="T412">oral</text:span><text:span text:style-name="T413"><text:s/>commission before the<text:s/></text:span><text:span text:style-name="T414">completion<text:s/></text:span><text:span text:style-name="T415">of the elections.</text:span></text:p>
      <text:p text:style-name="P416"/>
      <text:p text:style-name="P417"><text:span text:style-name="T418">Special case of formation of local electoral commission in the standing composition</text:span></text:p>
      <text:p text:style-name="P419"/>
      <text:p text:style-name="P420">Article<text:s/>28</text:p>
      <text:p text:style-name="P421">If on the day when the<text:s/>decision<text:s/>on<text:s/>calling the elections<text:s/>comes<text:s/>into force, there is no local electoral commission in the city /<text:s/>municipality<text:s/>assembly, the<text:s/>Republic Electoral Commission<text:s/>shall<text:s/>form, by its decision, a<text:s/>local electoral<text:s/>commission<text:s/>in the standing composition as the electoral management body<text:s/>for the territory of<text:s/>that<text:s/>city or municipality, within seven days<text:s/>following<text:s/>the day when the decision on<text:s/>calling the elections<text:s/>came into force.</text:p>
      <text:p text:style-name="P422">The<text:s/>local electoral commissions<text:s/>in standing composition<text:s/>formed by the<text:s/>Republic Electoral Commission<text:s/>shall<text:s/>have<text:s/>a<text:s/>chairperson, six members and their deputies, who<text:s/>shall be<text:s/>appointed<text:s/>at<text:s/>the proposal of parliamentary groups proportionately<text:s/>to their representation in the National Assembly on the day the decision<text:s/>on<text:s/>calling the elections<text:s/>came into force.</text:p>
      <text:p text:style-name="P423">A parliamentary group with more than half of the total number of MPs shall nominate the<text:s/>chairperson, deputy<text:s/>chairperson, two members and two deputy members of the local electoral commission in the standing composition formed by the Republic Electoral<text:s/><text:soft-page-break/>Commission, while the remaining members and deputy members of the local electoral commission in the standing composition shall be nominated by other parliamentary groups proportionately to their representation in the total number of MPs belonging to parliamentary groups.</text:p>
      <text:p text:style-name="P424">The Republic Electoral Commission may<text:s/>delegate the<text:s/>competence for several local self-government units in which there are no local electoral commissions to a local electoral commission in the standing composition formed by its decision.</text:p>
      <text:p text:style-name="P425">Only a person with a BA degree in law may be appointed a<text:s/>chairperson<text:s/>or deputy<text:s/>chairpersonof the local electoral commission.</text:p>
      <text:p text:style-name="P426">When forming a local electoral commission in the standing composition, the Republic Electoral Commission shall appoint, at the proposal of the head of the administrative district, the secretary and deputy secretary of the local electoral commission in the standing composition, who participate in its work without the right to make decisions.</text:p>
      <text:p text:style-name="P427">Only a person with a BA degree in law may be appointed a secretary or deputy secretary of the local electoral commission.</text:p>
      <text:p text:style-name="P428"/>
      <text:p text:style-name="P429">Nomination of a member / deputy member of the local electoral commission in the standing composition</text:p>
      <text:p text:style-name="P430"/>
      <text:p text:style-name="P431">Article 29</text:p>
      <text:p text:style-name="P432">A<text:s/>single MP or<text:s/>parliamentary<text:s/>groups which have less than the number of MPs required to form a parliamentary group<text:s/>shall also be deemed a<text:s/>parliamentary group in terms of nominating members / deputy members of the<text:s/>local electoral commission in the standing composition<text:s/>formed by the Republic Electoral Commission<text:s/><text:s/>if:</text:p>
      <text:p text:style-name="P433">1)<text:s/>All<text:s/>such<text:s/>MPs are elected from the same electoral list;</text:p>
      <text:p text:style-name="P434">2)<text:s/>The<text:s/>electoral list on which they were elected has not won the required number of seats<text:s/>to<text:s/>form a parliamentary group;</text:p>
      <text:p text:style-name="P435">3)<text:s/>None<text:s/>of them has joined<text:s/>any<text:s/>parliamentary group;</text:p>
      <text:p text:style-name="P436">4)<text:s/>All<text:s/>such<text:s/>MPs have signed<text:s/>the nomination<text:s/>of a member / deputy member of the<text:s/>local electoral<text:s/>commission in the standing composition.</text:p>
      <text:p text:style-name="P437">For the purpose of forming a<text:s/>local electoral commission in the standing composition, the<text:s/>Republic Electoral Commission<text:s/>shall timely prescribe and publish on<text:s/>its<text:s/>website<text:s/>the<text:s/>order<text:s/>of<text:s/>positions<text:s/>according to which parliamentary groups<text:s/>shall nominate<text:s/>members and deputy members of that<text:s/>local electoral commission.</text:p>
      <text:p text:style-name="P438"><text:span text:style-name="T439">Should a parliamentary group fail to submit a proposal for the appointment of a member or deputy member of the<text:s/></text:span><text:span text:style-name="T440">local electoral commission<text:s/></text:span><text:span text:style-name="T441">in the standing composition in due time, the<text:s/></text:span><text:span text:style-name="T442">Republic Electoral Commission<text:s/></text:span><text:span text:style-name="T443">shall appoint to<text:s/></text:span><text:span text:style-name="T444">the local electoral commission<text:s/></text:span><text:span text:style-name="T445">in the standing composition a person nominated by the head of the administrative district.</text:span></text:p>
      <text:p text:style-name="P446">When nominating a candidate for<text:s/>a<text:s/>member, deputy member, secretary and deputy secretary of a local electoral commission, the authorized nominator shall, if possible, give priority<text:s/>to a person who has<text:s/>completed<text:s/>training<text:s/>for<text:s/>work in the local electoral commission and has experience in conducting elections.</text:p>
      <text:p text:style-name="P447"/>
      <text:p text:style-name="P448">Local electoral commission in the<text:s/>extended<text:s/>composition</text:p>
      <text:p text:style-name="P449"/>
      <text:p text:style-name="P450">Article<text:s/>30</text:p>
      <text:p text:style-name="P451">A member<text:s/>/<text:s/>deputy member of the<text:s/>local electoral commission in the<text:s/>extended<text:s/>composition<text:s/>shall be appointed by the<text:s/>local electoral commission<text:s/>at<text:s/>the proposal of the submitter of the<text:s/>proclaimed<text:s/>electoral list, which must be submitted<text:s/>no later than seven days before the<text:s/>Election Day.</text:p>
      <text:soft-page-break/>
      <text:p text:style-name="P452">The<text:s/>local electoral commissions<text:s/>shall decide<text:s/>on the<text:s/>nomination<text:s/>of a member<text:s/>/<text:s/>deputy member of the<text:s/>local electoral commission<text:s/>in<text:s/>the<text:s/>extended<text:s/>composition within 24 hours of receiving the proposal.</text:p>
      <text:p text:style-name="P453">The decision on the appointment of a member<text:s/>/<text:s/>deputy member of the<text:s/>local electoral commission<text:s/>in<text:s/>the<text:s/>extended<text:s/>composition shall apply<text:s/>from the day following the day<text:s/>of its adoption.</text:p>
      <text:p text:style-name="P454">A member / deputy member of the local electoral commission in the<text:s/>extended<text:s/>composition who has been dismissed or whose office has been terminated by force of law may be substituted at the request of the submitter of the proclaimed electoral list on whose proposal he/she was appointed only while the local electoral commission works in the<text:s/>extended<text:s/>composition.</text:p>
      <text:p text:style-name="P455">The<text:s/>local electoral commission<text:s/>shall<text:s/>work in<text:s/>its<text:s/>extended<text:s/>composition until<text:s/>the<text:s/>general<text:s/>report on<text:s/>election<text:s/>results<text:s/>becomes final.</text:p>
      <text:p text:style-name="P456"/>
      <text:p text:style-name="P457">Complaints<text:s/>against<text:s/>the<text:s/>decision on a<text:s/>nomination<text:s/>of a member / deputy member of the local electoral commission in the<text:s/>extended<text:s/>composition</text:p>
      <text:p text:style-name="P458"/>
      <text:p text:style-name="P459">Article<text:s/>31</text:p>
      <text:p text:style-name="P460">Against the decision<text:s/>dismissing or<text:s/>rejecting a<text:s/>nomination<text:s/>of<text:s/>a member / deputy member of the local electoral commission in the<text:s/>extended<text:s/>composition, the<text:s/>nominator<text:s/>may file a complaint with the Republic Electoral Commission within 48<text:s/>hours<text:s/>following the publication of<text:s/>that decision on the website.</text:p>
      <text:p text:style-name="P461"><text:span text:style-name="T462">Against the decision on the appointment of a member / deputy member of the local electoral commission in the<text:s/></text:span><text:span text:style-name="T463">extended</text:span><text:span text:style-name="T464"><text:s/>composition, the submitter of the proclaimed electoral list<text:s/></text:span><text:span text:style-name="T465">or</text:span><text:span text:style-name="T466"><text:s/>a voter<text:s/></text:span><text:span text:style-name="T467">may file a complaint with the Republic Electoral Commission within 4</text:span><text:span text:style-name="T468">8</text:span><text:span text:style-name="T469"><text:s/>hours<text:s/></text:span><text:span text:style-name="T470">following the publication of</text:span><text:span text:style-name="T471"><text:s/>that decision on the website.</text:span></text:p>
      <text:p text:style-name="P472"/>
      <text:p text:style-name="P473">Competences of the local electoral commission<text:s/></text:p>
      <text:p text:style-name="P474"/>
      <text:p text:style-name="P475">Article<text:s/>32</text:p>
      <text:p text:style-name="P476">Local electoral commission shall:</text:p>
      <text:p text:style-name="P477">1) organize technical preparations<text:s/>for elections;</text:p>
      <text:p text:style-name="P478">2) appoint, dismiss and<text:s/>establish<text:s/>termination of<text:s/>office of members<text:s/>/<text:s/>deputy members<text:s/>of the<text:s/>electoral management body, in accordance with this Law;</text:p>
      <text:p text:style-name="P479">3) designate<text:s/>polling stations, in accordance with this Law;</text:p>
      <text:p text:style-name="P480">4) decide on requests for annulment of voting at the polling station due to irregularities during the conduct of voting;</text:p>
      <text:p text:style-name="P481">5)<text:s/>take over<text:s/>election material from the<text:s/>Republic Electoral Commission<text:s/>and<text:s/>deliver<text:s/>it to polling<text:s/>boards;</text:p>
      <text:p text:style-name="P482">6) take over election material from polling<text:s/>boards<text:s/>upon completion of the<text:s/>voting;</text:p>
      <text:p text:style-name="P483">7) provide support to polling<text:s/>boards<text:s/>during the conduct of voting;</text:p>
      <text:p text:style-name="P484">8) inform the<text:s/>Republic Electoral Commission<text:s/>on the course of voting;</text:p>
      <text:p text:style-name="P485">9)<text:s/>render<text:s/>consolidated<text:s/>report on the results of voting<text:s/>at<text:s/>polling stations located on its territory;</text:p>
      <text:p text:style-name="P486">10) perform other tasks in accordance with the law and acts of the<text:s/>Republic Electoral Commission.<text:s/></text:p>
      <text:p text:style-name="P487"/>
      <text:p text:style-name="P488">Publication and delivery of decisions of the local electoral commission</text:p>
      <text:p text:style-name="P489"/>
      <text:p text:style-name="P490">Article 33</text:p>
      <text:soft-page-break/>
      <text:p text:style-name="P491">Decisions of the local electoral commission shall be published on the website without delay, and no later than 24 hours<text:s/>following<text:s/>the end of the session at which such decisions were made, in the manner prescribed by the<text:s/>Republic Electoral Commission.</text:p>
      <text:p text:style-name="P492">The local electoral commission shall deliver<text:s/>every<text:s/>decision it makes regarding the conduct of elections to the Republic Electoral Commission without delay, in writing and electronically, in the manner prescribed by the Republic Electoral Commission.</text:p>
      <text:p text:style-name="P493">When making and publishing a decision upon a request, the local electoral commission shall be obliged to inform the requester by phone or e-mail that the decision on his/her request has been made and published on the website.</text:p>
      <text:p text:style-name="P494">If the decision of the local electoral commission was made upon a request, the requester may request that a written copy of that decision be delivered to him/her<text:s/>at the seat of the local electoral commission or be sent by mail.</text:p>
      <text:p text:style-name="P495">The time when the requester was informed by phone or email that the decision upon his/her<text:s/>request has been made and published, and/or when a written copy of the decision was delivered to him/her<text:s/>at the seat of the<text:s/>local<text:s/>electoral<text:s/>commission, or sent to him/her<text:s/>by mail shall not affect counting of time within which legal remedies may be filed against that decision.</text:p>
      <text:p text:style-name="P496"/>
      <text:p text:style-name="P497">4.<text:s/>Polling board</text:p>
      <text:p text:style-name="P498"/>
      <text:p text:style-name="P499">Appointment and term of office of<text:s/>a<text:s/>polling board member<text:s/>/ deputy member</text:p>
      <text:p text:style-name="P500"/>
      <text:p text:style-name="P501">Article<text:s/>34</text:p>
      <text:p text:style-name="P502">Members and deputy members of the polling<text:s/>board must<text:s/>be appointed no later than ten days before the<text:s/>polling<text:s/>day.</text:p>
      <text:p text:style-name="P503">A<text:s/>nomination<text:s/>of<text:s/>a<text:s/>member<text:s/>/<text:s/>deputy member of<text:s/>the<text:s/>polling<text:s/>board<text:s/>may be submitted no later than 15 days before the<text:s/>polling<text:s/>day.</text:p>
      <text:p text:style-name="P504">The<text:s/>term of office<text:s/>of a member<text:s/>/<text:s/>deputy member of the polling<text:s/>board shall<text:s/>start from the day<text:s/>the<text:s/>decision on<text:s/>his / her<text:s/>appointment<text:s/>is<text:s/>published, and<text:s/>shall<text:s/>cease<text:s/>when the election material<text:s/>is<text:s/>handed over<text:s/>upon completion of the<text:s/>voting and the<text:s/>result protocols<text:s/>of the polling board<text:s/>are<text:s/>checked, as well as in other cases<text:s/>stipulated<text:s/>by law.<text:tab/></text:p>
      <text:p text:style-name="P505"/>
      <text:p text:style-name="P506">Polling board in the standing composition</text:p>
      <text:p text:style-name="P507"/>
      <text:p text:style-name="P508">Article<text:s/>35</text:p>
      <text:p text:style-name="P509">The polling board<text:s/>in the standing composition shall consists<text:s/>of a<text:s/>chairperson, two members, a deputy<text:s/>chairpersonand two deputy members appointed by the<text:s/>local electoral commissions<text:s/>at<text:s/>the proposal of parliamentary groups.</text:p>
      <text:p text:style-name="P510">The procedure for<text:s/>nominating<text:s/>members<text:s/>and deputy members<text:s/>of the polling<text:s/>board in the standing composition<text:s/>shall be prescribed<text:s/>in more detail<text:s/>by the<text:s/>Republic Electoral Commission.</text:p>
      <text:p text:style-name="P511">When<text:s/>nominating<text:s/>a candidate for the<text:s/>chairperson<text:s/>and deputy<text:s/>chairperson<text:s/>of<text:s/>a<text:s/>polling board, the parliamentary group shall, if possible, give priority to a person who has<text:s/>completed<text:s/>training for<text:s/>work in the<text:s/>polling board<text:s/>and has experience in conducting elections.</text:p>
      <text:p text:style-name="P512"/>
      <text:p text:style-name="P513">Criteria for appointment of the polling board in the standing composition</text:p>
      <text:p text:style-name="P514"><text:s/></text:p>
      <text:p text:style-name="P515">Article<text:s/>36</text:p>
      <text:p text:style-name="P516">The number of<text:s/>chairpersons, deputy<text:s/>chairperson, members and deputy members of all<text:s/>polling boards in the<text:s/>standing<text:s/>composition<text:s/>on the territory of a certain<text:s/>local electoral<text:s/><text:soft-page-break/>commission<text:s/>belonging to a parliamentary group must be proportional to its representation in the National Assembly on the day the decision<text:s/>on<text:s/>calling the elections<text:s/>comes<text:s/>into force.</text:p>
      <text:p text:style-name="P517">A parliamentary group which, on the day when the decision on<text:s/>calling the elections<text:s/>comes<text:s/>into force, has more than half of the total number of MPs, shall nominate in one half of the polling boards a<text:s/>chairperson<text:s/>and two deputy members, and in the other half of the polling boards shall nominate a deputy<text:s/>chairperson, one member and another member’s deputy, while the remaining<text:s/>positions<text:s/>in the polling boards shall be<text:s/>allocated to<text:s/>other parliamentary groups proportionately to their representation in the National Assembly on the day when the decision on<text:s/>calling the elections<text:s/>came into force.</text:p>
      <text:p text:style-name="P518">No parliamentary group may nominate both the<text:s/>chairperson<text:s/>and deputy<text:s/>chairperson<text:s/>of the polling board at one polling station.</text:p>
      <text:p text:style-name="P519">Based on the criteria stipulated by law, the Republic Electoral Commission shall prescribe and timely publish on its website<text:s/>the<text:s/>order<text:s/>of<text:s/>positions<text:s/>for the territory of each local electoral commission according to which parliamentary groups shall nominate members and deputy members of the polling boards in the standing composition</text:p>
      <text:p text:style-name="P520">A single MP or<text:s/>parliamentary<text:s/>groups which have less than the number of MPs required to form a parliamentary group<text:s/>shall also be deemed a<text:s/>parliamentary group<text:s/>for the purpose<text:s/>of nominating members of the<text:s/>polling board<text:s/>in the standing composition<text:s/>if:</text:p>
      <text:p text:style-name="P521">1)<text:s/>All<text:s/>such<text:s/>MPs are elected from the same electoral list;</text:p>
      <text:p text:style-name="P522">2)<text:s/>The<text:s/>electoral list on which they were elected has not won the required number of seats<text:s/>to<text:s/>form a parliamentary group;</text:p>
      <text:p text:style-name="P523">3)<text:s/>None<text:s/>of them has joined<text:s/>any<text:s/>parliamentary group;</text:p>
      <text:p text:style-name="P524">4)<text:s/>All<text:s/>such<text:s/>MPs have signed a<text:s/>nomination<text:s/>of a member / deputy member of<text:s/>polling board<text:s/>in the standing composition.</text:p>
      <text:p text:style-name="P525"/>
      <text:p text:style-name="P526"><text:span text:style-name="T527">Nomination</text:span><text:span text:style-name="T528"><text:s/>of<text:s/></text:span><text:span text:style-name="T529">a<text:s/></text:span><text:span text:style-name="T530">member</text:span><text:span text:style-name="T531"><text:s/>/</text:span><text:span text:style-name="T532"><text:s/>deputy member of the polling board in the standing composition</text:span></text:p>
      <text:p text:style-name="P533"/>
      <text:p text:style-name="P534">Article<text:s/>37</text:p>
      <text:p text:style-name="P535">The<text:s/>nomination<text:s/>of<text:s/>a<text:s/>member<text:s/>/<text:s/>deputy member of the<text:s/>polling board<text:s/>in the standing<text:s/>composition shall be submitted by the parliamentary group to the<text:s/>local electoral commission<text:s/>on the form prescribed by the<text:s/>Republic Electoral Commission.</text:p>
      <text:p text:style-name="P536">Should a<text:s/>parliamentary group<text:s/>fail to<text:s/>submit a<text:s/>nomination<text:s/>of a member or deputy member of the polling board in<text:s/>the standing composition in due time, the<text:s/>local electoral commissions<text:s/>shall appoint<text:s/>to the polling board in the standing composition<text:s/>a person nominated by the head of the municipal or city administration.</text:p>
      <text:p text:style-name="P537"><text:span text:style-name="T538">When<text:s/></text:span><text:span text:style-name="T539">nominating</text:span><text:span text:style-name="T540"><text:s/>a member or<text:s/></text:span><text:span text:style-name="T541">a<text:s/></text:span><text:span text:style-name="T542">deputy member to the<text:s/></text:span><text:span text:style-name="T543">p</text:span><text:span text:style-name="T544">olling board</text:span><text:span text:style-name="T545"><text:s/>in the standing composition</text:span><text:span text:style-name="T546">, the head of the municipal or city administration</text:span><text:span text:style-name="T547"><text:s/>shall</text:span><text:span text:style-name="T548">, if</text:span><text:span text:style-name="T549"><text:s/>possible, give priority to a person who has completed training for work in the polling board and has experience in conducting elections</text:span><text:span text:style-name="T550">.</text:span></text:p>
      <text:p text:style-name="P551"/>
      <text:p text:style-name="P552">Polling board in the standing composition abroad and within penal institutions<text:s/></text:p>
      <text:p text:style-name="P553"/>
      <text:p text:style-name="P554">Article<text:s/>38</text:p>
      <text:p text:style-name="P555">A member<text:s/>/<text:s/>deputy member of<text:s/>the standing<text:s/>polling boards abroad<text:s/>shall be<text:s/>appointed by the<text:s/>Republic Electoral Commission<text:s/>at<text:s/>the proposal of the<text:s/>Ministry in charge of foreign affairs, preferably from among voters residing abroad, and the<text:s/>chairperson<text:s/>of the polling board<text:s/>shall be<text:s/>appointed from among employees of the diplomatic and consular missions<text:s/>of the Republic<text:s/>of Serbia abroad (hereinafter: diplomatic and consular mission).</text:p>
      <text:soft-page-break/>
      <text:p text:style-name="P556">A member<text:s/>/<text:s/>deputy member of the polling board in the<text:s/>standing<text:s/>composition<text:s/>within<text:s/>the penal<text:s/>institution shall be appointed by the<text:s/>Republic Electoral Commission<text:s/>at<text:s/>the proposal of the<text:s/>Ministry in charge of justice, and none of them may be a person working in that<text:s/>Ministry or voting<text:s/>within<text:s/>the<text:s/>institution.</text:p>
      <text:p text:style-name="P557"/>
      <text:h text:style-name="P558" text:outline-level="3"><text:bookmark-start text:name="_Toc318645877"/>Polling boards in the<text:s/>extended<text:s/>composition<text:bookmark-end text:name="_Toc318645877"/></text:h>
      <text:p text:style-name="P559">Article<text:s/>39</text:p>
      <text:p text:style-name="P560">A member<text:s/>/<text:s/>deputy member of the<text:s/>polling board<text:s/>in the<text:s/>extended<text:s/>composition shall be appointed by the<text:s/>local electoral commission<text:s/>at<text:s/>the proposal of the submitter of the<text:s/>proclaimed<text:s/>electoral list.</text:p>
      <text:p text:style-name="P561">A member<text:s/>/<text:s/>deputy member of the polling board in the<text:s/>extended<text:s/>composition abroad and<text:s/>within penal<text:s/>institutions<text:s/>shall be appointed by the<text:s/>Republic Electoral Commission<text:s/>at<text:s/>the proposal of the submitter of the<text:s/>proclaimed<text:s/>electoral list.</text:p>
      <text:p text:style-name="P562">The submitter of the proclaimed electoral list shall submit a<text:s/>nomination<text:s/>of a member / deputy member<text:s/>of the polling board in the<text:s/>extended<text:s/>composition on a form prescribed by the Republic Electoral Commission.</text:p>
      <text:p text:style-name="P563">The procedure for<text:s/>nominating<text:s/>a<text:s/>member<text:s/>/<text:s/>deputy member of<text:s/>the<text:s/>polling<text:s/>board<text:s/>in<text:s/>the<text:s/>extended<text:s/>composition shall be prescribed in more detail by the<text:s/>Republic Electoral Commission.<text:s/></text:p>
      <text:p text:style-name="P564"/>
      <text:p text:style-name="P565">Complaints<text:s/>against decisions<text:s/>on the appointment of a member / deputy member of the polling board</text:p>
      <text:p text:style-name="P566"/>
      <text:p text:style-name="P567">Article 40</text:p>
      <text:p text:style-name="P568">Against the decision<text:s/>dismissing or<text:s/>rejecting a proposal for the appointment of a member / deputy member of the polling board, the<text:s/>nominator<text:s/>may file a complaint with the Republic Electoral Commission within 48<text:s/>hours<text:s/>following the publication of<text:s/>that decision on the website.</text:p>
      <text:p text:style-name="P569">Against the decision on the appointment of a member / deputy member of<text:s/>the<text:s/>polling board in the standing composition, the submitter of the proclaimed electoral list,<text:s/>the parliamentary group<text:s/>or a voter<text:s/>may file a complaint with the Republic Electoral Commission within 48<text:s/>hours<text:s/>following<text:s/>the publication of that decision on the website.</text:p>
      <text:p text:style-name="P570"><text:span text:style-name="T571">Against the decision on the appointment of a member / deputy member of<text:s/></text:span><text:span text:style-name="T572">the<text:s/></text:span><text:span text:style-name="T573">polling board in the<text:s/></text:span><text:span text:style-name="T574">extended</text:span><text:span text:style-name="T575"><text:s/>composition, the submitter of the proclaimed electoral list<text:s/></text:span><text:span text:style-name="T576">or a voter<text:s/></text:span><text:span text:style-name="T577">may file a complaint with the Republic Electoral Commission within 4</text:span><text:span text:style-name="T578">8</text:span><text:span text:style-name="T579"><text:s/>hours<text:s/></text:span><text:span text:style-name="T580">following<text:s/></text:span><text:span text:style-name="T581">the publication of that decision on the website</text:span><text:span text:style-name="T582">.</text:span></text:p>
      <text:p text:style-name="P583"/>
      <text:p text:style-name="P584">Replacement of a member of the polling board</text:p>
      <text:p text:style-name="P585"/>
      <text:p text:style-name="P586">Article<text:s/>41</text:p>
      <text:p text:style-name="P587">A member<text:s/>or<text:s/>a deputy member of the<text:s/>polling board<text:s/>in the standing composition<text:s/>may be<text:s/>replaced<text:s/>at the request of the authorized nominator no later than three days before the<text:s/>polling day.</text:p>
      <text:p text:style-name="P588">Exceptionally, the<text:s/>chairperson<text:s/>or<text:s/>deputy<text:s/>chairperson<text:s/>of the<text:s/>polling board<text:s/>may be<text:s/>replaced<text:s/>prior to<text:s/>the opening of<text:s/>the polling station for voting,<text:s/>at the latest,<text:s/>if they die, become ill or lose their right to vote.</text:p>
      <text:p text:style-name="P589"><text:span text:style-name="T590">The decision on the<text:s/></text:span><text:span text:style-name="T591">replacement</text:span><text:span text:style-name="T592"><text:s/>of a member</text:span><text:span text:style-name="T593"><text:s/>or</text:span><text:span text:style-name="T594"><text:s/>deputy member of the<text:s/></text:span><text:span text:style-name="T595">polling board</text:span><text:span text:style-name="T596"><text:s/>shall</text:span><text:span text:style-name="T597"><text:s/></text:span><text:span text:style-name="T598">be made by the commission that<text:s/></text:span><text:span text:style-name="T599">has<text:s/></text:span><text:span text:style-name="T600">appointed him</text:span><text:span text:style-name="T601">/her</text:span><text:span text:style-name="T602"><text:s/>to the<text:s/></text:span><text:span text:style-name="T603">polling board</text:span><text:span text:style-name="T604">,<text:s/></text:span><text:span text:style-name="T605">i.e.</text:span><text:span text:style-name="T606"><text:s/></text:span><text:span text:style-name="T607">by its<text:s/></text:span><text:span text:style-name="T608">duly</text:span><text:span text:style-name="T609"><text:s/>authorized<text:s/></text:span><text:span text:style-name="T610">member</text:span><text:span text:style-name="T611">.</text:span></text:p>
      <text:p text:style-name="P612"/>
      <text:p text:style-name="P613"/>
      <text:p text:style-name="P614">III.<text:s/>ELECTION MATERIAL</text:p>
      <text:p text:style-name="P615"/>
      <text:p text:style-name="P616">General Rules</text:p>
      <text:p text:style-name="P617"/>
      <text:p text:style-name="P618">Article<text:s/>42</text:p>
      <text:p text:style-name="P619">The election material used to conduct the elections shall be prepared in accordance with this Law and the Instructions of the Republic Electoral Commission.</text:p>
      <text:p text:style-name="P620">The Republic Electoral Commission shall provide ballot paper,<text:s/>control<text:s/>list<text:s/>for the validation of the ballot box<text:s/>(hereinafter:<text:s/>control<text:s/>list), excerpt from the<text:s/>electoral roll, collective electoral list of MP candidates (hereinafter: collective electoral list), form of<text:s/>the<text:s/>Result Protocols, ballot box, screen for ensuring the secrecy of voting (hereinafter: screen),<text:s/>electoral ink spray, UV lamp,<text:s/>and other material needed for conducting the voting.</text:p>
      <text:p text:style-name="P621">The Republic Electoral<text:s/>Commission shall publish the decision determining the<text:s/>colour<text:s/>of the ballot paper and the<text:s/>colour<text:s/>of the<text:s/>control<text:s/>list<text:s/>in the "Official Gazette of the Republic of Serbia".</text:p>
      <text:p text:style-name="P622">The ballot<text:s/>paper<text:s/>and the<text:s/>control<text:s/>list<text:s/>may not be<text:s/>of<text:s/>the same<text:s/>colour.</text:p>
      <text:p text:style-name="P623">Ballot papers<text:s/>and other election material<text:s/>shall be<text:s/>printed in the printing house of the "Official Gazette"<text:s/>public enterprise<text:s/>(hereinafter: the printing house).</text:p>
      <text:p text:style-name="P624"/>
      <text:p text:style-name="P625">Ballot paper</text:p>
      <text:p text:style-name="P626"/>
      <text:p text:style-name="P627">Article<text:s/>43</text:p>
      <text:p text:style-name="P628">The ballot<text:s/>paper shall contain:</text:p>
      <text:p text:style-name="P629">1)<text:s/>The<text:s/>name<text:s/>of the elections<text:s/>and<text:s/>the<text:s/>date of<text:s/>voting;</text:p>
      <text:p text:style-name="P630">2)<text:s/>Ordinal<text:s/>number placed in front of the name of the electoral list;</text:p>
      <text:p text:style-name="P631">3)<text:s/>Names<text:s/>of electoral lists<text:s/>given in the same<text:s/>order<text:s/>as<text:s/>determined on the collective<text:s/>electoral list,<text:s/>with the name and surname of the first candidate from the electoral list;</text:p>
      <text:p text:style-name="P632">4)<text:s/>A<text:s/>note<text:s/>that the voter should<text:s/>vote for only one electoral list by circling the ordinal number in front of the name of that list;</text:p>
      <text:p text:style-name="P633">5)<text:s/>A<text:s/>note that voting is secret, that<text:s/>the voter should vote<text:s/>behind the screen,<text:s/>and that after filling in the ballot<text:s/>paper, the voter should fold it so that it is not visible how it<text:s/>was<text:s/>filled,<text:s/>and<text:s/>insert<text:s/>it<text:s/>thus<text:s/>folded into the ballot box;</text:p>
      <text:p text:style-name="P634"><text:span text:style-name="T635">6)<text:s/></text:span><text:span text:style-name="T636">Imprint</text:span><text:span text:style-name="T637"><text:s/>of the seal of the<text:s/></text:span><text:span text:style-name="T638">Republic Electoral Commission</text:span><text:span text:style-name="T639">.<text:s/></text:span></text:p>
      <text:p text:style-name="P640"/>
      <text:p text:style-name="P641">Use of language and script</text:p>
      <text:p text:style-name="P642"/>
      <text:p text:style-name="P643">Article<text:s/>44</text:p>
      <text:p text:style-name="P644">The text of the ballot paper shall be printed in the Serbian language, in Cyrillic script.</text:p>
      <text:p text:style-name="P645">In municipalities / cities in which the language of the national minority is in official use on the day of calling<text:s/>the<text:s/>election, the text of the ballot paper shall be printed in the Serbian language, in Cyrillic script, and below this text, the text in the language and script of<text:s/>the<text:s/>national minority shall be printed, using the same font type and size.</text:p>
      <text:p text:style-name="P646">If several languages ​​of national minorities are in official use in the municipality / city on the day of calling for election, the text in the languages ​​of national minorities shall be written after the text in the Serbian language, in alphabetical order of the name of the language of the national minority.</text:p>
      <text:p text:style-name="P647"/>
      <text:p text:style-name="P648">Number of ballot<text:s/>papers</text:p>
      <text:p text:style-name="P649"/>
      <text:soft-page-break/>
      <text:p text:style-name="P650">Article<text:s/>45</text:p>
      <text:p text:style-name="P651">The number of ballot papers to be printed must be equal to the total number of voters registered in the electoral roll.</text:p>
      <text:p text:style-name="P652">The Republic Electoral Commission shall determine the number of ballot papers to be printed<text:s/>by<text:s/>its decision<text:s/>that shall be<text:s/>published in the “Official Gazette of the Republic of Serbia”.</text:p>
      <text:p text:style-name="P653"/>
      <text:p text:style-name="P654">Printing of ballot papers</text:p>
      <text:p text:style-name="P655"/>
      <text:p text:style-name="P656">Article<text:s/>46</text:p>
      <text:p text:style-name="P657">Ballot<text:s/>papers shall be printed on watermarked paper.</text:p>
      <text:p text:style-name="P658">The<text:s/>Republic Electoral Commission<text:s/>shall<text:s/>determine the form and<text:s/>layout<text:s/>of the ballot<text:s/>paper<text:s/>by a decision<text:s/>containing<text:s/>a sample of the ballot<text:s/>paper.</text:p>
      <text:p text:style-name="P659">Based on a<text:s/>verified<text:s/>ballot<text:s/>paper<text:s/>sample, the printing house<text:s/>shall make<text:s/>preparations for the printing of ballot papers.</text:p>
      <text:p text:style-name="P660"><text:s/>The first copies of the ballot<text:s/>papers<text:s/>shall be<text:s/>destroyed on the spot<text:s/>all<text:s/>until<text:s/>having printed<text:s/>a ballot paper that meets the required graphic standards.</text:p>
      <text:p text:style-name="P661">The<text:s/>Chairperson<text:s/>of the<text:s/>Republic Electoral Commission<text:s/>or a person authorized by him/her<text:s/>shall compare the first printed ballot paper that meets the required graphic standards with<text:s/>the verified<text:s/>ballot paper<text:s/>sample.</text:p>
      <text:p text:style-name="P662">Having<text:s/>determined<text:s/>that the printed copy of the ballot paper<text:s/>is in<text:s/>conformity with<text:s/>the verified<text:s/>sample, the<text:s/>Chairperson<text:s/>of the<text:s/>Republic Electoral Commission<text:s/>or a person authorized by him/her<text:s/>shall, by his/her signature, approve the printing of<text:s/>ballot papers<text:s/>in<text:s/>the<text:s/>determined<text:s/>number of copies.</text:p>
      <text:p text:style-name="P663"/>
      <text:p text:style-name="P664">Destruction of<text:s/>technical surplus of<text:s/>ballot papers and of<text:s/>the<text:s/>material<text:s/>used to<text:s/>prepare printing<text:s/>of<text:s/>ballot papers</text:p>
      <text:p text:style-name="P665"/>
      <text:p text:style-name="P666">Article<text:s/>47</text:p>
      <text:p text:style-name="P667">Immediately upon completion of printing,<text:s/>in the presence of<text:s/>at least<text:s/>three<text:s/>authorized<text:s/>members / deputy members<text:s/>of the<text:s/>Republic Electoral Commission,<text:s/>appointed at the proposal of different authorized nominators,<text:s/>all<text:s/>technical surplus of<text:s/>ballot<text:s/>papers<text:s/>as well as all the material that was used<text:s/>to prepare printing of<text:s/>ballot papers<text:s/>shall be destroyed,<text:s/>about which a record<text:s/>shall be<text:s/>made.</text:p>
      <text:p text:style-name="P668">When appointing members / deputy members of the Republic Electoral Commission who attend the destruction of technical surplus of ballot papers and material used to prepare printing of ballot papers, at least one member<text:s/>/<text:s/>deputy member of the Republic Electoral Commission must be a representative of the opposition electoral list<text:s/>(an electoral list<text:s/>whose submitter is not a parliamentary party, i.e.<text:s/>an<text:s/>electoral list whose submitter is not<text:s/>a<text:s/>part of the parliamentary majority on the day when the decision<text:s/>on<text:s/>calling<text:s/>the elections came into force).</text:p>
      <text:p text:style-name="P669"/>
      <text:p text:style-name="P670">Overseeing<text:s/>printing and delivery of ballot papers</text:p>
      <text:p text:style-name="P671"/>
      <text:p text:style-name="P672">Article<text:s/>48</text:p>
      <text:p text:style-name="P673">The<text:s/>Republic Electoral Commission<text:s/>shall oversee<text:s/>the printing of ballot<text:s/>papers.</text:p>
      <text:p text:style-name="P674">Representatives of submitters of electoral lists and representatives of<text:s/>domestic and foreign observers<text:s/>shall<text:s/>have the right to attend the printing, counting and packing of ballot<text:s/>papers and their delivery to the<text:s/>Republic Electoral Commission,<text:s/>local electoral commissions<text:s/>and polling boards, before and after<text:s/>the<text:s/>voting.</text:p>
      <text:soft-page-break/>
      <text:p text:style-name="P675">The<text:s/>Republic Electoral Commission<text:s/>shall<text:s/>timely inform the submitters of electoral lists and domestic and foreign observers<text:s/>on<text:s/>the place and time<text:s/>when the printing of ballot<text:s/>papers<text:s/>shall<text:s/>start,<text:s/>on<text:s/>the place and time<text:s/>when the ballot<text:s/>papers<text:s/>shall be<text:s/>handed over to the<text:s/>local electoral commissions, and the place and time when the ballot papers shall be handed over to the polling boards.</text:p>
      <text:p text:style-name="P676"/>
      <text:p text:style-name="P677">Denial of the right to oversee printing and delivery of ballot papers</text:p>
      <text:p text:style-name="P678"/>
      <text:p text:style-name="P679">Article<text:s/>49</text:p>
      <text:p text:style-name="P680">A representative of the Republic Electoral Commission authorized to control the printing of ballot<text:s/>papers may deny<text:s/>a<text:s/>representative of the<text:s/>proclaimed<text:s/>electoral list<text:s/>or<text:s/>a<text:s/>representative of<text:s/>domestic or foreign observer the right to<text:s/>oversee the printing of ballot papers<text:s/>if he/she<text:s/>interferes<text:s/>with<text:s/>the printing and packing of ballot<text:s/>papers or if he/she<text:s/>fails to comply with safety<text:s/>measures<text:s/>in the printing house, about which<text:s/>an official note<text:s/>shall be<text:s/>made and immediately submitted to the<text:s/>Republic Electoral Commission.</text:p>
      <text:p text:style-name="P681">The<text:s/>representative of the Republic Electoral Commission,<text:s/>local electoral commission<text:s/>and<text:s/>polling board<text:s/>authorized to hand over ballot<text:s/>papers before and after<text:s/>the voting may deny a<text:s/>representative of the<text:s/>proclaimed<text:s/>electoral list<text:s/>or<text:s/>a<text:s/>representative of<text:s/>domestic or foreign observers<text:s/>the right to observe handover of<text:s/>the<text:s/>ballot<text:s/>papers<text:s/>if he/she<text:s/>interferes<text:s/>with the<text:s/>delivery of the ballot papers, about which<text:s/>an official note<text:s/>shall be made and<text:s/>immediately submitted to the<text:s/>Republic Electoral Commission.<text:s/></text:p>
      <text:p text:style-name="P682">Against the decision denying a representative of the proclaimed electoral list<text:s/>or a<text:s/>representative of the observers<text:s/>the right to<text:s/>oversee<text:s/>the printing of ballot<text:s/>papers,<text:s/>or<text:s/>the right to<text:s/>observe<text:s/>handover of<text:s/>the<text:s/>ballot<text:s/>papers, the observer or submitter of the<text:s/>proclaimed<text:s/>electoral list whose representative<text:s/>was<text:s/>denied the right to<text:s/>oversee<text:s/>or observe may file a<text:s/>complaint<text:s/>with the Republic Electoral Commission within<text:s/>48 hours<text:s/>following<text:s/>the time<text:s/>when the<text:s/>related<text:s/>representative was denied the right to<text:s/>oversee or observe.</text:p>
      <text:p text:style-name="P683"/>
      <text:p text:style-name="P684">Ballot box</text:p>
      <text:p text:style-name="P685"/>
      <text:p text:style-name="P686">Article<text:s/>50</text:p>
      <text:p text:style-name="P687">A transparent ballot box with a movable lid that has an opening for inserting ballot<text:s/>papers shall be<text:s/>used for<text:s/>the<text:s/>voting in elections.</text:p>
      <text:p text:style-name="P688">The<text:s/>Republic Electoral Commission<text:s/>shall<text:s/>prescribe in more detail the shape and dimensions of the ballot<text:s/>box.</text:p>
      <text:p text:style-name="P689"/>
      <text:p text:style-name="P690">Electoral ink spray</text:p>
      <text:p text:style-name="P691">Article 51</text:p>
      <text:p text:style-name="P692"><text:span text:style-name="T693">Special insoluble UV ink, visible under the UV lamp light, shall be sprayed on the voter’s finger, as a mark that he/she has cast his/her vote.<text:s/></text:span></text:p>
      <text:p text:style-name="P694"/>
      <text:p text:style-name="P695">Screen</text:p>
      <text:p text:style-name="P696"/>
      <text:p text:style-name="P697">Article 52</text:p>
      <text:p text:style-name="P698">The<text:s/>Republic Electoral Commission<text:s/>shall<text:s/>prescribe in more detail the shape and dimensions of the screens and the manner in which they<text:s/>shall be<text:s/>placed at the polling station.</text:p>
      <text:p text:style-name="P699"/>
      <text:p text:style-name="P700">Keeping<text:s/>election material after the<text:s/>completion<text:s/>of the election</text:p>
      <text:p text:style-name="P701"/>
      <text:p text:style-name="P702">Article 53</text:p>
      <text:soft-page-break/>
      <text:p text:style-name="P703">Ballot<text:s/>papers,<text:s/>control<text:s/>lists<text:s/>and excerpts from the<text:s/>electoral roll<text:s/>shall be<text:s/>kept<text:s/>for<text:s/>one year<text:s/>following<text:s/>the day of publishing the<text:s/>general<text:s/>report on the election results.</text:p>
      <text:p text:style-name="P704">Other election material and documentation related to the conduct of elections shall be kept in accordance with the regulations governing the<text:s/>storage<text:s/>of archival material and documentary material.</text:p>
      <text:p text:style-name="P705"/>
      <text:p text:style-name="P706">The right to inspect election material after the<text:s/>completion<text:s/>of<text:s/>the<text:s/>voting</text:p>
      <text:p text:style-name="P707"/>
      <text:p text:style-name="P708">Article 54</text:p>
      <text:p text:style-name="P709">The representative of the submitter of the<text:s/>proclaimed<text:s/>electoral list and the candidate for MP<text:s/>shall<text:s/>have the right to inspect the election material in the official premises of the<text:s/>local electoral commissions<text:s/>within five days<text:s/>following<text:s/>the<text:s/>polling<text:s/>day, including excerpts from the<text:s/>electoral roll,<text:s/>result protocols<text:s/>and ballot<text:s/>papers.</text:p>
      <text:p text:style-name="P710">Election material from polling stations abroad<text:s/>shall be available for inspection<text:s/>in the official premises of the<text:s/>Republic Electoral Commission.</text:p>
      <text:p text:style-name="P711">During the<text:s/>inspection of<text:s/>the election material, it<text:s/>shall<text:s/>be<text:s/>prohibited to<text:s/>film, photograph<text:s/>or record<text:s/>voters’<text:s/>data<text:s/>on<text:s/>the excerpts<text:s/>from the<text:s/>electoral roll,<text:s/>or to<text:s/>copy excerpts from the<text:s/>electoral roll.</text:p>
      <text:p text:style-name="P712">The<text:s/>Republic Electoral Commission<text:s/>shall prescribe in<text:s/>more<text:s/>detail the manner of exercising the right to inspect the election material.</text:p>
      <text:p text:style-name="P713"><text:span text:style-name="T714">The rules relating to the exercise of the right to inspect<text:s/></text:span><text:span text:style-name="T715">of<text:s/></text:span><text:span text:style-name="T716">representatives of the submitter of the<text:s/></text:span><text:span text:style-name="T717">proclaimed</text:span><text:span text:style-name="T718"><text:s/>electoral list and the candidate for MP</text:span><text:span text:style-name="T719">,</text:span><text:span text:style-name="T720"><text:s/>shall also apply to requests<text:s/></text:span><text:span text:style-name="T721">to inspect</text:span><text:span text:style-name="T722"><text:s/>election material pursuant to other laws, as well as to requests<text:s/></text:span><text:span text:style-name="T723">to inspect</text:span><text:span text:style-name="T724"><text:s/>election material in accordance<text:s/></text:span><text:span text:style-name="T725">with the provisions of this Law which<text:s/></text:span><text:span text:style-name="T726">govern</text:span><text:span text:style-name="T727"><text:s/></text:span><text:span text:style-name="T728">the<text:s/></text:span><text:span text:style-name="T729">checking</text:span><text:span text:style-name="T730"><text:s/>of the<text:s/></text:span><text:span text:style-name="T731">result protocols</text:span><text:span text:style-name="T732"><text:s/>performed by members of the<text:s/></text:span><text:span text:style-name="T733">Republic Electoral Commission</text:span><text:span text:style-name="T734"><text:s/>and the<text:s/></text:span><text:span text:style-name="T735">l</text:span><text:span text:style-name="T736">ocal el</text:span><text:span text:style-name="T737">ectoral commission</text:span><text:span text:style-name="T738"><text:s/>and the<text:s/></text:span><text:span text:style-name="T739">sampling<text:s/></text:span><text:span text:style-name="T740">control of the<text:s/></text:span><text:span text:style-name="T741">polling board’s result protocols</text:span><text:span text:style-name="T742">.</text:span></text:p>
      <text:p text:style-name="P743"/>
      <text:p text:style-name="P744">Information on<text:s/>recording in<text:s/>the excerpt from the<text:s/>electoral roll</text:p>
      <text:p text:style-name="P745"/>
      <text:p text:style-name="P746">Article 55 <text:s text:c="5"/></text:p>
      <text:p text:style-name="P747">A voter<text:s/>shall<text:s/>have<text:s/>the right to request from the<text:s/>local<text:s/>electoral commission<text:s/>information<text:s/>whether<text:s/>it has been recorded in the<text:s/>excerpt from the<text:s/>electoral roll<text:s/>that he/she<text:s/>has<text:s/>voted in the elections.</text:p>
      <text:p text:style-name="P748">The<text:s/>Republic Electoral Commission<text:s/>shall be<text:s/>responsible for providing information on whether it<text:s/>has been<text:s/>recorded in the excerpt from the<text:s/>electoral roll<text:s/>that the voter<text:s/>has<text:s/>voted at<text:s/>a<text:s/>polling station abroad.</text:p>
      <text:p text:style-name="P749">The<text:s/>Republic Electoral Commission<text:s/>shall<text:s/>prescribe the manner of exercising the right to information on whether it<text:s/>has been<text:s/>recorded that a voter<text:s/>has<text:s/>voted.</text:p>
      <text:p text:style-name="P750"/>
      <text:p text:style-name="P751"/>
      <text:p text:style-name="P752">IV. POLLING STATIONS</text:p>
      <text:p text:style-name="P753"/>
      <text:p text:style-name="P754">Competence<text:s/>to<text:s/>designate<text:s/>polling stations</text:p>
      <text:p text:style-name="P755"/>
      <text:p text:style-name="P756">Article<text:s/>56</text:p>
      <text:p text:style-name="P757">The<text:s/>local electoral commissions<text:s/>shall designate<text:s/>polling stations on the basis of the proposal of the municipal or city administrations no later than ten days<text:s/>following<text:s/>the day when the decision on<text:s/>calling the elections<text:s/>came into force.</text:p>
      <text:p text:style-name="P758">The<text:s/>Republic Electoral Commission<text:s/>shall designate<text:s/>polling stations<text:s/>within<text:s/>penal<text:s/>institutions<text:s/>at<text:s/>the proposal of the<text:s/>Ministry<text:s/>in charge of justice,<text:s/>and polling stations abroad<text:s/>at<text:s/><text:soft-page-break/>the proposal of the<text:s/>Ministry<text:s/>in charge of foreign affairs, no later than 20 days before the voting day.</text:p>
      <text:p text:style-name="P759">Polling stations where persons<text:s/>who on the election day are serving military service, attending<text:s/>a military training or school programs in the Serbian Armed Forces<text:s/>units or institutions<text:s/>cast their votes,<text:s/>shall be<text:s/>designated by<text:s/>the<text:s/>Republic Electoral Commission<text:s/>at<text:s/>the proposal of the<text:s/>Ministry<text:s/>in charge of<text:s/>keeping<text:s/>the<text:s/>electoral roll, which it<text:s/>shall<text:s/>compile in cooperation with the municipal<text:s/>or<text:s/>city administrations<text:s/>based on the<text:s/>data submitted to them by the<text:s/>Ministry<text:s/>in charge of<text:s/>defence.</text:p>
      <text:p text:style-name="P760"/>
      <text:p text:style-name="P761"/>
      <text:p text:style-name="P762">Manner of designating<text:s/>polling stations</text:p>
      <text:p text:style-name="P763"/>
      <text:p text:style-name="P764">Article 57</text:p>
      <text:p text:style-name="P765">The polling station shall be<text:s/>designated<text:s/>in such a way as to be accessible to voters and to enable them to vote without difficulty.</text:p>
      <text:p text:style-name="P766">A<text:s/>polling station<text:s/>shall be, if possible, designated<text:s/>for voting by a maximum of 2,500 and at least 100 voters.</text:p>
      <text:p text:style-name="P767">In exceptional cases,<text:s/>with the approval of the Republic Electoral Commission,<text:s/>a polling station may be designated<text:s/>for more than 2,500 voters if there are no conditions to open more polling stations, or for less than 100 voters if the spatial distance or<text:s/>unfavourable<text:s/>geographical position would make it significantly more difficult for<text:s/>local<text:s/>residents to vote at another polling station.</text:p>
      <text:p text:style-name="P768">The designation for each polling station<text:s/>shall include<text:s/>the number of the polling station, the name of the polling station, the address of the polling station and the<text:s/>territory<text:s/>from where<text:s/>voters<text:s/>shall be<text:s/>voting<text:s/>at that polling station (street, village, hamlet, settlement, etc.).</text:p>
      <text:p text:style-name="P769">The manner of designating<text:s/>polling stations shall be prescribed in more detail by the<text:s/>Republic Electoral Commission.</text:p>
      <text:p text:style-name="P770"/>
      <text:p text:style-name="P771">Voting<text:s/>premises</text:p>
      <text:p text:style-name="P772"/>
      <text:p text:style-name="P773">Article 58</text:p>
      <text:p text:style-name="P774">Premises in publicly owned facilities<text:s/>shall be designated as the polling stations, and only exceptionally, also premises in privately owned facilities.</text:p>
      <text:p text:style-name="P775">Premises<text:s/>in a religious facility, a facility owned or used by a political party, or in a facility owned by a MP candidate or a member of his/her family<text:s/>may not be designated as a polling station.</text:p>
      <text:p text:style-name="P776">All facilities where the premises designated as polling stations are located, whether publicly or privately owned, while voting is in progress, shall be considered facilities in public use within the meaning of the Law<text:s/>regulating<text:s/>movement with the assistance of a guide dog.</text:p>
      <text:p text:style-name="P777"/>
      <text:p text:style-name="P778"/>
      <text:p text:style-name="P779">V. THE COURSE OF THE ELECTION PROCEDURE</text:p>
      <text:p text:style-name="P780"/>
      <text:p text:style-name="P781">1.<text:s/>Calling the elections</text:p>
      <text:p text:style-name="P782"/>
      <text:p text:style-name="P783">Competence to call<text:s/>the<text:s/>elections</text:p>
      <text:p text:style-name="P784"/>
      <text:p text:style-name="P785">Article 59</text:p>
      <text:soft-page-break/>
      <text:p text:style-name="P786">Elections<text:s/>shall be<text:s/>called by the President of the Republic.</text:p>
      <text:p text:style-name="P787">The decision on calling<text:s/>the<text:s/>elections shall enter into force on the day when it is published in the "Official Gazette of the Republic of Serbia".</text:p>
      <text:p text:style-name="P788"/>
      <text:p text:style-name="P789">Deadlines for calling<text:s/>the<text:s/>elections and voting</text:p>
      <text:p text:style-name="P790"/>
      <text:p text:style-name="P791">Article<text:s/>60</text:p>
      <text:p text:style-name="P792">The decision on calling<text:s/>the<text:s/>elections<text:s/>shall be<text:s/>made 90 days before the expiration of four years from the day when the National Assembly was constituted.</text:p>
      <text:p text:style-name="P793">No less than 45<text:s/>days, and no<text:s/>more than 60 days<text:s/>shall<text:s/>elapse between the day of calling the elections and the day of<text:s/>holding the elections.</text:p>
      <text:p text:style-name="P794"/>
      <text:p text:style-name="P795">Contents of the decision on calling the elections</text:p>
      <text:p text:style-name="P796"/>
      <text:p text:style-name="P797">Article 61</text:p>
      <text:p text:style-name="P798">The decision on calling the elections<text:s/>shall<text:s/>state<text:s/>the date of<text:s/>voting.</text:p>
      <text:p text:style-name="P799">The day of<text:s/>voting<text:s/>shall be a<text:s/>non-working day.</text:p>
      <text:p text:style-name="P800"/>
      <text:p text:style-name="P801">2. Submission of electoral lists</text:p>
      <text:p text:style-name="P802"/>
      <text:p text:style-name="P803">Submitter of the electoral list</text:p>
      <text:p text:style-name="P804"/>
      <text:p text:style-name="P805">Article 62</text:p>
      <text:p text:style-name="P806">The electoral list may be submitted by a political party registered in the Register of Political Parties (hereinafter: political party), a coalition of political parties<text:s/>or<text:s/>a<text:s/>group of citizens.</text:p>
      <text:p text:style-name="P807">The electoral list<text:s/>may not<text:s/>be submitted by a coalition<text:s/>formed by a<text:s/>political party<text:s/>and<text:s/>a group of citizens.</text:p>
      <text:p text:style-name="P808"/>
      <text:p text:style-name="P809">Political party as the submitter of the electoral list</text:p>
      <text:p text:style-name="P810"/>
      <text:p text:style-name="P811">Article 63</text:p>
      <text:p text:style-name="P812">The electoral list<text:s/>shall be<text:s/>submitted on<text:s/>behalf of a political party by its<text:s/>representative entered in the Register of Political Parties or<text:s/>by<text:s/>a person authorized by him/her.</text:p>
      <text:p text:style-name="P813">The authorization to submit the electoral list<text:s/>shall be<text:s/>given in writing, and the signature on the authorization<text:s/>needs<text:s/>not<text:s/>be certified.</text:p>
      <text:p text:style-name="P814"/>
      <text:p text:style-name="P815">Coalition of political parties as the submitter of the electoral list</text:p>
      <text:p text:style-name="P816"/>
      <text:p text:style-name="P817">Article 64</text:p>
      <text:p text:style-name="P818">A coalition of political parties (hereinafter: the coalition)<text:s/>shall be<text:s/>formed by at least two political parties by an agreement (hereinafter: the coalition agreement) concluded<text:s/>in the form of a publicly certified (legalized) document.</text:p>
      <text:p text:style-name="P819">The coalition agreement<text:s/>shall<text:s/>contain:</text:p>
      <text:p text:style-name="P820">1)<text:s/>Name<text:s/>of the coalition;</text:p>
      <text:p text:style-name="P821">2)<text:s/>Statement<text:s/>that a coalition is being formed for the purpose of submitting an electoral list for participation in elections for<text:s/>MPs;</text:p>
      <text:p text:style-name="P822">3)<text:s/>Name<text:s/>of the electoral list;</text:p>
      <text:soft-page-break/>
      <text:p text:style-name="P823">4)<text:s/>Data<text:s/>on a maximum of two persons who are authorized to submit the electoral list (name and surname,<text:s/>UMCN, place and address of residence, telephone number,<text:s/>and e-mail address);</text:p>
      <text:p text:style-name="P824">5)<text:s/>Designation<text:s/>of<text:s/>the<text:s/>political party and<text:s/>data<text:s/>on the person responsible for financial operations, submission of reports, compliance with obligations, prohibitions and restrictions prescribed by the law governing the financing of political activities, for bookkeeping and contact with the Anti-Corruption Agency (name and surname, UMCN, place and address of residence, telephone number, and e-mail address);</text:p>
      <text:p text:style-name="P825">6)<text:s/>Date<text:s/>of concluding the coalition agreement.</text:p>
      <text:p text:style-name="P826">The coalition agreement must be concluded and certified after the entry into force of the decision<text:s/>on calling<text:s/>the elections, and before starting<text:s/>collecting<text:s/>signatures of<text:s/>voters<text:s/>who<text:s/>support the electoral list.</text:p>
      <text:p text:style-name="P827"/>
      <text:p text:style-name="P828"/>
      <text:p text:style-name="P829">A group of citizens as the submitter of the electoral list</text:p>
      <text:p text:style-name="P830"/>
      <text:p text:style-name="P831">Article 65</text:p>
      <text:p text:style-name="P832">A group of citizens<text:s/>shall be<text:s/>formed by at least ten voters by an agreement concluded in the form of a publicly certified (legalized) document.</text:p>
      <text:p text:style-name="P833">The agreement on the formation of a group of citizens<text:s/>shall<text:s/>contain:</text:p>
      <text:p text:style-name="P834">1)<text:s/>Name<text:s/>of the group of citizens;</text:p>
      <text:p text:style-name="P835">2)<text:s/>Statement<text:s/>that a group of citizens is being formed for the purpose of submitting an electoral list for participation in elections for<text:s/>MPs;</text:p>
      <text:p text:style-name="P836">3)<text:s/>Name, surname,<text:s/>UMCN, place and address of residence of voters who form a group of citizens;</text:p>
      <text:p text:style-name="P837">4)<text:s/>Name<text:s/>of the electoral list;</text:p>
      <text:p text:style-name="P838">5)<text:s/>Data on the person responsible for financial operations, submission of reports, compliance with obligations, prohibitions and restrictions prescribed by the law governing the financing of political activities, for bookkeeping and contact with the Anti-Corruption Agency (name and surname, UMCN, place and address of residence, telephone number, and e-mail address);data on a maximum of two persons who are authorized to submit the electoral list (name and surname,<text:s/>UMCN, place and address of residence, telephone number,<text:s/>and<text:s/>e-mail<text:s/>address);</text:p>
      <text:p text:style-name="P839">6)<text:s/>Date<text:s/>of concluding the agreement on the formation of a group of citizens.</text:p>
      <text:p text:style-name="P840">The agreement on the formation of a group of citizens must be concluded and certified after the entry into force of the decision<text:s/>on<text:s/>calling<text:s/>the elections, and before<text:s/>starting<text:s/>collecting signatures of voters<text:s/>who<text:s/>support the electoral list.</text:p>
      <text:p text:style-name="P841"/>
      <text:p text:style-name="P842">Assignment<text:s/>of the person authorized to submit the electoral list</text:p>
      <text:p text:style-name="P843"/>
      <text:p text:style-name="P844">Article 66</text:p>
      <text:p text:style-name="P845">The submitter of the electoral list may authorize a maximum of two persons to submit the electoral list.</text:p>
      <text:p text:style-name="P846">Unless otherwise determined by<text:s/>the<text:s/>act authorizing two persons to submit<text:s/>electoral list, each of them may<text:s/>independently<text:s/>take actions for which he/she<text:s/>is authorized.</text:p>
      <text:p text:style-name="P847">A person authorized to submit electoral list may perform<text:s/>also<text:s/>other actions in the electoral procedure on behalf of the submitter of the electoral list, unless the submitter of the electoral list has otherwise determined by the act granting the authorization.</text:p>
      <text:soft-page-break/>
      <text:p text:style-name="P848"><text:span text:style-name="T849">Revocation and narrowing<text:s/></text:span><text:span text:style-name="T850">the scope<text:s/></text:span><text:span text:style-name="T851">of the authori</text:span><text:span text:style-name="T852">zation</text:span><text:span text:style-name="T853"><text:s/>to submit the electoral list and to undertake other actions in the electoral procedure shall begin to produce legal effect when the Republic Electoral Commission receives a written notice to that effect</text:span><text:span text:style-name="T854">.</text:span></text:p>
      <text:p text:style-name="P855"><text:span text:style-name="T856">The person authorized to submit the electoral list may<text:s/></text:span><text:span text:style-name="T857">re-assign</text:span><text:span text:style-name="T858"><text:s/>his / her authorization to another person, unless the submitter of the electoral list has otherwise determined by the act granting the authorization</text:span><text:span text:style-name="T859">.</text:span></text:p>
      <text:p text:style-name="P860"/>
      <text:p text:style-name="P861">Name of the submitter of the electoral list</text:p>
      <text:p text:style-name="P862"/>
      <text:p text:style-name="P863">Article 67</text:p>
      <text:p text:style-name="P864">A political party<text:s/>shall<text:s/>state in the electoral list as the name of the submitter of the list its full and / or abbreviated name under which it is entered in the Register of Political Parties.</text:p>
      <text:p text:style-name="P865">The Coalition<text:s/>shall state<text:s/>in the electoral list as the name of the submitter of the electoral list the name determined by the coalition agreement which must begin with the word: Coalition.</text:p>
      <text:p text:style-name="P866">A group of citizens<text:s/>shall state<text:s/>in the electoral list as the name of the submitter of the electoral list the name determined by the agreement on the formation of a group of citizens, which must begin with the words: Group of citizens.</text:p>
      <text:p text:style-name="P867">The name of a group of citizens<text:s/>may<text:s/>not contain the word "party" in any<text:s/>grammatical<text:s/>case.</text:p>
      <text:p text:style-name="P868">The name of the coalition or group of citizens may contain the name and surname of<text:s/>a<text:s/>natural person or the name of<text:s/>an<text:s/>legal entity<text:s/>subject to their written<text:s/>statement of<text:s/>agreement<text:s/>to that effect,<text:s/>where it is understood<text:s/>that<text:s/>by<text:s/>signing<text:s/>the<text:s/>electoral list,<text:s/>coalition agreement, agreement on the formation of a group of citizens or authorization to<text:s/>enter into such<text:s/>agreements<text:s/>such natural person<text:s/>has<text:s/>also agreed<text:s/>with the use of his/her<text:s/>name in the name of the submitter of the electoral list.</text:p>
      <text:p text:style-name="P869"/>
      <text:p text:style-name="P870">Name of the electoral list</text:p>
      <text:p text:style-name="P871"/>
      <text:p text:style-name="P872">Article 68</text:p>
      <text:p text:style-name="P873">A political party<text:s/>shall<text:s/>state in the electoral list<text:s/>the name of its list, while<text:s/>a<text:s/>coalition and a group of citizens<text:s/>shall<text:s/>state in the electoral list<text:s/>the name of the list<text:s/>determined by the coalition agreement,<text:s/>or<text:s/>the agreement on the formation of a group of citizens.</text:p>
      <text:p text:style-name="P874">The name of the electoral list may also contain the name of<text:s/>a<text:s/>legal entity<text:s/>subject to its written<text:s/>statement of<text:s/>agreement to that effect.</text:p>
      <text:p text:style-name="P875">The name of the electoral list submitted by a group of citizens may not contain the word "party"<text:s/>in any grammatical case.</text:p>
      <text:p text:style-name="P876"/>
      <text:p text:style-name="P877">List<text:s/>leader</text:p>
      <text:p text:style-name="P878"/>
      <text:p text:style-name="P879">Article 69</text:p>
      <text:p text:style-name="P880">The name of the electoral list may contain name and surname of one or more natural persons (list<text:s/>leaders)<text:s/>subject to their written<text:s/>statement of<text:s/>agreement to that effect,<text:s/>where it is understood that<text:s/>by signing<text:s/>the electoral list, authorization to submit the<text:s/>electoral<text:s/>list, coalition<text:s/>agreement, agreement<text:s/>on the formation of a group of citizens or authorization to enter into such agreements<text:s/>such natural person<text:s/>has also agreed with the use of his/her name in the name of the electoral list.<text:s/></text:p>
      <text:p text:style-name="P881">The name of the electoral list may, in addition to the name of the list<text:s/>leader, contain his/her<text:s/>nickname or<text:s/>generally<text:s/>known pseudonym.</text:p>
      <text:soft-page-break/>
      <text:p text:style-name="P882">The name of the electoral list<text:s/>shall not contain the names of historical<text:s/>figures<text:s/>or fictional<text:s/>characters.</text:p>
      <text:p text:style-name="P883">The list<text:s/>leader<text:s/>may, but does not have to, be a candidate for<text:s/>MP<text:s/>on that electoral list.</text:p>
      <text:p text:style-name="P884">The list<text:s/>leader<text:s/>may also be a person who is a candidate for another state body<text:s/>or<text:s/>a candidate or<text:s/>list leader<text:s/>for the election of the autonomous province or local self-government unit<text:s/>bodies, for which<text:s/>elections are held at the same time.</text:p>
      <text:p text:style-name="P885">The same person<text:s/>may<text:s/>not be the<text:s/>leader<text:s/>of two electoral lists, nor<text:s/>may<text:s/>he/she<text:s/>be the<text:s/>leader<text:s/>of one electoral list, and a candidate for MP on another electoral list.</text:p>
      <text:p text:style-name="P886"/>
      <text:p text:style-name="P887">Deadline for submission of the electoral list and its content</text:p>
      <text:p text:style-name="P888"/>
      <text:p text:style-name="P889">Article 70</text:p>
      <text:p text:style-name="P890">The electoral list shall be submitted directly to the<text:s/>Republic Electoral Commission, in<text:s/>writing<text:s/>and<text:s/>electronically<text:s/>on the prescribed form, and no later than 20 days before the<text:s/>polling day.</text:p>
      <text:p text:style-name="P891">The electoral list<text:s/>shall<text:s/>contain the name of the submitter of the electoral list, the name of the electoral list, the ordinal number of the candidate for MP, as well as the name, surname,<text:s/>UMCN, occupation, place and address of residence for each candidate for MPs,<text:s/>and the<text:s/>name, surname,<text:s/>UMCN, place and address of residence, telephone number, e-mail address and signature of the person submitting the electoral list.</text:p>
      <text:p text:style-name="P892">If the electoral list is submitted by<text:s/>a<text:s/>coalition, the electoral list shall state<text:s/>for each candidate for MPs<text:s/>the full or abbreviated name of the political party that<text:s/>has<text:s/>nominated him/her.</text:p>
      <text:p text:style-name="P893">After the electoral list has been proclaimed, the submitter of the electoral list may not change the order in which the candidates were given in the electoral list</text:p>
      <text:p text:style-name="P894"/>
      <text:p text:style-name="P895">Documentation submitted<text:s/>along<text:s/>with the electoral list</text:p>
      <text:p text:style-name="P896"/>
      <text:p text:style-name="P897">Article 71</text:p>
      <text:p text:style-name="P898">Accompanying<text:s/>the electoral list, the following documents must be submitted<text:s/>to the<text:s/>Republic Electoral Commission:</text:p>
      <text:p text:style-name="P899">1)<text:s/>Written<text:s/>consent of each candidate accepting<text:s/>the nomination as<text:s/>an<text:s/>MP candidate<text:s/>on the form prescribed by the<text:s/>Republic Electoral Commission, which<text:s/>shall<text:s/>contain his/her<text:s/>name, surname,<text:s/>UMCN, occupation, place and address of residence;</text:p>
      <text:p text:style-name="P900">2)<text:s/>Document<text:s/>with<text:s/>the read<text:s/>out<text:s/>ID card, if<text:s/>with a microcontroller (chip),<text:s/>or<text:s/>ID card<text:s/>photocopy,<text:s/>if<text:s/>without a microcontroller, for each candidate for MP;</text:p>
      <text:p text:style-name="P901">3) At least 10,000 written statements of voters<text:s/>who<text:s/>support the electoral list on the form prescribed by the Republic Electoral Commission,<text:s/>certified before the<text:s/>expiry of the<text:s/>deadline for submission of the electoral list,<text:s text:c="2"/>which<text:s/>shall<text:s/>contain name, surname,<text:s/>UMCN,<text:s/>place and address of residence for each voter;</text:p>
      <text:p text:style-name="P902">4)<text:s/>List of voters who signed the submitted statements<text:s/>of<text:s/>voters<text:s/>supporting<text:s/>the electoral list in electronic form,<text:s/>on the form prescribed by the<text:s/>Republic Electoral Commission, which<text:s/>shall<text:s/>contain the surname and name of the voter,<text:s/>UMCN<text:s/>and data on the certifying authority<text:s/>who certified the signature on the statement;</text:p>
      <text:p text:style-name="P903">5)<text:s/>Written consent of the list<text:s/>leader<text:s/>to use his/her<text:s/>personal name in the name of the electoral list, which<text:s/>shall<text:s/>contain his/her<text:s/>name, surname,<text:s/>UMCN, place and address of residence, if<text:s/>the electoral list contains personal name of a natural person and if he/she<text:s/>has not signed another document submitted along<text:s/>with the electoral list, and the signing of which is considered to be giving consent for his/her<text:s/>personal name to be used in the name of the electoral list;</text:p>
      <text:soft-page-break/>
      <text:p text:style-name="P904">6)<text:s/>Written consent of the legal entity to use its name in the name of the electoral list, which<text:s/>shall<text:s/>contain the name and seat of the legal entity that gives that consent;</text:p>
      <text:p text:style-name="P905">7)<text:s/>Authorization to submit electoral list on behalf of a political party,<text:s/>if it is not submitted by its<text:s/>representative entered in the Register of Political Parties, which<text:s/>shall be<text:s/>given in writing, and<text:s/>shall<text:s/>contain the name, surname,<text:s/>UMCN, place and address of residence of the authorized person;</text:p>
      <text:p text:style-name="P906">8)<text:s/>Coalition<text:s/>agreement if the electoral list is submitted by<text:s/>a<text:s/>coalition;</text:p>
      <text:p text:style-name="P907">9)<text:s/>Authorization to conclude a coalition agreement on behalf of a political party,<text:s/>if it has not been concluded by its<text:s/>representative entered in the Register of Political Parties,<text:s/>which shall be<text:s/>given in writing,<text:s/>and shall<text:s/>contain the name, surname,<text:s/>UMCN,<text:s/>and<text:s/>place and address of residence of the authorized person;</text:p>
      <text:p text:style-name="P908">10)<text:s/>Agreement on the formation of a group of citizens if the electoral list is submitted by a group of citizens;</text:p>
      <text:p text:style-name="P909">11)<text:s/>Written consent to use personal name of a natural person or name of a legal entity in the name of the coalition,<text:s/>or<text:s/>group of citizens, which<text:s/>shall<text:s/>contain the name, surname,<text:s/>UMCN, place and address of residence of the natural person,<text:s/>or the<text:s/>name and seat of the legal entity,<text:s/>or the<text:s/>group of citizens,<text:s/>if<text:s/>their name contains personal name of a natural person,<text:s/>or<text:s/>name of a legal entity and if that natural person has not signed another<text:s/>document submitted<text:s/>along<text:s/>with the electoral list, and whose signing is considered giving consent to use that personal name in the<text:s/>name of the<text:s/>coalition<text:s/>or<text:s/>group of citizens.</text:p>
      <text:p text:style-name="P910"/>
      <text:p text:style-name="P911">Collecting signatures<text:s/>of<text:s/>voters<text:s/>who<text:s/>support the electoral list<text:s/></text:p>
      <text:p text:style-name="P912"/>
      <text:p text:style-name="P913">Article<text:s/>72</text:p>
      <text:p text:style-name="P914">A voter may support by his/her signature only one electoral list.</text:p>
      <text:p text:style-name="P915">Statements<text:s/>of voters<text:s/>supporting<text:s/>the electoral list<text:s/>shall be<text:s/>certified by a notary public or municipal<text:s/>/<text:s/>city administration, and in municipalities or cities where notaries public<text:s/>have not been<text:s/>appointed, statements<text:s/>of voters<text:s/>supporting<text:s/>the electoral list<text:s/>may<text:s/>be certified by the basic court, court unit or<text:s/>intake<text:s/>office of the basic court.</text:p>
      <text:p text:style-name="P916">The amount of fee for the<text:s/>certification of<text:s/>signatures of<text:s/>voters supporting<text:s/>the electoral list<text:s/>shall be<text:s/>determined by the<text:s/>Ministry<text:s/>in charge of justice.</text:p>
      <text:p text:style-name="P917">A certified statement of voter supporting<text:s/>the electoral list<text:s/>shall<text:s/>also<text:s/>be<text:s/>valid when<text:s/>such<text:s/>errors<text:s/>have been<text:s/>made<text:s/>at completing<text:s/>statement forms that allow<text:s/>determining<text:s/>with certainty which electoral list<text:s/>is<text:s/>supported,<text:s/>provided<text:s/>that the statement<text:s/>has been<text:s/>certified by the competent authority.</text:p>
      <text:p text:style-name="P918">It is forbidden to collect signatures of support from voters at their workplace or to expose voters,<text:s/>in any way,<text:s/>to pressure to support the electoral list.</text:p>
      <text:p text:style-name="P919"><text:span text:style-name="T920">Seven days prior to the Election Day, at the latest, the Republic Electoral Commission shall publish on its website, for each proclaimed electoral list the number of verified voters’ statements who supported the electoral list with their signature per each local self-government unit,</text:span><text:span text:style-name="T921"><text:s/></text:span><text:span text:style-name="T922">accompanied by the data on the number of statements in each local self-government unit verified by each of the authorised certifiers individually (notary public, municipal or city administration or basic court, court unit or basic court’s registry office).</text:span></text:p>
      <text:p text:style-name="P923"/>
      <text:p text:style-name="P924">Gender representation on the electoral list</text:p>
      <text:p text:style-name="P925"/>
      <text:p text:style-name="P926">Article 73</text:p>
      <text:p text:style-name="P927">There must be at least 40% of members of the underrepresented<text:s/>gender<text:s/>on the electoral list, so that among every five candidates<text:s/>in the list according to their order<text:s/>(the<text:s/>first<text:s/><text:soft-page-break/>five<text:s/>places,<text:s/>the<text:s/>next<text:s/>five<text:s/>places,<text:s/>and so on until the end) there must be three members of one and two members of the other<text:s/>gender.</text:p>
      <text:p text:style-name="P928"/>
      <text:p text:style-name="P929">Deadline for deciding on the electoral list</text:p>
      <text:p text:style-name="P930"/>
      <text:p text:style-name="P931">Article 74</text:p>
      <text:p text:style-name="P932">The<text:s/>Republic Electoral Commission<text:s/>shall<text:s/>make a decision on the electoral list within 48<text:s/>hours<text:s/>following<text:s/>its submission.</text:p>
      <text:p text:style-name="P933"/>
      <text:p text:style-name="P934">Proclamation of the electoral list</text:p>
      <text:p text:style-name="P935"/>
      <text:p text:style-name="P936">Article 75</text:p>
      <text:p text:style-name="P937">The Republic Electoral Commission<text:s/>shall<text:s/>proclaim, by its decision,<text:s/>a timely<text:s/>submitted<text:s/>and orderly electoral list, accompanied by all legally prescribed documents,<text:s/>which meets all legally prescribed conditions<text:s/>to be<text:s/>proclaimed.</text:p>
      <text:p text:style-name="P938">Electoral lists<text:s/>shall be proclaimed<text:s/>in<text:s/>the<text:s/>order<text:s/>in which<text:s/>they<text:s/>fulfilled<text:s/>conditions<text:s/>to be<text:s/>proclaimed.</text:p>
      <text:p text:style-name="P939"/>
      <text:p text:style-name="P940">Dismissal<text:s/>of the electoral list</text:p>
      <text:p text:style-name="P941"/>
      <text:p text:style-name="P942">Article 76</text:p>
      <text:p text:style-name="P943">The<text:s/>Republic Electoral Commission<text:s/>shall<text:s/>dismiss, by<text:s/>its<text:s/>decision,<text:s/>all<text:s/>untimely submitted electoral lists,<text:s/>deficient<text:s/>electoral lists<text:s/>and electoral lists<text:s/>submitted by a person who is not<text:s/>legally<text:s/>authorized to nominate candidates for<text:s/>MPs.</text:p>
      <text:p text:style-name="P944">A list of candidates for<text:s/>MPs<text:s/>that is not submitted on the prescribed form,<text:s/>or that does not contain the name of the electoral list or the name of the submitter of the electoral list,<text:s/>or the prescribed data on candidates for<text:s/>MPs<text:s/>shall be considered<text:s/>a<text:s/>deficient<text:s/>electoral list.</text:p>
      <text:p text:style-name="P945"/>
      <text:p text:style-name="P946">Rejecting<text:s/>to<text:s/>proclaim<text:s/>the electoral list</text:p>
      <text:p text:style-name="P947"/>
      <text:p text:style-name="P948">Article 77</text:p>
      <text:p text:style-name="P949">The Republic Electoral Commission<text:s/>shall<text:s/>reject, by its decision,<text:s/>to<text:s/>proclaim<text:s/>the electoral list if a person<text:s/>nominated as<text:s/>an<text:s/>MP candidate<text:s/>does not have the right to vote,<text:s/>or<text:s/>is listed<text:s/>as an MP candidate<text:s/>on a<text:s/>previously<text:s/>proclaimed<text:s/>electoral list,<text:s/>or is a<text:s/>leader<text:s/>of a previously<text:s/>proclaimed<text:s/>electoral list, if<text:s/>it is incompliant with the<text:s/>legal rules on gender representation on the electoral list,<text:s/>and if the name of the submitter of the electoral list and the name of the electoral list are not determined in accordance with the law.</text:p>
      <text:p text:style-name="P950"/>
      <text:p text:style-name="P951">Rectifying deficiencies</text:p>
      <text:p text:style-name="P952"/>
      <text:p text:style-name="P953">Article 78</text:p>
      <text:p text:style-name="P954"><text:s/>If the submitter of the electoral list has not<text:s/>submitted<text:s/>all the documents<text:s/>required to be enclosed<text:s/>with the electoral list and if there are other<text:s/>deficiencies in terms of<text:s/>proclaiming<text:s/>the electoral list which do not constitute grounds for<text:s/>dismissal or<text:s/>rejection of the electoral list, the Republic Electoral Commission shall issue a conclusion ordering the submitter<text:s/>to rectify such deficiencies within 48<text:s/>hours<text:s/>after<text:s/>that conclusion<text:s/>was published<text:s/>on the website,<text:s/>and instruct<text:s/>the submitter<text:s/>what documents<text:s/>should be<text:s/>submitted, or<text:s/>what should<text:s/>be<text:s/>done<text:s/>in order to<text:s/>rectify such deficiencies,<text:s/>and<text:s/>warn<text:s/>the submitter<text:s/>of the legal consequences in case of failure to <text:s/>timely rectify deficiencies.</text:p>
      <text:soft-page-break/>
      <text:p text:style-name="P955">Should<text:s/>the submitter of the electoral list<text:s/>fail to<text:s/>submit the documents,<text:s/>or to rectify<text:s/>the deficiencies indicated in the conclusion, the<text:s/>Republic Electoral Commission<text:s/>shall, within 24 hours from the expiration of the deadline for<text:s/>complying with<text:s/>the conclusion, issue a decision rejecting<text:s/>to<text:s/>proclaim<text:s/>that<text:s/>electoral list.</text:p>
      <text:p text:style-name="P956">If the submitter of the electoral list<text:s/>rectifies<text:s/>all the<text:s/>deficiencies indicated<text:s/>in the conclusion, the<text:s/>Republic Electoral Com<text:s/>m<text:s/>mission<text:s/>must, within 24 hours from the<text:s/>rectification of the deficiencies, issue a decision<text:s/>proclaiming<text:s/>that<text:s/>electoral list.</text:p>
      <text:p text:style-name="P957"/>
      <text:p text:style-name="P958">Complaint against decisions on the<text:s/>electoral list</text:p>
      <text:p text:style-name="P959"/>
      <text:p text:style-name="P960">Article<text:s/>79</text:p>
      <text:p text:style-name="P961">Against the decision rejecting to<text:s/>proclaim the electoral list and the decision<text:s/>on the dismissal of<text:s/>the electoral list, the submitter of the electoral list may file a<text:s/>complaint<text:s/>with<text:s/>the<text:s/>Republic Electoral Commission<text:s/>within 48<text:s/>hours<text:s/>following the publication of<text:s/>that decision on the website.</text:p>
      <text:p text:style-name="P962">Against the decision<text:s/>proclaiming<text:s/>the electoral list,<text:s/>a candidate for MP on that electoral list, a person whose name is contained in the<text:s/>name of that electoral list<text:s/>or<text:s/>in the name of<text:s/>the submitter of that electoral list, political party,<text:s/>the submitter of the<text:s/>proclaimed electoral list<text:s/>or a voter<text:s/>may file a complaint with<text:s/>the Republic Electoral Commission within<text:s/>48<text:s/>hours<text:s/>following the publication of<text:s/>that<text:s/>decision<text:s/>on<text:s/>the<text:s/>website.</text:p>
      <text:p text:style-name="P963">No<text:s/>complaint may be filed<text:s/>against the conclusion ordering the submitter to<text:s/>rectify deficiencies in<text:s/>the electoral list, but<text:s/>such<text:s/>conclusion<text:s/>may be challenged<text:s/>by<text:s/>a complaint against the<text:s/>decision<text:s/>issued on the electoral list.</text:p>
      <text:p text:style-name="P964"/>
      <text:p text:style-name="P965">The right to inspection</text:p>
      <text:p text:style-name="P966"/>
      <text:p text:style-name="P967">Article 80</text:p>
      <text:p text:style-name="P968">The submitter of the<text:s/>proclaimed<text:s/>electoral list<text:s/>shall<text:s/>have<text:s/>the right to inspect,<text:s/>through a person auhorised by it,<text:s/>all<text:s/>proclaimed<text:s/>electoral lists and the documents<text:s/>submitted<text:s/>along<text:s/>with them,<text:s/>within 48 hours<text:s/>following<text:s/>the day<text:s/>the<text:s/>collective electoral list was published.</text:p>
      <text:p text:style-name="P969">During the<text:s/>inspection of the<text:s/>proclaimed<text:s/>electoral lists and the documentation submitted<text:s/>along<text:s/>with them, it<text:s/>shall be<text:s/>forbidden to<text:s/>film, photograph<text:s/>or<text:s/>record personal data.</text:p>
      <text:p text:style-name="P970">The rules relating to the exercise of the right<text:s/>to inspection<text:s/>of the representative of the submitter of the<text:s/>proclaimed<text:s/>electoral list shall also apply to the requests for inspection of the<text:s/>proclaimed<text:s/>electoral lists and the documents<text:s/>submitted<text:s/>along<text:s/>with them based on<text:s/>other laws.</text:p>
      <text:p text:style-name="P971"/>
      <text:p text:style-name="P972">Withdrawal of the<text:s/>proclaimed<text:s/>electoral list</text:p>
      <text:p text:style-name="P973"/>
      <text:p text:style-name="P974">Article<text:s/>81</text:p>
      <text:p text:style-name="P975">The<text:s/>submitter<text:s/>may withdraw<text:s/>a proclaimed<text:s/>electoral list no later than the day when the collective electoral list is<text:s/>proclaimed.</text:p>
      <text:p text:style-name="P976">A proclaimed<text:s/>electoral list submitted by<text:s/>a<text:s/>coalition may be withdrawn if all the parties that have concluded the coalition agreement<text:s/>so<text:s/>agree, unless<text:s/>otherwise stipulated by<text:s/>the coalition agreement.</text:p>
      <text:p text:style-name="P977">A proclaimed<text:s/>electoral list submitted by a group of citizens may be withdrawn if all voters who have formed a group of citizens<text:s/>so<text:s/>agree, unless<text:s/>otherwise stipulated by<text:s/>the agreement on the<text:s/>formation<text:s/>of a group of citizens.</text:p>
      <text:p text:style-name="P978">The Republic Electoral Commission shall<text:s/>issue a decision establishing<text:s/>that the proclaimed electoral list has been withdrawn,<text:s/>on the<text:s/>day<text:s/>of proclamation of<text:s/>the collective electoral list, at the latest.</text:p>
      <text:p text:style-name="P979"/>
      <text:p text:style-name="P980">Exclusion<text:s/>of candidates from the<text:s/>proclaimed<text:s/>electoral list</text:p>
      <text:p text:style-name="P981"/>
      <text:p text:style-name="P982">Article 82</text:p>
      <text:p text:style-name="P983">A candidate for MP may not withdraw<text:s/>his/her<text:s/>candidacy after the decision proclaiming<text:s/>the electoral list has been<text:s/>issued.<text:s/></text:p>
      <text:p text:style-name="P984">If a candidate for MP<text:s/>dies or loses the right to vote after the decision<text:s/>proclaiming<text:s/>the electoral list has been issued, the submitter of the electoral list may not nominate a new candidate, and the Republic Electoral Commission shall issue a decision establishing that the place of that candidate on the electoral list remains vacant, no later than<text:s/>on<text:s/>the day of proclamation of the collective electoral list.</text:p>
      <text:p text:style-name="P985">The<text:s/>proclaimed<text:s/>electoral list may not be challenged if, due to death<text:s/>or<text:s/>loss of the right to vote, the legally prescribed rule on gender representation on the electoral list has been violated.</text:p>
      <text:p text:style-name="P986"/>
      <text:p text:style-name="P987">Collective electoral list</text:p>
      <text:p text:style-name="P988"/>
      <text:p text:style-name="P989">Article 83</text:p>
      <text:p text:style-name="P990">The<text:s/>Republic Electoral Commission<text:s/>shall issue a decision<text:s/>proclaiming a collective<text:s/>electoral list and publish it in the "Official Gazette of the Republic of Serbia" no later than 15 days before the<text:s/>polling<text:s/>day.</text:p>
      <text:p text:style-name="P991">The collective electoral list<text:s/>shall contain<text:s/>all electoral lists with the personal names of all<text:s/>MP<text:s/>candidates and data on the year of their birth, occupation and place of residence.</text:p>
      <text:p text:style-name="P992">The order of electoral lists on the collective electoral list shall be set according to the order in which they were proclaimed.</text:p>
      <text:p text:style-name="P993">In municipality<text:s/>and city<text:s/>where<text:s/>a<text:s/>national minority<text:s/>language<text:s/>is in official use on the day of<text:s/>calling the election, in addition to the collective electoral list printed in the Serbian language<text:s/>and<text:s/>in Cyrillic<text:s/>script,<text:s/>also<text:s/>a collective electoral list in the language and script of the national minority<text:s/>shall be<text:s/>made, using<text:s/>the same<text:s/>font type and size.</text:p>
      <text:p text:style-name="P994">Collective<text:s/>electoral list must be prominently displayed at the polling station during the voting.</text:p>
      <text:p text:style-name="P995"/>
      <text:p text:style-name="P996">Complaint against<text:s/>collective electoral list</text:p>
      <text:p text:style-name="P997"/>
      <text:p text:style-name="P998">Article 84</text:p>
      <text:p text:style-name="P999">Against the decision on<text:s/>proclaiming<text:s/>the collective electoral list, the submitter of the<text:s/>proclaimed<text:s/>electoral list may file a<text:s/>complaint with<text:s/>the Republic Electoral Commission within<text:s/>48<text:s/>hours<text:s/>of publishing<text:s/>that decision on the website.</text:p>
      <text:p text:style-name="P1000">A complaint against collective electoral list may not challenge<text:s/>validity of<text:s/>a proclaimed<text:s/>electoral<text:s/>list.</text:p>
      <text:p text:style-name="P1001"/>
      <text:p text:style-name="P1002">3. Voting at the polling station</text:p>
      <text:p text:style-name="P1003"/>
      <text:p text:style-name="P1004"><text:span text:style-name="T1005">P</text:span><text:span text:style-name="T1006">olling station where the voter<text:s/></text:span><text:span text:style-name="T1007">shall<text:s/></text:span><text:span text:style-name="T1008">vote</text:span></text:p>
      <text:p text:style-name="P1009"/>
      <text:p text:style-name="P1010">Article 85</text:p>
      <text:p text:style-name="P1011">A voter<text:s/>shall vote<text:s/>at the polling station where he is registered in the excerpt from the<text:s/>electoral roll.</text:p>
      <text:p text:style-name="P1012">Exceptionally, a voter may vote outside the polling station where he is registered in the excerpt from the<text:s/>electoral roll<text:s/>in accordance with the law.</text:p>
      <text:p text:style-name="P1013"/>
      <text:p text:style-name="P1014">Invitation to vote</text:p>
      <text:p text:style-name="P1015"/>
      <text:p text:style-name="P1016">Article 86</text:p>
      <text:p text:style-name="P1017">The municipal or city administration shall<text:s/>deliver<text:s/>to the voter an invitation to vote no later than five days before the<text:s/>polling<text:s/>day, which shall contain: the day and time of voting, the number and address of the polling station and the number under which the voter is entered in the excerpt from the<text:s/>electoral roll.</text:p>
      <text:p text:style-name="P1018">The invitation to vote shall be delivered to the voter<text:s/>who<text:s/>votes<text:s/>abroad by the diplomatic<text:s/>and<text:s/>consular mission.</text:p>
      <text:p text:style-name="P1019">The invitation to vote shall be delivered to the voter<text:s/>who votes<text:s/>in the penal<text:s/>institution by the<text:s/>Ministry<text:s/>in charge of justice.</text:p>
      <text:p text:style-name="P1020">The invitation to vote shall be delivered to the voter<text:s/>who on the<text:s/>polling<text:s/>day shall be serving military service, attending military training or attending school programs in the Serbian Armed Forces units or institutions by<text:s/>the<text:s/>Ministry<text:s/>in charge of<text:s/>defence.</text:p>
      <text:p text:style-name="P1021"/>
      <text:p text:style-name="P1022"/>
      <text:p text:style-name="P1023"/>
      <text:p text:style-name="P1024">General rules on the work of the<text:s/>polling board</text:p>
      <text:p text:style-name="P1025"/>
      <text:p text:style-name="P1026">Article 87</text:p>
      <text:p text:style-name="P1027">The polling board must be at the polling station one hour before the opening of the polling station and during the voting and determination of the voting results.</text:p>
      <text:p text:style-name="P1028">A member of the<text:s/>polling board<text:s/>and his/her<text:s/>deputy may be present at the polling station at the same time or take turns.</text:p>
      <text:p text:style-name="P1029"/>
      <text:p text:style-name="P1030">Completeness and compliance<text:s/>of the election material</text:p>
      <text:p text:style-name="P1031"/>
      <text:p text:style-name="P1032">Article 88</text:p>
      <text:p text:style-name="P1033">The required number of ballot<text:s/>papers,<text:s/>control<text:s/>lists, ballot boxes,<text:s/>collective<text:s/>electoral lists, form of<text:s/>result protocols,<text:s/>form of records on the<text:s/>observers<text:s/>of the polling board’s work,<text:s/>electoral ink spray, UV lamp and other material necessary for conducting voting at the polling station<text:s/>shall be delivered to the polling board<text:s/>no later than 24 hours before the<text:s/>polling<text:s/>day.</text:p>
      <text:p text:style-name="P1034">Before the beginning of the voting, the polling board<text:s/>shall establish<text:s/>whether the received election material is complete and<text:s/>compliant.</text:p>
      <text:p text:style-name="P1035"/>
      <text:p text:style-name="P1036">Actions<text:s/>when<text:s/>the<text:s/>election material is incomplete or<text:s/>incompliant</text:p>
      <text:p text:style-name="P1037"/>
      <text:p text:style-name="P1038">Article 89</text:p>
      <text:p text:style-name="P1039">If the received election material is incomplete or incompliant, the polling board shall immediately<text:s/>notify<text:s/>the<text:s/>local electoral commission<text:s/>thereof.</text:p>
      <text:p text:style-name="P1040">If an excerpt from the<text:s/>electoral roll,<text:s/>a<text:s/>ballot box,<text:s/>control<text:s/>list<text:s/>or<text:s/>other material without which voting cannot be conducted is missing, the polling board shall not open a polling station.</text:p>
      <text:p text:style-name="P1041">If it receives fewer ballot<text:s/>papers than the number of voters registered in the excerpt from the<text:s/>electoral roll, the polling board<text:s/>shall be<text:s/>obliged to open a polling station.</text:p>
      <text:p text:style-name="P1042">The<text:s/>polling board<text:s/>may not add voters to the excerpt from the<text:s/>electoral roll, even when it considers that a person has been left out by an obvious omission of the body responsible for compiling the excerpt from the<text:s/>electoral roll.</text:p>
      <text:p text:style-name="P1043"/>
      <text:p text:style-name="P1044">Layout<text:s/>of the polling station</text:p>
      <text:p text:style-name="P1045"/>
      <text:p text:style-name="P1046">Article<text:s/>90</text:p>
      <text:p text:style-name="P1047">Layout of the<text:s/>room where the voting takes place<text:s/>shall be<text:s/>such that,<text:s/>looking from the entrance, points<text:s/>for performing<text:s/>individual<text:s/>electoral activities<text:s/>are<text:s/>set<text:s/>in the following order:<text:s/>point<text:s/>where<text:s/>a<text:s/>polling station<text:s/>member<text:s/>performs<text:s/>the<text:s/>UV lamp<text:s/>check,<text:s/>point where<text:s/>the voter's identity<text:s/>is<text:s/>determined, point<text:s/>where the excerpt from the<text:s/>electoral roll stands,<text:s/>point<text:s/>where<text:s/>a<text:s/>polling<text:s/>board member applies<text:s/>electoral ink spray,<text:s/>point<text:s/>where the ballot<text:s/>papers<text:s/>are<text:s/>handed out,<text:s/>point<text:s/>where the screens are placed,<text:s/>and point<text:s/>where the ballot box is placed.</text:p>
      <text:p text:style-name="P1048">The<text:s/>local electoral commission, the polling board and the municipal or city administration<text:s/>shall<text:s/>take care of<text:s/>setting up<text:s/>polling stations.</text:p>
      <text:p text:style-name="P1049">The polling board and the<text:s/>Ministry<text:s/>in charge of foreign affairs<text:s/>shall take care<text:s/>of<text:s/>setting up<text:s/>polling stations abroad.</text:p>
      <text:p text:style-name="P1050">The polling board and the<text:s/>Ministry<text:s/>in charge of justice shall take care of<text:s/>setting up<text:s/>polling stations<text:s/>within penal institutions.</text:p>
      <text:p text:style-name="P1051">More detailed rules on the<text:s/>layout<text:s/>of the room<text:s/>where the voting takes place shall be<text:s/>prescribed by the<text:s/>Republic Electoral Commission.</text:p>
      <text:p text:style-name="P1052"/>
      <text:p text:style-name="P1053">Duration of voting at the polling station</text:p>
      <text:p text:style-name="P1054"/>
      <text:p text:style-name="P1055">Article<text:s/>91</text:p>
      <text:p text:style-name="P1056">Voting<text:s/>shall<text:s/>last continuously from 7<text:s/>a.m.<text:s/>to<text:s/>8 p.m.</text:p>
      <text:p text:style-name="P1057">If the opening of the polling station<text:s/>was<text:s/>postponed or if the voting<text:s/>was<text:s/>suspended<text:s/>for more than one hour, the voting shall be extended for as long as the opening of the polling station was postponed,<text:s/>or<text:s/>for as long as the<text:s/>suspension<text:s/>of voting lasted.</text:p>
      <text:p text:style-name="P1058">The polling station<text:s/>shall<text:s/>close before 8 p.m.<text:s/>when all voters registered in the excerpt from the<text:s/>electoral roll have<text:s/>voted,<text:s/>but<text:s/>the results of voting at that polling station may not be publicly<text:s/>announced<text:s/>or displayed at the polling station before 8 p.m.</text:p>
      <text:p text:style-name="P1059">The<text:s/>Republic Electoral Commission, taking into account the difference in time zones,<text:s/>shall<text:s/>determine the time of beginning and end of voting at polling stations abroad, so that it lasts 13 hours and ends no later than<text:s/>8 p.m.<text:s/>in the Republic of Serbia.</text:p>
      <text:p text:style-name="P1060"><text:s/>The results of voting at polling stations abroad may not be publicly<text:s/>announced<text:s/>or displayed at the polling station before the voting in the Republic of Serbia is completed.</text:p>
      <text:p text:style-name="P1061"/>
      <text:p text:style-name="P1062">Compliance<text:s/>of the ballot box</text:p>
      <text:p text:style-name="P1063"/>
      <text:p text:style-name="P1064">Article<text:s/>92</text:p>
      <text:p text:style-name="P1065">The polling board, in the presence of the<text:s/>first<text:s/>voter<text:s/>to arrive<text:s/>at<text:s/>the polling station,<text:s/>shall<text:s/>determine<text:s/>whether<text:s/>the ballot box is<text:s/>compliant<text:s/>and empty, and enter<text:s/>its finding<text:s/>in the<text:s/>control<text:s/>list.</text:p>
      <text:p text:style-name="P1066">The<text:s/>control<text:s/>list<text:s/>shall be<text:s/>signed by the<text:s/>first<text:s/>voter<text:s/>to arrive at<text:s/>the polling station and at least one member of the polling board.</text:p>
      <text:p text:style-name="P1067">The polling board, in the presence of the<text:s/>first voter to arrive<text:s/>at<text:s/>the polling station,<text:s/>shall<text:s/>insert the completed and signed<text:s/>control<text:s/>list<text:s/>into the ballot box, which<text:s/>shall then be sealed.</text:p>
      <text:p text:style-name="P1068">Compliance<text:s/>of the ballot box<text:s/>may not<text:s/>be checked in the presence of a voter who,<text:s/>upon<text:s/>a UV lamp check,<text:s/>was found to have voted<text:s/>at another polling station, who does not have a valid public identity document, who is not registered in the<text:s/>electoral roll, or<text:s/>who is a member<text:s/>of the<text:s/>polling board<text:s/>at that polling station.</text:p>
      <text:p text:style-name="P1069"/>
      <text:p text:style-name="P1070">Voting at the polling station</text:p>
      <text:p text:style-name="P1071"/>
      <text:p text:style-name="P1072">Article 93</text:p>
      <text:p text:style-name="P1073">The<text:s/>polling board<text:s/>shall hand<text:s/>out a ballot paper to a voter<text:s/>for<text:s/>whom it has established,<text:s/>by a UV lamp<text:s/>check, that he/she<text:s/>has not<text:s/>voted at another polling station,<text:s/>and<text:s/>whose identity<text:s/>it<text:s/>has established by inspecting his / her ID card or other appropriate public document<text:s/>containing a<text:s/>photograph and<text:s/>UMCN<text:s/>(e.g.<text:s/>travel document, military ID<text:s/>card, or<text:s/>other document in accordance with the instructions of the<text:s/>Republic Electoral Commission) and who<text:s/>is entered in the excerpt from the<text:s/>electoral roll.</text:p>
      <text:p text:style-name="P1074">A voter who, after being checked by a UV lamp, has been found to have traces of UV ink on his/her<text:s/>fingers, may vote if he/she<text:s/>submits<text:s/>for inspection<text:s/>a decision<text:s/>on his/her appointment as<text:s/>a member of the polling board.</text:p>
      <text:p text:style-name="P1075">After<text:s/>the competent member of the<text:s/>polling board<text:s/>circles the ordinal number under which the voter is entered in the excerpt from the<text:s/>electoral roll<text:s/>and<text:s/>after<text:s/>the voter<text:s/>enters his/her<text:s/>signature in<text:s/>the excerpt from the<text:s/>electoral roll, the<text:s/>polling board<text:s/>shall<text:s/>mark<text:s/>the index finger of his/her<text:s/>right hand,<text:s/>or<text:s/>another<text:s/>finger, as appropriate, using<text:s/>ink<text:s/>spray,<text:s/>and hand him/her<text:s/>a ballot<text:s/>paper.</text:p>
      <text:p text:style-name="P1076">The voter<text:s/>shall<text:s/>fill in the ballot paper behind<text:s/>the<text:s/>screen placed in such a way as to ensure complete secrecy of the<text:s/>voting.</text:p>
      <text:p text:style-name="P1077">After filling<text:s/>in<text:s/>the ballot<text:s/>paper, the voter<text:s/>shall fold<text:s/>it so that it is not visible how he/she<text:s/>had<text:s/>filled it in,<text:s/>and<text:s/>insert<text:s/>it<text:s/>thus<text:s/>folded into the ballot box.</text:p>
      <text:p text:style-name="P1078"/>
      <text:p text:style-name="P1079">Instructing voters</text:p>
      <text:p text:style-name="P1080"/>
      <text:p text:style-name="P1081">Article 94</text:p>
      <text:p text:style-name="P1082">After handing out<text:s/>a ballot<text:s/>paper to the voter, the polling board<text:s/>shall<text:s/>instruct him/her<text:s/>that he/she<text:s/>may<text:s/>vote for one electoral list<text:s/>only<text:s/>by circling the ordinal number in front of the name of that electoral list, that<text:s/>the<text:s/>voting is secret and that it takes place behind a screen,<text:s/>and that after filling in the ballot<text:s/>paper, the voter should fold it so that it is not visible how the ballot<text:s/>paper was<text:s/>filled in,<text:s/>and insert it<text:s/>thus<text:s/>folded into the ballot box.</text:p>
      <text:p text:style-name="P1083">The<text:s/>polling board<text:s/>shall<text:s/>warn the voter, in particular,<text:s/>that<text:s/>voting is based on freedom to vote,<text:s/>and that no one has the right to prevent<text:s/>or<text:s/>force him/her<text:s/>to vote, to<text:s/>take<text:s/>him/her<text:s/>to account for<text:s/>voting or failure to vote, or to ask him/her<text:s/>to<text:s/>declare<text:s/>why and for<text:s/>whom<text:s/>he/she has voted.</text:p>
      <text:p text:style-name="P1084"/>
      <text:p text:style-name="P1085">Special guarantees<text:s/>for<text:s/>free<text:s/>and secret<text:s/>balloting</text:p>
      <text:p text:style-name="P1086"/>
      <text:p text:style-name="P1087">Article 95</text:p>
      <text:p text:style-name="P1088">As many voters as there are screens<text:s/>may<text:s/>be present at<text:s/>one time at<text:s/>the polling station.</text:p>
      <text:p text:style-name="P1089">The<text:s/>polling board<text:s/>shall<text:s/>leave appropriate space between the screens and place them at an appropriate distance from the<text:s/>polling board<text:s/>members<text:s/>and observers,<text:s/>so that other voters,<text:s/>polling board<text:s/>members<text:s/>and observers cannot see how the voter fills in the ballot<text:s/>paper.</text:p>
      <text:p text:style-name="P1090">The polling board<text:s/>shall<text:s/>take special care<text:s/>to ensure<text:s/>that no one approaches the screen while the voter is filling out the ballot<text:s/>paper.</text:p>
      <text:p text:style-name="P1091">At the polling station,<text:s/>polling board<text:s/>members, other voters, observers or any other person<text:s/>shall not be<text:s/>allowed to suggest to the voter<text:s/>for whom<text:s/>to vote.</text:p>
      <text:p text:style-name="P1092"><text:span text:style-name="T1093">One person<text:s/></text:span><text:span text:style-name="T1094">may not</text:span><text:span text:style-name="T1095"><text:s/>vote<text:s/></text:span><text:span text:style-name="T1096">instead of<text:s/></text:span><text:span text:style-name="T1097">another person.</text:span></text:p>
      <text:p text:style-name="P1098"/>
      <text:p text:style-name="P1099">Voting outside polling station</text:p>
      <text:p text:style-name="P1100"/>
      <text:p text:style-name="P1101">Article<text:s/>96</text:p>
      <text:p text:style-name="P1102">A voter who is unable to vote at the polling station due to a serious illness,<text:s/>age or disability can vote outside the polling station,<text:s/>within<text:s/>the area covered by the polling station,<text:s/>if<text:s/>he/she<text:s/>notifies<text:s/>local electoral commission thereof<text:s/>no earlier than<text:s/>72 hours before the day of voting<text:s/>and no later than 11 a.m. on the day of voting, or<text:s/>the polling board on the day of voting, no later than 11<text:s/>a.m.</text:p>
      <text:p text:style-name="P1103">Until the opening of polling stations, the local electoral commission shall publish on its website the total number of voters from its area who have informed it by the day of voting that they want to vote outside the polling station.</text:p>
      <text:p text:style-name="P1104">The<text:s/>polling board<text:s/>shall<text:s/>assign<text:s/>three<text:s/>of its<text:s/>members (polling board<text:s/>commissioners) who<text:s/>were<text:s/>appointed<text:s/>at<text:s/>the proposal of<text:s/>different<text:s/>authorized nominators to go to voters<text:s/>who vote outside the polling station,<text:s/>where they would establish such voter’s<text:s/>identity,<text:s/>perform<text:s/>a UV lamp<text:s/>check,<text:s/>and<text:s/>deliver him/her<text:s/>a certificate of<text:s/>the<text:s/>right to vote outside the polling station.<text:s/></text:p>
      <text:p text:style-name="P1105">After a voter who votes outside the polling station signs the certificate of the right to vote outside the polling station, he hands it over to the polling board commissioners, who then mark index finger of his/her right hand, or another finger, as appropriate, using ink spray, and hand him/her a ballot paper, collective electoral list and a special envelope in which he/she will put the completed ballot.</text:p>
      <text:p text:style-name="P1106">After that,<text:s/>polling board<text:s/>commissioners shall<text:s/>instruct<text:s/>the voter who votes<text:s/>outside the polling station about the<text:s/>manner<text:s/>of voting and leave the room where he/she<text:s/>is.</text:p>
      <text:p text:style-name="P1107">Thereafter the voter who votes outside the polling station<text:s/>shall<text:s/>fill in the ballot<text:s/>paper, fold it and<text:s/>insert<text:s/>in a special envelope which<text:s/>the polling board<text:s/>commissioners shall seal<text:s/>in front of him/her<text:s/>and put<text:s/>it<text:s/>together with the certificate of<text:s/>the<text:s/>right to vote outside the polling station in<text:s/>the<text:s/>official envelope.</text:p>
      <text:p text:style-name="P1108">Immediately upon returning to the polling station, the<text:s/>polling board<text:s/>commissioners<text:s/>shall hand over the official envelope to the<text:s/>polling board, which shall open it and check whether<text:s/>inside it<text:s/>there is a signed certificate of right<text:s/>to vote<text:s/>outside the polling station, and if such certificate is there, shall circle the ordinal number<text:s/>under<text:s/>which related voter is entered in the<text:s/>excerpt from the<text:s/>electoral roll,<text:s/>and<text:s/>put a note<text:s/>on the signature line<text:s/>in the excerpt from the<text:s/>electoral roll<text:s/>that the voter<text:s/>has<text:s/>voted outside the polling station, open<text:s/>the sealed envelope, take<text:s/>out the folded ballot<text:s/>paper<text:s/>and insert it<text:s/>thus<text:s/>folded into the ballot box.</text:p>
      <text:p text:style-name="P1109">If<text:s/>there is no<text:s/>certificate of the right to vote outside the polling station<text:s/>inside<text:s/>the official envelope<text:s/>or if this certificate is not signed, it<text:s/>shall be<text:s/>considered that the voter did not vote, and<text:s/>the<text:s/>special envelope with<text:s/>the<text:s/>ballot paper<text:s/>inside<text:s/>it<text:s/>shall<text:s/>not<text:s/>be<text:s/>opened, but<text:s/>shall be<text:s/>placed in<text:s/>the storage sack<text:s/>for<text:s/>the<text:s/>election material together with unused ballots<text:s/>papers.</text:p>
      <text:p text:style-name="P1110"/>
      <text:p text:style-name="P1111">Voting with an aide</text:p>
      <text:p text:style-name="P1112"/>
      <text:p text:style-name="P1113">Article 97</text:p>
      <text:p text:style-name="P1114">A voter who, due to illiteracy,<text:s/>vision<text:s/>impairment, disability or some other reason, is<text:s/>unable to fill in the ballot paper himself<text:s/>/ herself,<text:s/>shall have<text:s/>the right to vote at the polling station with the help of an<text:s/>aide<text:s/>appointed by him/her<text:s/>to fill in the ballot<text:s/>paper<text:s/>instead<text:s/>of him/her the way as instructed by him/her<text:s/>.</text:p>
      <text:p text:style-name="P1115">Also a<text:s/>voter who votes outside the polling station<text:s/>shall enjoy the right to vote with the help of an aide appointed by him/her, if<text:s/>due to illiteracy,<text:s/>vision impairment, disability or some other reason, he/she is unable to fill in the ballot paper<text:s/>by<text:s/>himself / herself.</text:p>
      <text:p text:style-name="P1116"/>
      <text:p text:style-name="P1117">Maintaining order at the polling station</text:p>
      <text:p text:style-name="P1118"/>
      <text:p text:style-name="P1119">Article<text:s/>98</text:p>
      <text:p text:style-name="P1120">The polling board<text:s/>shall<text:s/>maintain order at the polling station.</text:p>
      <text:p text:style-name="P1121">If the order at the polling station is disturbed, the polling board may suspend the voting until the order is<text:s/>restored.</text:p>
      <text:p text:style-name="P1122">The order at the polling station<text:s/>shall be<text:s/>deemed<text:s/>disturbed,<text:s/>in particular,<text:s/>when at the polling station or directly in front of the polling station:</text:p>
      <text:p text:style-name="P1123">1)<text:s/>Individuals<text:s/>who do not have<text:s/>any<text:s/>rights<text:s/>or<text:s/>duties related to the conduct of elections<text:s/>linger;</text:p>
      <text:p text:style-name="P1124">2)<text:s/>Developments<text:s/>at the polling station are filmed<text:s/>or<text:s/>photographed without authorization;</text:p>
      <text:p text:style-name="P1125">3)<text:s/>Information on developments at the polling station, including, in particular,<text:s/>on who turned out and who<text:s/>did not,<text:s/>are communicated out<text:s/>using mobile phones<text:s/>or<text:s/>other means of communication;</text:p>
      <text:p text:style-name="P1126">4)<text:s/>Lists<text:s/>of voters who<text:s/>turned out<text:s/>or did not<text:s/>turn<text:s/>out are<text:s/>compiled, apart of<text:s/>the official records in the excerpt from the<text:s/>electoral roll;</text:p>
      <text:p text:style-name="P1127">5)<text:s/>Symbols<text:s/>of political parties, submitters<text:s/>of<text:s/>proclaimed<text:s/>electoral list,<text:s/>as well as other electoral propaganda material<text:s/>are<text:s/>displayed.</text:p>
      <text:p text:style-name="P1128">Polling board<text:s/>members<text:s/>who are in charge of the excerpt from the<text:s/>electoral roll<text:s/>may write<text:s/>down tally marks<text:s/>on a<text:s/>separate<text:s/>piece<text:s/>of paper for each voter who<text:s/>arrived at the polling station to vote<text:s/>and thus keep records of turnout.</text:p>
      <text:p text:style-name="P1129">If turnout records are kept at a<text:s/>certain<text:s/>polling station, data on the number of voters who<text:s/>have voted<text:s/>must be available to all<text:s/>polling board<text:s/>members.</text:p>
      <text:p text:style-name="P1130">A polling station, in terms of the provisions of<text:s/>this Law<text:s/>which regulate the maintenance of order at a polling station,<text:s/>shall mean<text:s/>a room where voting takes place, and if there are several rooms for voting in one facility, the entire facility<text:s/>shall be deemed<text:s/>a polling station.</text:p>
      <text:p text:style-name="P1131"/>
      <text:p text:style-name="P1132">Conclusion of voting at the polling station</text:p>
      <text:p text:style-name="P1133"/>
      <text:p text:style-name="P1134">Article 99</text:p>
      <text:p text:style-name="P1135">The<text:s/>polling board<text:s/>shall<text:s/>advise<text:s/>all voters<text:s/>present<text:s/>at the polling station, or immediately in front of it,<text:s/>at the time of closing that they can<text:s/>cast their<text:s/>votes.</text:p>
      <text:p text:style-name="P1136">The<text:s/>polling board<text:s/>shall appoint one of its members to<text:s/>establish<text:s/>the number of voters present at the polling station<text:s/>at the time of<text:s/>closing<text:s/>and the order in which they vote, to stand behind the last<text:s/>of the present<text:s/>voters in order<text:s/>to mark the end of the queue,<text:s/>and to wait for all<text:s/>the<text:s/>voters<text:s/>standing in the queue to cast their votes.</text:p>
      <text:p text:style-name="P1137"/>
      <text:p text:style-name="P1138">Voting in special situations</text:p>
      <text:p text:style-name="P1139"/>
      <text:p text:style-name="P1140">Article 100</text:p>
      <text:p text:style-name="P1141">When, due to a natural disaster, epidemic or other reasons, voting at certain polling stations cannot be conducted<text:s/>in<text:s/>accordance with<text:s/>the rules<text:s/>stipulated by<text:s/>this Law without endangering the safety and health of voters, the<text:s/>Republic Electoral Commission, having obtained an opinion from the competent state<text:s/>authorities, shall prescribe special rules<text:s/>under which<text:s/>polling boards<text:s/>shall be<text:s/>formed, election material<text:s/>delivered<text:s/>and voting<text:s/>conducted<text:s/>at those polling stations.</text:p>
      <text:p text:style-name="P1142">The<text:s/>Republic Electoral Commission<text:s/>may in no case form a polling board<text:s/>consisting of<text:s/>less than three members, nor may it deviate from the rules<text:s/>laid down<text:s/>by<text:s/>this Law<text:s/>concerning:<text:s/>establishment<text:s/>of<text:s/>compliance<text:s/>and completeness of<text:s/>the<text:s/>election material, actions<text:s/><text:soft-page-break/>taken<text:s/>when election material is incomplete or incompliant,<text:s/>layout<text:s/>of the<text:s/>polling station, checking<text:s/>compliance<text:s/>of the ballot box, voting at the polling station, instructing voters, special guarantees<text:s/>for voting<text:s/>secrecy,<text:s/>and maintaining order at the polling station.</text:p>
      <text:p text:style-name="P1143"/>
      <text:p text:style-name="P1144">4.<text:s/>Establishing<text:s/>voting<text:s/>results at the polling station</text:p>
      <text:p text:style-name="P1145"/>
      <text:p text:style-name="P1146">Place of establishing<text:s/>voting results</text:p>
      <text:p text:style-name="P1147"/>
      <text:p text:style-name="P1148">Article 101</text:p>
      <text:p text:style-name="P1149">The<text:s/>polling board<text:s/>shall<text:s/>establish<text:s/>the results of voting at the polling station itself.</text:p>
      <text:p text:style-name="P1150">If the<text:s/>voting<text:s/>results<text:s/>cannot be<text:s/>established<text:s/>at the polling station without endangering the safety and health of<text:s/>polling board<text:s/>members<text:s/>and safety of the election material, the<text:s/>Republic Electoral Commission<text:s/>may prescribe that the election material be moved to another place<text:s/>and voting results be<text:s/>established<text:s/>there.</text:p>
      <text:p text:style-name="P1151">If the election material is moved, the polling board<text:s/>shall be<text:s/>obliged to seal the<text:s/>ballot box<text:s/>opening<text:s/>where<text:s/>ballot<text:s/>papers<text:s/>are inserted, and<text:s/>to put the unused ballot<text:s/>papers and the excerpt from the<text:s/>electoral roll<text:s/>list in special envelopes that shall be sealed.</text:p>
      <text:p text:style-name="P1152"/>
      <text:p text:style-name="P1153">Procedure for<text:s/>establishing<text:s/>voting results</text:p>
      <text:p text:style-name="P1154"/>
      <text:p text:style-name="P1155">Article 102</text:p>
      <text:p text:style-name="P1156">The<text:s/>polling board<text:s/>shall<text:s/>establish<text:s/>the number of voters who<text:s/>turned out<text:s/>by counting<text:s/>voter<text:s/>signatures in the excerpt from the electoral roll and notes on voters who voted outside the polling station entered in the excerpt from the electoral roll.</text:p>
      <text:p text:style-name="P1157">After<text:s/>establishing<text:s/>the number of<text:s/>voters<text:s/>registered in the excerpt from the electoral roll and the number of voters<text:s/>who<text:s/>turned out, the polling board<text:s/>shall<text:s/>count the unused ballot<text:s/>papers, and then<text:s/>establish<text:s/>whether the ballot box was sealed and<text:s/>compliant throughout the voting, open<text:s/>the ballot box and check if it contains a completed and signed<text:s/>control<text:s/>list.</text:p>
      <text:p text:style-name="P1158">The<text:s/>polling board<text:s/>shall<text:s/>sort<text:s/>out<text:s/>all ballot<text:s/>papers<text:s/>found<text:s/>in the ballot box into valid and invalid<text:s/>ones, and then<text:s/>establishe the number of invalid ballot<text:s/>papers.</text:p>
      <text:p text:style-name="P1159">The polling board shall then<text:s/>sort out<text:s/>valid ballot<text:s/>papers<text:s/>per<text:s/>electoral lists,<text:s/>and<text:s/>establish<text:s/>the number of votes<text:s/>won<text:s/>by each electoral list.</text:p>
      <text:p text:style-name="P1160"/>
      <text:p text:style-name="P1161">Invalid and valid ballot<text:s/>papers</text:p>
      <text:p text:style-name="P1162"/>
      <text:p text:style-name="P1163">Article 103</text:p>
      <text:p text:style-name="P1164">An invalid ballot<text:s/>paper<text:s/>shall be<text:s/>the<text:s/>one that is not<text:s/>completed,<text:s/><text:s/>on<text:s/>which the ordinal numbers in front of two or more electoral lists<text:s/>have been<text:s/>circled, as well as any other ballot<text:s/>paper<text:s/>that is<text:s/>completed in such a manner<text:s/>that it cannot be determined<text:s/>with certainty for which<text:s/>electoral list the voter<text:s/>has<text:s/>voted.</text:p>
      <text:p text:style-name="P1165">A valid ballot<text:s/>paper shall be<text:s/>the one with a circled number in front of the name of one electoral list, as well as a ballot that is<text:s/>completed in such a manner<text:s/>that it can be<text:s/>concluded<text:s/>with certainty<text:s/>for whom<text:s/>the voter<text:s/>has<text:s/>voted.</text:p>
      <text:p text:style-name="P1166"/>
      <text:p text:style-name="P1167">Result Protocols</text:p>
      <text:p text:style-name="P1168"/>
      <text:p text:style-name="P1169">Article 104</text:p>
      <text:p text:style-name="P1170">Result Protocols<text:s/>shall be made on the prescribed form, which shall be<text:s/>completed<text:s/>in six copies.</text:p>
      <text:soft-page-break/>
      <text:p text:style-name="P1171">In municipalities and cities where<text:s/>a<text:s/>national minority<text:s/>language<text:s/>is in official use on the day of calling the elections, in addition to the form of<text:s/>result protocols<text:s/>printed in<text:s/>the<text:s/>Serbian<text:s/>language and<text:s/>in Cyrillic<text:s/>script, a form of<text:s/>protocols<text:s/>in the language and script of the national minority shall be produced, using the same font type and size.<text:s/></text:p>
      <text:p text:style-name="P1172">The first copy of the<text:s/>result protocols<text:s/>shall be submitted to the<text:s/>Republic Electoral Commission, the second to the<text:s/>local electoral commissions, the third shall be displayed at the polling station for public inspection, while the remaining three copies of the<text:s/>result protocols<text:s/>shall be delivered to representatives<text:s/>of the electoral lists which have<text:s/>won<text:s/>the largest number of votes at the polling station.</text:p>
      <text:p text:style-name="P1173"/>
      <text:p text:style-name="P1174">Contents of the<text:s/>result protocols</text:p>
      <text:p text:style-name="P1175"/>
      <text:p text:style-name="P1176">Article 105</text:p>
      <text:p text:style-name="P1177">The<text:s/>polling board<text:s/>shall enter<text:s/>the following<text:s/>in the<text:s/>result protocols:<text:s/>the number of voters registered in the<text:s/>excerpt<text:s/>from the electoral list,<text:s/>the number of voters who<text:s/>turned out, the number of<text:s/>ballot papers in the ballot box,<text:s/>the number of invalid ballot<text:s/>papers, the number of valid ballot<text:s/>papers and the number of votes<text:s/>won<text:s/>by each electoral<text:s/>list.</text:p>
      <text:p text:style-name="P1178">The<text:s/>result protocols<text:s/>shall<text:s/>also<text:s/>include<text:s/>other facts<text:s/>of relevance<text:s/>for the course<text:s/>of voting<text:s/>and determination of the voting results at the polling station,<text:s/>including<text:s/>data on the time when the polling station was opened and closed, on checking ballot box<text:s/>compliance<text:s/>and<text:s/>completing<text:s/>and signing the<text:s/>control<text:s/>list, on checking whether<text:s/>the ballot box was<text:s/>compliant<text:s/>and sealed at all times,<text:s/>and whether<text:s/>the<text:s/>control<text:s/>list<text:s/>was found<text:s/>inside,<text:s/>on any suspension of the<text:s/>voting and disturbance of order at the polling station, as well as the remarks<text:s/>made by<text:s/>the<text:s/>polling board<text:s/>members.</text:p>
      <text:p text:style-name="P1179">The<text:s/>result protocols<text:s/>shall be signed by the members of the<text:s/>polling board,<text:s/>or<text:s/>their deputies.</text:p>
      <text:p text:style-name="P1180"/>
      <text:p text:style-name="P1181">Handover of<text:s/>the<text:s/>election material after the closing of the polling station</text:p>
      <text:p text:style-name="P1182"/>
      <text:p text:style-name="P1183">Article 106</text:p>
      <text:p text:style-name="P1184">After determining<text:s/>voting<text:s/>results, the polling board shall without delay, and no later than 12 hours<text:s/>following<text:s/>the closing of the polling station,<text:s/>deliver<text:s/>to the<text:s/>local electoral commission<text:s/>the first and<text:s/>the<text:s/>second copy<text:s/>of the<text:s/>result protocols,<text:s/>a form of the records on the observers of the polling board’s work,<text:s/>excerpts from the<text:s/>electoral roll, sealed envelopes containing<text:s/>control<text:s/>list, unused<text:s/>ballot<text:s/>papers, invalid ballot<text:s/>papers and valid ballot<text:s/>papers,<text:s/>respectively,<text:s/>as well as other election material.</text:p>
      <text:p text:style-name="P1185">Election material shall be<text:s/>handed over<text:s/>by the<text:s/>chairperson<text:s/>of the<text:s/>polling board<text:s/>or his/her<text:s/>deputy.</text:p>
      <text:p text:style-name="P1186">Election material<text:s/>shall be<text:s/>taken in<text:s/>by at least two members of the<text:s/>local electoral commission<text:s/>appointed<text:s/>at<text:s/>the proposal of different nominators.</text:p>
      <text:p text:style-name="P1187">All members of the<text:s/>polling board<text:s/>may attend the handover of<text:s/>the<text:s/>election material.</text:p>
      <text:p text:style-name="P1188">Election material from a polling station abroad shall be transferred to the<text:s/>Republic Electoral Commission<text:s/>without delay in the manner in which a diplomatic consignment is delivered.</text:p>
      <text:p text:style-name="P1189"/>
      <text:p text:style-name="P1190">Special guarantees for representatives of the opposition electoral list</text:p>
      <text:p text:style-name="P1191">in the<text:s/>polling board</text:p>
      <text:p text:style-name="P1192"/>
      <text:p text:style-name="P1193">Article 107</text:p>
      <text:soft-page-break/>
      <text:p text:style-name="P1194">A member or deputy member of the<text:s/>polling board<text:s/>appointed<text:s/>at<text:s/>the proposal of the opposition electoral<text:s/>shall<text:s/>have<text:s/>the right to<text:s/>take part in<text:s/>all<text:s/>the<text:s/>activities of the<text:s/>polling board, and<text:s/>in particular<text:s/>to participate in the handover of<text:s/>the<text:s/>election material, sorting and counting of ballot<text:s/>papers,<text:s/>completing the result protocols<text:s/>and<text:s/>check<text:s/>of the<text:s/>result protocols<text:s/>at the delivery of the<text:s/>election material.</text:p>
      <text:p text:style-name="P1195">The<text:s/>chairperson<text:s/>of the<text:s/>polling board<text:s/>shall be<text:s/>obliged to encourage members and deputy members<text:s/>of the<text:s/>polling board<text:s/>appointed<text:s/>at<text:s/>the proposal of the opposition electoral list to<text:s/>oversee, in particular,<text:s/>certain<text:s/>electoral activities, such as: checking<text:s/>compliance<text:s/>of the ballot box,<text:s/>sorting out<text:s/>ballot<text:s/>papers into valid and invalid<text:s/>ones,<text:s/>and counting<text:s/>votes<text:s/>won<text:s/>by each electoral list.</text:p>
      <text:p text:style-name="P1196">When<text:s/>polling board<text:s/>commissioners are appointed to conduct voting outside the polling station, at least one commissioner must be a representative of the opposition electoral list.</text:p>
      <text:p text:style-name="P1197">Should<text:s/>the<text:s/>Republic Electoral Commission<text:s/>prescribe special rules for the formation of polling stations for conducting voting in special situations,<text:s/>such<text:s/>special rules must stipulate that at least one third of polling<text:s/>board members<text:s/>be<text:s/>appointed<text:s/>at<text:s/>the proposal of the opposition electoral lists.</text:p>
      <text:p text:style-name="P1198"/>
      <text:p text:style-name="P1199">5.<text:s/>Establishing<text:s/>of<text:s/>voting results</text:p>
      <text:p text:style-name="P1200"/>
      <text:p text:style-name="P1201">Checking<text:s/>result protocols</text:p>
      <text:p text:style-name="P1202"/>
      <text:p text:style-name="P1203">Article<text:s/>108</text:p>
      <text:p text:style-name="P1204">When handing over the election material after the end of the voting, representatives of the<text:s/>polling board<text:s/>and<text:s/>local electoral commission<text:s/>shall<text:s/>check the<text:s/>result protocols, identify any<text:s/>errors<text:s/>in<text:s/>completing<text:s/>the<text:s/>protocols,<text:s/>and<text:s/>produce<text:s/>a report.</text:p>
      <text:p text:style-name="P1205">If during the checking of the<text:s/>result protocols<text:s/>the election material was inspected, the factual situation established by such inspection of the election material shall be entered in the report on the checking of<text:s/>result protocols.</text:p>
      <text:p text:style-name="P1206">The report<text:s/>on the checking of the<text:s/>result protocols<text:s/>shall<text:s/>state whether there are any objections<text:s/>by<text:s/>the members of the polling<text:s/>board or<text:s/>observers of the polling<text:s/>board’s<text:s/>operation.</text:p>
      <text:p text:style-name="P1207">The<text:s/>result protocols<text:s/>of<text:s/>the<text:s/>polling<text:s/>board<text:s/>that conducted voting abroad<text:s/>shall be<text:s/>checked<text:s/>and corrected by the<text:s/>Republic Electoral Commission.</text:p>
      <text:p text:style-name="P1208">The<text:s/>Republic Electoral Commission<text:s/>shall<text:s/>post<text:s/>all<text:s/>result protocols<text:s/>of the polling boards<text:s/>on<text:s/>the<text:s/>website, and if<text:s/>errors<text:s/>in completing<text:s/>the<text:s/>result protocols<text:s/>have been<text:s/>rectified,<text:s/>also<text:s/>the decision<text:s/>rectifying<text:s/>the<text:s/>result protocols<text:s/>of the polling board<text:s/>shall be<text:s/>published.</text:p>
      <text:p text:style-name="P1209"/>
      <text:p text:style-name="P1210">Actions in case of minor errors</text:p>
      <text:p text:style-name="P1211"/>
      <text:p text:style-name="P1212">Article 109</text:p>
      <text:p text:style-name="P1213">If there are obvious<text:s/>errors<text:s/>in filling in the<text:s/>result protocols<text:s/>(minor errors), the<text:s/>local electoral commission<text:s/>shall issue a decision on correcting the<text:s/>result protocols<text:s/>based on the report<text:s/>on checking the<text:s/>result protocols<text:s/>of the polling board.</text:p>
      <text:p text:style-name="P1214">Minor<text:s/>errors<text:s/>shall be<text:s/>if:</text:p>
      <text:p text:style-name="P1215">1)<text:s/>The number of voters<text:s/>registered<text:s/>in the excerpt from the electoral roll is not recorded or is erroneously recorded in the<text:s/>result protocols;</text:p>
      <text:p text:style-name="P1216">2)<text:s/>The number of voters who turned out<text:s/>is not<text:s/>recorded in the<text:s/>result protocols, and the other results are logically and computationally correct;</text:p>
      <text:soft-page-break/>
      <text:p text:style-name="P1217">3)<text:s/>The number of voters who<text:s/>turned<text:s/>out recorded<text:s/>in the<text:s/>result protocols<text:s/>is<text:s/>greater<text:s/>than the number of voters<text:s/>registered<text:s/>in the excerpt from the<text:s/>electoral roll, and the other results are logically<text:s/>and computationally<text:s/>correct;</text:p>
      <text:p text:style-name="P1218">4)<text:s/>The total number of ballot papers in the ballot box is not recorded in the<text:s/>result protocols, and the other results are logically and computationally correct;</text:p>
      <text:p text:style-name="P1219">5)<text:s/>The<text:s/>number of valid ballot<text:s/>papers is not recorded<text:s/>in the<text:s/>result protocols, and the sum of the number of invalid ballot<text:s/>papers and the number of votes<text:s/>won<text:s/>individually<text:s/>by each electoral list is equal to the number of ballot<text:s/>papers in the ballot box.</text:p>
      <text:p text:style-name="P1220"/>
      <text:p text:style-name="P1221">Actions in case of<text:s/>serious<text:s/>errors</text:p>
      <text:p text:style-name="P1222"/>
      <text:p text:style-name="P1223">Article 110</text:p>
      <text:p text:style-name="P1224">If there are gross logical and<text:s/>computational errors<text:s/>(serious errors) in the<text:s/>result protocols,<text:s/>representatives of the polling<text:s/>board and the local electoral<text:s/>commission<text:s/>shall<text:s/>also<text:s/>inspect the election material<text:s/>when checking the<text:s/>result protocols.</text:p>
      <text:p text:style-name="P1225"><text:span text:style-name="T1226">Based on the report on<text:s/></text:span><text:span text:style-name="T1227">checking the<text:s/></text:span><text:span text:style-name="T1228">result protocols</text:span><text:span text:style-name="T1229">, the local electo</text:span><text:span text:style-name="T1230">ral</text:span><text:span text:style-name="T1231"><text:s/>commission shall issue a decision<text:s/></text:span><text:span text:style-name="T1232">to</text:span><text:span text:style-name="T1233"><text:s/>correct<text:s/></text:span><text:span text:style-name="T1234">the<text:s/></text:span><text:span text:style-name="T1235">result protocols</text:span><text:span text:style-name="T1236">, a decision<text:s/></text:span><text:span text:style-name="T1237">establishing</text:span><text:span text:style-name="T1238"><text:s/>that voting results cannot be determined at a certain polling station</text:span><text:span text:style-name="T1239">,</text:span><text:span text:style-name="T1240"><text:s/>or a decision annulling voting</text:span><text:span text:style-name="T1241"><text:s/></text:span><text:span text:style-name="T1242">ex officio</text:span><text:span text:style-name="T1243">.</text:span></text:p>
      <text:p text:style-name="P1244">Serious<text:s/>errors<text:s/>shall be,<text:s/>in particular, the following:</text:p>
      <text:p text:style-name="P1245">1)<text:s/>If<text:s/>the number of ballot papers in the ballot box recorded<text:s/>in the<text:s/>result protocols<text:s/>is<text:s/>greater<text:s/>than the number of voters who<text:s/>turned out;</text:p>
      <text:p text:style-name="P1246">2) If in the<text:s/>result protocols<text:s/>the sum of the number of votes<text:s/>won<text:s/>individually<text:s/>by each electoral list is not equal to the number of valid ballot<text:s/>papers, and the sum of the number of invalid ballot<text:s/>papers and the number of valid ballot<text:s/>papers is equal to the number of ballot<text:s/>papers in the ballot box;</text:p>
      <text:p text:style-name="P1247">3) If the sum of the number of invalid ballot<text:s/>papers and the number of votes<text:s/>won<text:s/>individually<text:s/>by each electoral list<text:s/>recorded<text:s/>in<text:s/>the<text:s/>result protocols<text:s/>is greater than the number of voters<text:s/>registered<text:s/>in the excerpt from the<text:s/>electoral roll;</text:p>
      <text:p text:style-name="P1248">4) If the number of valid ballot<text:s/>papers recorded in the<text:s/>result protocols<text:s/>is not equal to the sum of the number of votes<text:s/>won<text:s/>individually<text:s/>by each electoral list, and the sum of the number of invalid ballot<text:s/>papers and the number of votes<text:s/>won<text:s/>individually<text:s/>by each electoral list is equal to the number of ballot<text:s/>papers in the ballot box;</text:p>
      <text:p text:style-name="P1249">5) If the number of invalid ballot<text:s/>papers is not recorded in the<text:s/>result protocols,<text:s/>and the sum of the number of votes<text:s/>won<text:s/>individually by each electoral list is equal to or less than the number of ballot<text:s/>papers in the ballot box;</text:p>
      <text:p text:style-name="P1250">6) If the number of invalid ballot<text:s/>papers recorded in the<text:s/>result protocols<text:s/>is not equal to the difference between the number of ballot<text:s/>papers in the ballot box and the number of valid ballot<text:s/>papers, and the sum of the number of votes<text:s/>won<text:s/>individually<text:s/>by each<text:s/>electoral list<text:s/>is equal to or less than the number of ballot<text:s/>papers in the ballot box.</text:p>
      <text:p text:style-name="P1251"/>
      <text:p text:style-name="P1252"><text:span text:style-name="T1253">C</text:span><text:span text:style-name="T1254">heck</text:span><text:span text:style-name="T1255"><text:s/>of the<text:s/></text:span><text:span text:style-name="T1256">result protocols</text:span><text:span text:style-name="T1257"><text:s/></text:span><text:span text:style-name="T1258">performed by members and deputy members of the<text:s/></text:span><text:span text:style-name="T1259">Republic Electoral Commission</text:span><text:span text:style-name="T1260"><text:s/>and<text:s/></text:span><text:span text:style-name="T1261">l</text:span><text:span text:style-name="T1262">ocal electoral commissions</text:span></text:p>
      <text:p text:style-name="P1263"/>
      <text:p text:style-name="P1264">Article 111</text:p>
      <text:p text:style-name="P1265">Every<text:s/>member and deputy member of the<text:s/>Republic Electoral Commission<text:s/>and the<text:s/>local electoral commission<text:s/>shall have<text:s/>the right to inspect the election material from each polling station within 48 hours<text:s/>following<text:s/>the end of voting and to check whether<text:s/>a<text:s/>voter who<text:s/>has<text:s/>submitted<text:s/>to him<text:s/>his/her<text:s/>own<text:s/>address,<text:s/>UMCN, and<text:s/>written consent for<text:s/>such<text:s/>check, has voted.</text:p>
      <text:p text:style-name="P1266"/>
      <text:soft-page-break/>
      <text:p text:style-name="P1267">Request for<text:s/>sample<text:s/>control of the<text:s/>result protocols</text:p>
      <text:p text:style-name="P1268"/>
      <text:p text:style-name="P1269">Article 112</text:p>
      <text:p text:style-name="P1270">At the request<text:s/>submitted within 48 hours<text:s/>following<text:s/>the closing of polling stations, the<text:s/>Republic Electoral Commission<text:s/>shall order local electoral commission<text:s/>to perform<text:s/>control<text:s/>of<text:s/>result protocols<text:s/>from<text:s/>a maximum of 5% of polling stations on the territory of the<text:s/>local electoral commission.</text:p>
      <text:p text:style-name="P1271"><text:span text:style-name="T1272">A request for sample control of<text:s/></text:span><text:span text:style-name="T1273">result protocols</text:span><text:span text:style-name="T1274"><text:s/></text:span><text:span text:style-name="T1275">may be submitted by a proclaimed opposition electoral list which according to the preliminary election results has won more than 2% of votes and<text:s/></text:span><text:span text:style-name="T1276">proclaimed opposition minority electoral list</text:span><text:span text:style-name="T1277"><text:s/></text:span><text:span text:style-name="T1278">which according to the preliminary election results has won more than<text:s/></text:span><text:span text:style-name="T1279">1</text:span><text:span text:style-name="T1280">% of votes</text:span><text:span text:style-name="T1281">.</text:span><text:span text:style-name="T1282"><text:s/></text:span></text:p>
      <text:p text:style-name="P1283">If the<text:s/>sample<text:s/>control of the<text:s/>result protocols<text:s/>from<text:s/>more than 5% of<text:s/>the<text:s/>polling stations<text:s/>was requested, the control of the<text:s/>result protocols<text:s/><text:s/>shall be<text:s/>performed at those polling stations where the<text:s/>biggest number of<text:s/>voters<text:s/>have been<text:s/>registered.<text:s/></text:p>
      <text:p text:style-name="P1284">The<text:s/>requester<text:s/>may file a<text:s/>complaint<text:s/>against the decision<text:s/>dismissing<text:s/>or rejecting the request for<text:s/>sample<text:s/>control of the<text:s/>result protocols<text:s/>with<text:s/>the<text:s/>Republic Electoral Commission<text:s/>within 48<text:s/>hours<text:s/>following<text:s/>the publication of that decision on the website.<text:s/></text:p>
      <text:p text:style-name="P1285">The submitter of the<text:s/>proclaimed<text:s/>electoral list may file a<text:s/>complaint<text:s/>against the decision<text:s/>granting<text:s/>the request for<text:s/>sample<text:s/>control of the<text:s/>result protocols<text:s/>with<text:s/>the<text:s/>Republic Electoral Commission<text:s/>within 48<text:s/>hours<text:s/>following<text:s/>the publication of that decision on the website.</text:p>
      <text:p text:style-name="P1286"/>
      <text:p text:style-name="P1287"><text:span text:style-name="T1288">S</text:span><text:span text:style-name="T1289">ample control of the<text:s/></text:span><text:span text:style-name="T1290">result protocols</text:span></text:p>
      <text:p text:style-name="P1291"/>
      <text:p text:style-name="P1292">Article<text:s/>113</text:p>
      <text:p text:style-name="P1293"><text:span text:style-name="T1294">The<text:s/></text:span><text:span text:style-name="T1295">l</text:span><text:span text:style-name="T1296">ocal electoral commission</text:span><text:span text:style-name="T1297"><text:s/>shall compile a report on the performed control of the<text:s/></text:span><text:span text:style-name="T1298">result protocols</text:span><text:span text:style-name="T1299"><text:s/></text:span><text:span text:style-name="T1300">and p</text:span><text:span text:style-name="T1301">ost</text:span><text:span text:style-name="T1302"><text:s/>it on the<text:s/></text:span><text:span text:style-name="T1303">website</text:span><text:span text:style-name="T1304">.</text:span><text:span text:style-name="T1305"><text:s/></text:span></text:p>
      <text:p text:style-name="P1306"><text:span text:style-name="T1307">Should it be established</text:span><text:span text:style-name="T1308">, based on the control of the<text:s/></text:span><text:span text:style-name="T1309">result protocols</text:span><text:span text:style-name="T1310"><text:s/>in<text:s/></text:span><text:span text:style-name="T1311">respect<text:s/></text:span><text:span text:style-name="T1312">of the number of votes<text:s/></text:span><text:span text:style-name="T1313">won</text:span><text:span text:style-name="T1314"><text:s/>by a certain electoral list, that<text:s/></text:span><text:span text:style-name="T1315">the</text:span><text:span text:style-name="T1316"><text:s/>overall<text:s/></text:span><text:span text:style-name="T1317">discrepancy between the content of<text:s/></text:span><text:span text:style-name="T1318">the<text:s/></text:span><text:span text:style-name="T1319">election material and the<text:s/></text:span><text:span text:style-name="T1320">result protocols</text:span><text:span text:style-name="T1321"><text:s/></text:span><text:span text:style-name="T1322">is<text:s/></text:span><text:span text:style-name="T1323">greater</text:span><text:span text:style-name="T1324"><text:s/>than 10% at all controlled polling stations</text:span><text:span text:style-name="T1325"><text:s/>in the territory of the local electoral commission, t</text:span><text:span text:style-name="T1326">he Republic Electoral Commission<text:s/></text:span><text:span text:style-name="T1327">shall order<text:s/></text:span><text:span text:style-name="T1328">a</text:span><text:span text:style-name="T1329"><text:s/>control of<text:s/></text:span><text:span text:style-name="T1330">result protocols</text:span><text:span text:style-name="T1331"><text:s/></text:span><text:span text:style-name="T1332">from further</text:span><text:span text:style-name="T1333"><text:s/>5% of polling stations.</text:span><text:span text:style-name="T1334"><text:s/></text:span></text:p>
      <text:p text:style-name="P1335"><text:span text:style-name="T1336">Should it be established</text:span><text:span text:style-name="T1337">, after additional<text:s/></text:span><text:span text:style-name="T1338">control of the<text:s/></text:span><text:span text:style-name="T1339">result protocols</text:span><text:span text:style-name="T1340"><text:s/>in respect of the number of votes<text:s/></text:span><text:span text:style-name="T1341">won</text:span><text:span text:style-name="T1342"><text:s/>by a certain electoral list, that the overall discrepancy between the content of the election material and the<text:s/></text:span><text:span text:style-name="T1343">result protocols</text:span><text:span text:style-name="T1344"><text:s/></text:span><text:span text:style-name="T1345">is<text:s/></text:span><text:span text:style-name="T1346">greater than 10% at all controlled polling stations in the territory of the local electoral commission, the Republic Electoral Commission shall order control of<text:s/></text:span><text:span text:style-name="T1347">result protocols</text:span><text:span text:style-name="T1348"><text:s/></text:span><text:span text:style-name="T1349">from all polling stations<text:s/></text:span><text:span text:style-name="T1350">i</text:span><text:span text:style-name="T1351">n the territory of the<text:s/></text:span><text:span text:style-name="T1352">local electoral commission</text:span><text:span text:style-name="T1353">.</text:span></text:p>
      <text:p text:style-name="P1354"><text:span text:style-name="T1355">The<text:s/></text:span><text:span text:style-name="T1356">sample<text:s/></text:span><text:span text:style-name="T1357">control of the<text:s/></text:span><text:span text:style-name="T1358">result protocols</text:span><text:span text:style-name="T1359"><text:s/></text:span><text:span text:style-name="T1360">shall</text:span><text:span text:style-name="T1361"><text:s/></text:span><text:span text:style-name="T1362">be concluded</text:span><text:span text:style-name="T1363"><text:s/>when the<text:s/></text:span><text:span text:style-name="T1364">Republic Electoral Commission</text:span><text:span text:style-name="T1365"><text:s/>adopts the report of the<text:s/></text:span><text:span text:style-name="T1366">l</text:span><text:span text:style-name="T1367">ocal electoral commission</text:span><text:span text:style-name="T1368"><text:s/></text:span><text:span text:style-name="T1369">establishing</text:span><text:span text:style-name="T1370"><text:s/>that<text:s/></text:span><text:span text:style-name="T1371">in the controlled sample<text:s/></text:span><text:span text:style-name="T1372">there is no discrepancy between the content of election material and the<text:s/></text:span><text:span text:style-name="T1373">result protocols</text:span><text:span text:style-name="T1374"><text:s/></text:span><text:span text:style-name="T1375">greater than 10%, or a report on the results of control of all</text:span><text:span text:style-name="T1376"><text:s/>polling stations<text:s/></text:span><text:span text:style-name="T1377">in<text:s/></text:span><text:span text:style-name="T1378">the territory of the<text:s/></text:span><text:span text:style-name="T1379">local electoral commission</text:span><text:span text:style-name="T1380">.</text:span><text:span text:style-name="T1381"><text:s/></text:span></text:p>
      <text:p text:style-name="P1382"/>
      <text:p text:style-name="P1383"><text:span text:style-name="T1384">Legal consequences of the control of the<text:s/></text:span><text:span text:style-name="T1385">result protocols</text:span></text:p>
      <text:p text:style-name="P1386"/>
      <text:p text:style-name="P1387">Article 114</text:p>
      <text:p text:style-name="P1388"><text:span text:style-name="T1389">If during the<text:s/></text:span><text:span text:style-name="T1390">check<text:s/></text:span><text:span text:style-name="T1391">of<text:s/></text:span><text:span text:style-name="T1392">result protocols</text:span><text:span text:style-name="T1393"><text:s/></text:span><text:span text:style-name="T1394">performed by members and deputy members of the Republic Electoral Commission and local electoral commissions, or if during the sample control</text:span><text:span text:style-name="T1395"><text:s/></text:span><text:span text:style-name="T1396">of<text:s/></text:span><text:span text:style-name="T1397">result protocols</text:span><text:span text:style-name="T1398">,<text:s/></text:span><text:span text:style-name="T1399">it<text:s/></text:span><text:span text:style-name="T1400">is</text:span><text:span text:style-name="T1401"><text:s/>established</text:span><text:span text:style-name="T1402"><text:s/>that the content of the election material and the<text:s/></text:span><text:soft-page-break/><text:span text:style-name="T1403">result protocols</text:span><text:span text:style-name="T1404"><text:s/>do not agree, the<text:s/></text:span><text:span text:style-name="T1405">l</text:span><text:span text:style-name="T1406">ocal electoral commissions</text:span><text:span text:style-name="T1407"><text:s/>shall issue a decision on correcting the<text:s/></text:span><text:span text:style-name="T1408">result protocols</text:span><text:span text:style-name="T1409">.</text:span></text:p>
      <text:p text:style-name="P1410"><text:span text:style-name="T1411">If during the check of<text:s/></text:span><text:span text:style-name="T1412">result protocols</text:span><text:span text:style-name="T1413"><text:s/>performed by members and deputy members of the Republic Electoral Commission and local electoral commissions, or if during the sample control of<text:s/></text:span><text:span text:style-name="T1414">result protocols</text:span><text:span text:style-name="T1415">, it is established</text:span><text:span text:style-name="T1416"><text:s/>that there<text:s/></text:span><text:span text:style-name="T1417">are</text:span><text:span text:style-name="T1418"><text:s/>irregularit</text:span><text:span text:style-name="T1419">ies</text:span><text:span text:style-name="T1420"><text:s/>which<text:s/></text:span><text:span text:style-name="T1421">constitute a</text:span><text:span text:style-name="T1422"><text:s/>reason<text:s/></text:span><text:span text:style-name="T1423">for</text:span><text:span text:style-name="T1424"><text:s/></text:span><text:span text:style-name="T1425">the<text:s/></text:span><text:span text:style-name="T1426">ex officio<text:s/></text:span><text:span text:style-name="T1427">annulment</text:span><text:span text:style-name="T1428"><text:s/>of</text:span><text:span text:style-name="T1429"><text:s/>voting at the polling station, the<text:s/></text:span><text:span text:style-name="T1430">l</text:span><text:span text:style-name="T1431">ocal electoral<text:s/></text:span><text:span text:style-name="T1432">commission shall</text:span><text:span text:style-name="T1433"><text:s/>issue a decision<text:s/></text:span><text:span text:style-name="T1434">annulling</text:span><text:span text:style-name="T1435"><text:s/>the voting at the polling station.</text:span><text:span text:style-name="T1436"><text:s text:c="2"/></text:span></text:p>
      <text:p text:style-name="P1437"><text:span text:style-name="T1438">If there is a reasonable suspicion that the<text:s/></text:span><text:span text:style-name="T1439">huge</text:span><text:span text:style-name="T1440"><text:s/>discrepancy between the content of the election material and the<text:s/></text:span><text:span text:style-name="T1441">result protocols</text:span><text:span text:style-name="T1442"><text:s/></text:span><text:span text:style-name="T1443">is</text:span><text:span text:style-name="T1444"><text:s/>a consequence of conscious and intentional activity aimed at<text:s/></text:span><text:span text:style-name="T1445">establishing a<text:s/></text:span><text:span text:style-name="T1446">false election result, the<text:s/></text:span><text:span text:style-name="T1447">Republic Electoral Commission</text:span><text:span text:style-name="T1448"><text:s/>shall<text:s/></text:span><text:span text:style-name="T1449">press<text:s/></text:span><text:span text:style-name="T1450">criminal<text:s/></text:span><text:span text:style-name="T1451">charges</text:span><text:span text:style-name="T1452"><text:s/></text:span><text:span text:style-name="T1453">against members of the<text:s/></text:span><text:span text:style-name="T1454">polling board</text:span><text:span text:style-name="T1455"><text:s/>with the competent public prosecutor’s office</text:span><text:span text:style-name="T1456">.</text:span><text:span text:style-name="T1457"><text:s text:c="2"/></text:span></text:p>
      <text:p text:style-name="P1458"/>
      <text:p text:style-name="P1459">Impossibility to<text:s/>determine<text:s/>voting<text:s/>results at the polling station</text:p>
      <text:p text:style-name="P1460"/>
      <text:p text:style-name="P1461">Article 115</text:p>
      <text:p text:style-name="P1462"><text:span text:style-name="T1463">The<text:s/></text:span><text:span text:style-name="T1464">l</text:span><text:span text:style-name="T1465">ocal electoral commission</text:span><text:span text:style-name="T1466"><text:s/>shall</text:span><text:span text:style-name="T1467"><text:s/></text:span><text:span text:style-name="T1468">ex officio</text:span><text:span text:style-name="T1469"><text:s/>issue a decision<text:s/></text:span><text:span text:style-name="T1470">establishing</text:span><text:span text:style-name="T1471"><text:s/>that the<text:s/></text:span><text:span text:style-name="T1472">voting<text:s/></text:span><text:span text:style-name="T1473">results cannot be determined at a certain polling station:</text:span></text:p>
      <text:p text:style-name="P1474">1)<text:s/>if<text:s/>voting at that<text:s/>polling station was not held, or<text:s/>after it had been suspended it was<text:s/>not continued;</text:p>
      <text:p text:style-name="P1475"><text:span text:style-name="T1476">2)<text:s/></text:span><text:span text:style-name="T1477">if<text:s/></text:span><text:span text:style-name="T1478">it did<text:s/></text:span><text:span text:style-name="T1479">not receive the<text:s/></text:span><text:span text:style-name="T1480">result protocols</text:span><text:span text:style-name="T1481">;</text:span></text:p>
      <text:p text:style-name="P1482"><text:span text:style-name="T1483">3)<text:s/></text:span><text:span text:style-name="T1484">if<text:s/></text:span><text:span text:style-name="T1485">the submitted<text:s/></text:span><text:span text:style-name="T1486">result protocols</text:span><text:span text:style-name="T1487"><text:s/></text:span><text:span text:style-name="T1488">were</text:span><text:span text:style-name="T1489"><text:s/></text:span><text:span text:style-name="T1490">not</text:span><text:span text:style-name="T1491"><text:s/>signed by<text:s/></text:span><text:span text:style-name="T1492">at least three</text:span><text:span text:style-name="T1493"><text:s/>member of the<text:s/></text:span><text:span text:style-name="T1494">polling board</text:span><text:span text:style-name="T1495">;</text:span><text:span text:style-name="T1496"><text:s/></text:span></text:p>
      <text:p text:style-name="P1497"><text:span text:style-name="T1498">4)<text:s/></text:span><text:span text:style-name="T1499">if<text:s/></text:span><text:span text:style-name="T1500">there are gross logical-c</text:span><text:span text:style-name="T1501">omputational</text:span><text:span text:style-name="T1502"><text:s/>errors in<text:s/></text:span><text:span text:style-name="T1503">completing the<text:s/></text:span><text:span text:style-name="T1504">result protocols</text:span><text:span text:style-name="T1505"><text:s/>that</text:span><text:span text:style-name="T1506"><text:s/>could not be<text:s/></text:span><text:span text:style-name="T1507">rectified</text:span><text:span text:style-name="T1508"><text:s/>even after inspecting the entire election ma</text:span><text:span text:style-name="T1509">terial from the polling station.</text:span></text:p>
      <text:p text:style-name="P1510">The decision<text:s/>establishing<text:s/>that the<text:s/>voting<text:s/>results cannot be<text:s/>established<text:s/>at the polling station abroad shall be issued by the<text:s/>Republic Electoral Commission.</text:p>
      <text:p text:style-name="P1511">The decision<text:s/>establishing<text:s/>that the voting results cannot be<text:s/>established<text:s/>at the polling station shall be<text:s/>posted<text:s/>on the website.</text:p>
      <text:p text:style-name="P1512"><text:span text:style-name="T1513">Against the decision<text:s/></text:span><text:span text:style-name="T1514">establishing</text:span><text:span text:style-name="T1515"><text:s/></text:span><text:span text:style-name="T1516">ex officio</text:span><text:span text:style-name="T1517"><text:s/>that the<text:s/></text:span><text:span text:style-name="T1518">voting<text:s/></text:span><text:span text:style-name="T1519">results cannot be<text:s/></text:span><text:span text:style-name="T1520">established</text:span><text:span text:style-name="T1521"><text:s/></text:span><text:span text:style-name="T1522">at the polling station, the submitter of the<text:s/></text:span><text:span text:style-name="T1523">proclaimed</text:span><text:span text:style-name="T1524"><text:s/>electoral<text:s/></text:span><text:span text:style-name="T1525">list<text:s/></text:span><text:span text:style-name="T1526">or a voter registered in the excerpt from the electoral roll at that polling station<text:s/></text:span><text:span text:style-name="T1527">may file a</text:span><text:span text:style-name="T1528"><text:s/>complaint with t</text:span><text:span text:style-name="T1529">he<text:s/></text:span><text:span text:style-name="T1530">Republic Electoral Commission</text:span><text:span text:style-name="T1531"><text:s/>within<text:s/></text:span><text:span text:style-name="T1532">72</text:span><text:span text:style-name="T1533"><text:s/>hours<text:s/></text:span><text:span text:style-name="T1534">following</text:span><text:span text:style-name="T1535"><text:s/></text:span><text:span text:style-name="T1536">the publication of that decision on the website.</text:span></text:p>
      <text:p text:style-name="P1537"/>
      <text:p text:style-name="P1538"><text:span text:style-name="T1539">Ex officio<text:s/></text:span><text:span text:style-name="T1540">annulment</text:span><text:span text:style-name="T1541"><text:s/>of voting at the polling station</text:span></text:p>
      <text:p text:style-name="P1542"/>
      <text:p text:style-name="P1543">Article<text:s/>116</text:p>
      <text:p text:style-name="P1544"><text:span text:style-name="T1545">The<text:s/></text:span><text:span text:style-name="T1546">l</text:span><text:span text:style-name="T1547">ocal electoral commission</text:span><text:span text:style-name="T1548"><text:s/>shall<text:s/></text:span><text:span text:style-name="T1549">ex officio</text:span><text:span text:style-name="T1550"><text:s/>issue a decision<text:s/></text:span><text:span text:style-name="T1551">annulling</text:span><text:span text:style-name="T1552"><text:s/>the voting at the polling station if it<text:s/></text:span><text:span text:style-name="T1553">establishes</text:span><text:span text:style-name="T1554"><text:s/>that</text:span><text:span text:style-name="T1555">:</text:span></text:p>
      <text:p text:style-name="P1556">1) the number of ballot<text:s/>papers<text:s/>in the ballot box is<text:s/>higher<text:s/>than the number of voters who<text:s/>turned out;</text:p>
      <text:p text:style-name="P1557">2) the polling board<text:s/>allowed<text:s/>a person who is not registered in the excerpt from the<text:s/>electoral roll<text:s/>to<text:s/>cast a<text:s/>vote;</text:p>
      <text:p text:style-name="P1558">3) there is no<text:s/>control<text:s/>list<text:s/>in the ballot box,<text:s/>or<text:s/>that the<text:s/>control<text:s/>list<text:s/>was not completed<text:s/>or that it was not signed by the first voter and at least one member of the<text:s/>polling board;</text:p>
      <text:p text:style-name="P1559">4) <text:s/>the sum of the number of unused ballot<text:s/>papers and the number of ballot<text:s/>papers in the ballot box is greater than the number of ballot<text:s/>papers received by the<text:s/>polling board.</text:p>
      <text:soft-page-break/>
      <text:p text:style-name="P1560"><text:span text:style-name="T1561">The decision<text:s/></text:span><text:span text:style-name="T1562">on the<text:s/></text:span><text:span text:style-name="T1563">ex officio</text:span><text:span text:style-name="T1564"><text:s/></text:span><text:span text:style-name="T1565">annulment</text:span><text:span text:style-name="T1566"><text:s/>of<text:s/></text:span><text:span text:style-name="T1567">voting at the polling station abroad<text:s/></text:span><text:span text:style-name="T1568">shall be</text:span><text:span text:style-name="T1569"><text:s/>made by the<text:s/></text:span><text:span text:style-name="T1570">Republic Electoral Commission</text:span><text:span text:style-name="T1571">.</text:span></text:p>
      <text:p text:style-name="P1572"><text:span text:style-name="T1573">The decision<text:s/></text:span><text:span text:style-name="T1574">on<text:s/></text:span><text:span text:style-name="T1575">ex<text:s/></text:span><text:span text:style-name="T1576">officio</text:span><text:span text:style-name="T1577"><text:s/></text:span><text:span text:style-name="T1578">annulment</text:span><text:span text:style-name="T1579"><text:s/>of<text:s/></text:span><text:span text:style-name="T1580">voting at the polling station<text:s/></text:span><text:span text:style-name="T1581">shall be</text:span><text:span text:style-name="T1582"><text:s/>published on the<text:s/></text:span><text:span text:style-name="T1583">website</text:span><text:span text:style-name="T1584">.</text:span></text:p>
      <text:p text:style-name="P1585"><text:span text:style-name="T1586">Against the decision<text:s/></text:span><text:span text:style-name="T1587">ex officio</text:span><text:span text:style-name="T1588"><text:s/></text:span><text:span text:style-name="T1589">annulling</text:span><text:span text:style-name="T1590"><text:s/>voting at the polling station, the submitter of the<text:s/></text:span><text:span text:style-name="T1591">proclaimed</text:span><text:span text:style-name="T1592"><text:s/>electoral<text:s/></text:span><text:span text:style-name="T1593">or<text:s/></text:span><text:span text:style-name="T1594">a voter registered in the excerpt from the electoral roll at that polling station</text:span><text:span text:style-name="T1595"><text:s/></text:span><text:span text:style-name="T1596">list may file a</text:span><text:span text:style-name="T1597"><text:s/>complaint</text:span><text:span text:style-name="T1598"><text:s/></text:span><text:span text:style-name="T1599">with</text:span><text:span text:style-name="T1600"><text:s/>the<text:s/></text:span><text:span text:style-name="T1601">Republic Electoral Commission</text:span><text:span text:style-name="T1602"><text:s/>within<text:s/></text:span><text:span text:style-name="T1603">72</text:span><text:span text:style-name="T1604"><text:s/>hours<text:s/></text:span><text:span text:style-name="T1605">following</text:span><text:span text:style-name="T1606"><text:s/></text:span><text:span text:style-name="T1607">the publication of that decision on the<text:s/></text:span><text:span text:style-name="T1608">website</text:span><text:span text:style-name="T1609">.</text:span></text:p>
      <text:p text:style-name="P1610"/>
      <text:p text:style-name="P1611">Repeat<text:s/>voting</text:p>
      <text:p text:style-name="P1612"/>
      <text:p text:style-name="P1613">Article 117</text:p>
      <text:p text:style-name="P1614">Voting at a polling station shall be repeated if it is<text:s/>established<text:s/>that the voting results cannot be<text:s/>established<text:s/>at that polling station or if the voting at that polling station has been<text:s/>annulled.</text:p>
      <text:p text:style-name="P1615">The decision on conducting repeat<text:s/>voting at a polling station shall be made by the<text:s/>Republic Electoral Commission<text:s/>within three days<text:s/>following<text:s/>the day when the decision<text:s/>establishing<text:s/>that the voting results cannot be<text:s/>established<text:s/>at that polling station<text:s/>or a<text:s/>decision<text:s/>annulling<text:s/>voting at that polling station<text:s/>was published on the website.</text:p>
      <text:p text:style-name="P1616">If<text:s/>a<text:s/>legal remedy has been<text:s/>filed<text:s/>against<text:s/>the decision<text:s/>establishing<text:s/>that the<text:s/>voting<text:s/>results cannot be<text:s/>established<text:s/>at the polling station,<text:s/>or<text:s/>the decision<text:s/>annulling<text:s/>voting at the polling station, the deadline for<text:s/>issuing<text:s/>a decision on conducting<text:s/>repeat<text:s/>voting at that polling station<text:s/>shall<text:s/>start running<text:s/>from the day when the<text:s/>decision<text:s/>on related<text:s/>legal remedy<text:s/>is<text:s/>delivered to<text:s/>the<text:s/>Republic<text:s/>Electoral Commission.</text:p>
      <text:p text:style-name="P1617">Repeated<text:s/>voting shall be conducted within ten days<text:s/>following<text:s/>the<text:s/>adoption of the<text:s/>decision on conducting repeat<text:s/>voting.</text:p>
      <text:p text:style-name="P1618"/>
      <text:p text:style-name="P1619">Polling<text:s/>board<text:s/>conducting repeat<text:s/>voting</text:p>
      <text:p text:style-name="P1620"/>
      <text:p text:style-name="P1621">Article 118</text:p>
      <text:p text:style-name="P1622">The<text:s/>local electoral commission<text:s/>shall<text:s/>appoint a new polling board to conduct the repeat<text:s/>voting.</text:p>
      <text:p text:style-name="P1623">If at the polling station where the voting<text:s/>is to be<text:s/>repeated,<text:s/>a<text:s/>submitter of the<text:s/>proclaimed<text:s/>electoral list<text:s/>has<text:s/>not<text:s/>nominated<text:s/>a member,<text:s/>or<text:s/>a deputy member of the polling board in the<text:s/>extended<text:s/>composition, he/she<text:s/>shall have<text:s/>the right to<text:s/>nominate<text:s/>them for conducting the repeat<text:s/>voting.</text:p>
      <text:p text:style-name="P1624"/>
      <text:p text:style-name="P1625">Consolidated<text:s/>report on voting results</text:p>
      <text:p text:style-name="P1626"/>
      <text:p text:style-name="P1627">Article 119</text:p>
      <text:p text:style-name="P1628">Within<text:s/>96<text:s/>hours<text:s/>following<text:s/>the closing of polling stations, the<text:s/>local electoral commission<text:s/>shall issue,<text:s/>for all polling stations located on its territory,<text:s/>and without delay submit to the<text:s/>Republic Electoral Commission<text:s/>a<text:s/>consolidated<text:s/>report on the voting results containing:<text:s/>the<text:s/>number of voters entered in the<text:s/>electoral roll,<text:s/>the<text:s/>number of voters<text:s/>who turned out, the number of ballot<text:s/>papers found<text:s/>in the ballot boxes, the number of invalid ballot<text:s/>papers, the number of valid ballot<text:s/>papers and the number of votes<text:s/>won<text:s/>by each electoral list.</text:p>
      <text:p text:style-name="P1629">The<text:s/>consolidated<text:s/>report on the results of voting abroad<text:s/>shall be<text:s/>issued by the<text:s/>Republic Electoral Commission.</text:p>
      <text:p text:style-name="P1630">If a legal remedy<text:s/>has been<text:s/>filed due to irregularities during the conduct of voting at the polling station, or<text:s/>if a legal remedy<text:s/>has been<text:s/>filed against the decision<text:s/>establishing<text:s/>that<text:s/><text:soft-page-break/>the<text:s/>voting<text:s/>results cannot be<text:s/>established<text:s/>at the polling station,<text:s/>or<text:s/>the decision<text:s/>annulling<text:s/>voting at the polling station,<text:s/>the<text:s/>deadline for<text:s/>compiling<text:s/>and submitting a<text:s/>consolidated<text:s/>report on voting results<text:s/>shall<text:s/>start running<text:s/>from the day when the decisions on all<text:s/>filed<text:s/>legal remedies<text:s/>are<text:s/>delivered<text:s/>to the<text:s/>local electoral commission.</text:p>
      <text:p text:style-name="P1631">If repeated<text:s/>voting is conducted at certain polling stations, the deadline for<text:s/>compiling and submitting a consolidated<text:s/>report on the voting results shall<text:s/>start running<text:s/>from the closing of the polling station where the voting was<text:s/>repeated last, or from the day when decisions on all filed legal remedies in connection with the repeat voting have been submitted to the local electoral commission.</text:p>
      <text:p text:style-name="P1632">If a request<text:s/>for sample control of<text:s/>result protocols<text:s/>has been submitted, the deadline for<text:s/>compiling<text:s/>and submitting the<text:s/>consolidated<text:s/>report on the voting results<text:s/>shall<text:s/>start running<text:s/>from the<text:s/>conclusion<text:s/>of the control of the<text:s/>result protocols.</text:p>
      <text:p text:style-name="P1633">Against the consolidated report on voting results, the submitter of the proclaimed electoral list and<text:s/>a<text:s/>voter registered in the electoral roll at the polling station located on the territory of the local election commission may file a complaint with the Republic Electoral Commission within 72 hours<text:s/>following the publication of the<text:s/>consolidated report on the website.</text:p>
      <text:p text:style-name="P1634">Against the consolidated report on the results of voting abroad, the submitter of the proclaimed electoral list and the voter registered in the electoral roll at the polling station abroad may file a complaint with the Republic Electoral Commission within 72 hours<text:s/>following the publication of the<text:s/>consolidated report on the website.</text:p>
      <text:p text:style-name="P1635"/>
      <text:p text:style-name="P1636"><text:span text:style-name="T1637">Ex officio</text:span><text:span text:style-name="T1638"><text:s/>annulment of the consolidated report on voting results</text:span></text:p>
      <text:p text:style-name="P1639"/>
      <text:p text:style-name="P1640">Article 120</text:p>
      <text:p text:style-name="P1641"><text:span text:style-name="T1642">Should</text:span><text:span text:style-name="T1643"><text:s/></text:span><text:span text:style-name="T1644">it find that the local electoral commission has not<text:s/></text:span><text:span text:style-name="T1645">established</text:span><text:span text:style-name="T1646"><text:s/></text:span><text:span text:style-name="T1647">the voting results in accordance with the provisions of this Law, the Republic Electoral Commission shall<text:s/></text:span><text:span text:style-name="T1648">ex officio</text:span><text:span text:style-name="T1649"><text:s/>issue a decision annulling the consolidated report on voting results.</text:span></text:p>
      <text:p text:style-name="P1650">If the local electoral commission fails to render a consolidated report on voting results in due time or if the consolidated report on voting results is annulled, the Republic Electoral Commission may take over the entire election material and render a consolidated report on voting results<text:s/>if the nature of the matter so allows and if the established facts provide a reliable basis for that.</text:p>
      <text:p text:style-name="P1651"/>
      <text:p text:style-name="P1652">General<text:s/>report on election results</text:p>
      <text:p text:style-name="P1653"/>
      <text:p text:style-name="P1654">Article<text:s/>121</text:p>
      <text:p text:style-name="P1655">Within<text:s/>96<text:s/>hours<text:s/>following<text:s/>the receipt of all<text:s/>consolidated<text:s/>reports on voting results, the<text:s/>Republic Electoral Commission<text:s/>shall<text:s/>compile<text:s/>and publish a<text:s/>general<text:s/>report on election results<text:s/>for all polling stations,<text:s/>containing: the number of voters<text:s/>registered<text:s/>in the<text:s/>electoral roll, the number of voters who<text:s/>turned out,<text:s/>the number of voters<text:s/>who cast their votes, the number of invalid ballot<text:s/>papers, the number of valid ballot<text:s/>papers, the number of votes<text:s/>won<text:s/>by each electoral list and the number of<text:s/>seats won<text:s/>by each electoral list.</text:p>
      <text:p text:style-name="P1656">The number of voters who<text:s/>cast their votes shall be<text:s/>determined based on the number of ballot<text:s/>papers in the ballot boxes.</text:p>
      <text:p text:style-name="P1657">If a legal remedy has been filed against the<text:s/>consolidated<text:s/>report on the voting results, the deadline for<text:s/>compiling and publishing general<text:s/>report on the election results shall<text:s/>start running<text:s/>from the day when the decision on the legal remedy<text:s/>has been<text:s/>submitted to the<text:s/>Republic Electoral Commission.</text:p>
      <text:soft-page-break/>
      <text:p text:style-name="P1658">Against the general report on the election results, the submitter of the proclaimed electoral list and a voter may file a complaint with the Republic Electoral Commission within 72 hours<text:s/>following the publication of the<text:s/>general report on the website.</text:p>
      <text:p text:style-name="P1659"/>
      <text:p text:style-name="P1660">Publication of reports on election results</text:p>
      <text:p text:style-name="P1661"/>
      <text:p text:style-name="P1662">Article 122</text:p>
      <text:p text:style-name="P1663">The<text:s/>Republic Electoral Commission<text:s/>shall<text:s/>publish<text:s/>voting<text:s/>results<text:s/>for<text:s/>each polling station and all<text:s/>consolidated<text:s/>reports on<text:s/>voting<text:s/>results on its website.</text:p>
      <text:p text:style-name="P1664">The<text:s/>general<text:s/>report on the election results<text:s/>shall be<text:s/>published in the "Official Gazette of the Republic of Serbia".</text:p>
      <text:p text:style-name="P1665"/>
      <text:p text:style-name="P1666">Statistical data processing</text:p>
      <text:p text:style-name="P1667"/>
      <text:p text:style-name="P1668">Article 123</text:p>
      <text:p text:style-name="P1669">Statistical data processing<text:s/>shall<text:s/>include entering<text:s/>voting<text:s/>results from the<text:s/>result protocols<text:s/>in the database of election results from all polling stations, logical and computational control of results entered in the<text:s/>result protocols<text:s/>and<text:s/>generation of<text:s/>reports for the<text:s/>Republic Electoral Commission<text:s/>and<text:s/>local electoral commissions.<text:s/></text:p>
      <text:p text:style-name="P1670">National statistical authority<text:s/>shall<text:s/>assign<text:s/>persons who<text:s/>shall<text:s/>perform statistical data processing<text:s/>tasks<text:s/>at the seat of the<text:s/>Republic Electoral Commission<text:s/>and<text:s/>local electoral commissions.</text:p>
      <text:p text:style-name="P1671">Submitters of<text:s/>proclaimed<text:s/>electoral lists may<text:s/>sign in with<text:s/>the<text:s/>Republic Electoral Commission<text:s/>a person<text:s/>having<text:s/>the right to attend the statistical processing of data in the<text:s/>Republic Electoral Commission<text:s/>and<text:s/>local electoral commissions.</text:p>
      <text:p text:style-name="P1672">Immediately after their statistical processing, data on the<text:s/>voting<text:s/>results at polling stations<text:s/>shall be<text:s/>published on the website.<text:s/>As soon as they are statistically processed, the data on the results of voting at the polling stations shall be published on the website, starting with the data from the polling station first processed, and ending with the publishing of the general election results.</text:p>
      <text:p text:style-name="P1673">At<text:s/>its<text:s/>session, the<text:s/>Republic Electoral Commission<text:s/>shall<text:s/>determine the preliminary election results for all polling stations that have been processed within 24 hours<text:s/>following<text:s/>the closing of the polling stations.</text:p>
      <text:p text:style-name="P1674">The<text:s/>Republic Electoral Commission<text:s/>shall<text:s/>prescribe<text:s/>rules on statistical data processing.</text:p>
      <text:p text:style-name="P1675"/>
      <text:p text:style-name="P1676">6.<text:s/>Suspension<text:s/>of<text:s/>electoral activities</text:p>
      <text:p text:style-name="P1677"/>
      <text:p text:style-name="P1678">Reason for<text:s/>suspending<text:s/>electoral activities</text:p>
      <text:p text:style-name="P1679"/>
      <text:p text:style-name="P1680">Article 124</text:p>
      <text:p text:style-name="P1681"><text:span text:style-name="T1682">The<text:s/></text:span><text:span text:style-name="T1683">Republic Electoral Commission</text:span><text:span text:style-name="T1684"><text:s/></text:span><text:span text:style-name="T1685">shall<text:s/></text:span><text:span text:style-name="T1686">ex officio</text:span><text:span text:style-name="T1687"><text:s/></text:span><text:span text:style-name="T1688">issue</text:span><text:span text:style-name="T1689"><text:s/>a decision on the suspension of<text:s/></text:span><text:span text:style-name="T1690">electoral activities</text:span><text:span text:style-name="T1691"><text:s/>when, due to the state of war and the state of emergency</text:span><text:span text:style-name="T1692">,</text:span><text:span text:style-name="T1693"><text:s/>or<text:s/></text:span><text:span text:style-name="T1694">emergency<text:s/></text:span><text:span text:style-name="T1695">situation<text:s/></text:span><text:span text:style-name="T1696">declared in the territory of the Republic of Serbia</text:span><text:span text:style-name="T1697">, it is not possible to conduct elections or it is significantly more difficult.</text:span></text:p>
      <text:p text:style-name="P1698">The decision on the suspension of<text:s/>electoral activities<text:s/>shall be published in the "Official Gazette of the Republic of Serbia".</text:p>
      <text:p text:style-name="P1699"/>
      <text:p text:style-name="P1700">Consequences of<text:s/>suspension<text:s/>of<text:s/>electoral activities</text:p>
      <text:p text:style-name="P1701"/>
      <text:soft-page-break/>
      <text:p text:style-name="P1702">Article 125</text:p>
      <text:p text:style-name="P1703">Upon suspension<text:s/>of<text:s/>electoral activities, all deadlines for<text:s/>the performance of<text:s/>electoral activities<text:s/>shall<text:s/>cease to run.</text:p>
      <text:p text:style-name="P1704">During the<text:s/>suspension<text:s/>of<text:s/>electoral activities, the<text:s/>electoral management bodies<text:s/>may not take any actions in the election procedure.</text:p>
      <text:p text:style-name="P1705">Electoral<text:s/>activity<text:s/>undertaken<text:s/>during the<text:s/>suspension<text:s/>of electoral<text:s/>activities<text:s/>may<text:s/>produce legal effects<text:s/>only<text:s/>upon continuation of<text:s/>the election procedure.</text:p>
      <text:p text:style-name="P1706">Exceptionally, during the<text:s/>suspension<text:s/>of<text:s/>electoral activities, voters may sign statements<text:s/>on their<text:s/>support<text:s/>of<text:s/>electoral lists.</text:p>
      <text:p text:style-name="P1707"/>
      <text:p text:style-name="P1708"/>
      <text:p text:style-name="P1709"/>
      <text:p text:style-name="P1710">Continuation of<text:s/>electoral activities</text:p>
      <text:p text:style-name="P1711"/>
      <text:p text:style-name="P1712">Article 126</text:p>
      <text:p text:style-name="P1713"><text:span text:style-name="T1714">When the reasons for the<text:s/></text:span><text:span text:style-name="T1715">suspension</text:span><text:span text:style-name="T1716"><text:s/>of<text:s/></text:span><text:span text:style-name="T1717">electoral activities</text:span><text:span text:style-name="T1718"><text:s/>cease, the<text:s/></text:span><text:span text:style-name="T1719">Republic Electoral Commission</text:span><text:span text:style-name="T1720"><text:s/></text:span><text:span text:style-name="T1721">shall<text:s/></text:span><text:span text:style-name="T1722">ex officio</text:span><text:span text:style-name="T1723"><text:s/></text:span><text:span text:style-name="T1724">issue</text:span><text:span text:style-name="T1725"><text:s/>a decision on the<text:s/></text:span><text:span text:style-name="T1726">resumption</text:span><text:span text:style-name="T1727"><text:s/></text:span><text:span text:style-name="T1728">of<text:s/></text:span><text:span text:style-name="T1729">electoral activities</text:span><text:span text:style-name="T1730"><text:s/>and publish it in the "Official Gazette of the Republic of Serbia".</text:span></text:p>
      <text:p text:style-name="P1731">The deadlines that<text:s/>have<text:s/>ceased to run due to the<text:s/>suspension<text:s/>of the<text:s/>electoral activities<text:s/>shall<text:s/>continue to run from the day when the decision on the<text:s/>resumption<text:s/>of the<text:s/>electoral activities<text:s/>has been<text:s/>published in the "Official Gazette of the Republic of Serbia".</text:p>
      <text:p text:style-name="P1732"/>
      <text:p text:style-name="P1733">Motion for suspension or<text:s/>resumption<text:s/>of<text:s/>electoral activities</text:p>
      <text:p text:style-name="P1734"/>
      <text:p text:style-name="P1735">Article 127</text:p>
      <text:p text:style-name="P1736">A<text:s/>motion for suspension or<text:s/>resumption<text:s/>of<text:s/>electoral activities<text:s/>may be submitted by a political party and<text:s/>a<text:s/>submitter of the<text:s/>proclaimed<text:s/>electoral list.</text:p>
      <text:p text:style-name="P1737">The<text:s/>Republic Electoral Commission<text:s/>shall<text:s/>take<text:s/>and publish a decision on the<text:s/>motion for suspension or<text:s/>resumption<text:s/>of<text:s/>electoral activities<text:s/>within 24 hours<text:s/>following<text:s/>its receipt.</text:p>
      <text:p text:style-name="P1738"/>
      <text:p text:style-name="P1739"/>
      <text:p text:style-name="P1740">VI.<text:s/>DISTRIBUTION AND<text:s/>ASSIGNMENT<text:s/>OF SEATS<text:s/>AND TERMINATION OF<text:s/>TERM OF<text:s/>OFFICE</text:p>
      <text:p text:style-name="P1741"/>
      <text:p text:style-name="P1742">Electoral census</text:p>
      <text:p text:style-name="P1743"/>
      <text:p text:style-name="P1744">Article 128</text:p>
      <text:p text:style-name="P1745">Only electoral lists that<text:s/>have<text:s/>won<text:s/>at least 3% of<text:s/>the<text:s/>votes cast<text:s/>may participate in the distribution of seats.</text:p>
      <text:p text:style-name="P1746">If no electoral list<text:s/>has<text:s/>won<text:s/>3% of the votes cast, then all electoral lists that<text:s/>have<text:s/>won<text:s/>votes may participate in the distribution of seats.</text:p>
      <text:p text:style-name="P1747"/>
      <text:p text:style-name="P1748">Highest quotient system</text:p>
      <text:p text:style-name="P1749"/>
      <text:p text:style-name="P1750">Article 129</text:p>
      <text:p text:style-name="P1751">Seats shall<text:s/>be<text:s/>distributed by dividing the total number of votes<text:s/>won by<text:s/>an<text:s/>electoral list participating in the distribution of seats by each<text:s/>consecutive<text:s/>number from one to 250.</text:p>
      <text:p text:style-name="P1752">The quotients<text:s/>thus derived<text:s/>shall be<text:s/>sorted by size,<text:s/>and the number of seats allocated to each<text:s/>electoral list<text:s/>shall<text:s/>be equal to the number of<text:s/>its quotients among 250<text:s/>highest<text:s/>quotients of all electoral lists participating in the distribution.</text:p>
      <text:soft-page-break/>
      <text:p text:style-name="P1753">If two or more electoral lists<text:s/>get<text:s/>the same quotients based on<text:s/>which<text:s/>a<text:s/>seat<text:s/>should be allocated, the electoral list that<text:s/>has<text:s/>won<text:s/>higher<text:s/>number of votes<text:s/>shall<text:s/>have<text:s/>priority.</text:p>
      <text:p text:style-name="P1754">If<text:s/>the number of seats<text:s/>due<text:s/>to<text:s/>a certain electoral list<text:s/>is<text:s/>higher<text:s/>than<text:s/>the number of MP candidates it has, the<text:s/>seat<text:s/>that is not allocated<text:s/>to that electoral list<text:s/>shall be<text:s/>allocated<text:s/>to the electoral list<text:s/>having<text:s/>the next highest quotient for which the<text:s/>seat<text:s/>has not been allocated.</text:p>
      <text:p text:style-name="P1755"/>
      <text:p text:style-name="P1756">Allocation of<text:s/>seats</text:p>
      <text:p text:style-name="P1757"/>
      <text:p text:style-name="P1758">Article 130</text:p>
      <text:p text:style-name="P1759">Within ten days<text:s/>following<text:s/>the publication of the<text:s/>general<text:s/>report on the election results, the<text:s/>Republic Electoral Commission<text:s/>shall allocate seats<text:s/>to<text:s/>MP<text:s/>candidates in<text:s/>the<text:s/>order<text:s/>in which they are listed<text:s/>on the electoral list, starting<text:s/>from<text:s/>the first candidate<text:s/>on<text:s/>the electoral list,<text:s/>by its decision,<text:s/>and issue<text:s/>certificates of<text:s/>their<text:s/>election<text:s/>as MPs.</text:p>
      <text:p text:style-name="P1760"/>
      <text:p text:style-name="P1761">Termination of<text:s/>term of<text:s/>office</text:p>
      <text:p text:style-name="P1762"/>
      <text:p text:style-name="P1763">Article 131</text:p>
      <text:p text:style-name="P1764">Terms of office<text:s/>of<text:s/>MPs<text:s/>shall<text:s/>cease<text:s/>when terms of office of<text:s/>two thirds<text:s/>of<text:s/>MPs<text:s/>from the next<text:s/>parliamentary term<text:s/>of the National Assembly are confirmed.</text:p>
      <text:p text:style-name="P1765">Before the<text:s/>terms of office<text:s/>of<text:s/>two thirds of<text:s/>MPs<text:s/>from the next<text:s/>parliamentary<text:s/>of the National Assembly are confirmed, the<text:s/>term of office<text:s/>of an MP<text:s/>shall cease<text:s/>if:</text:p>
      <text:p text:style-name="P1766">1) <text:s/>he/she<text:s/>dies;</text:p>
      <text:p text:style-name="P1767"><text:span text:style-name="T1768">2) he has been<text:s/></text:span><text:span text:style-name="T1769">wholly</text:span><text:span text:style-name="T1770"><text:s/>deprived of<text:s/></text:span><text:span text:style-name="T1771">his/her<text:s/></text:span><text:span text:style-name="T1772">legal capacity by a final court decision,<text:s/></text:span><text:span text:style-name="T1773">or if<text:s/></text:span><text:span text:style-name="T1774">he/she has been has declared incapable of exercising the right to vote</text:span><text:span text:style-name="T1775">, under a final court decision on partial deprivation of legal capacity;</text:span></text:p>
      <text:p text:style-name="P1776">3) he/she<text:s/>has been sentenced to<text:s/>a term of imprisonment of not less than six months<text:s/>by a final court decision;</text:p>
      <text:p text:style-name="P1777">4) he/she<text:s/>has<text:s/>assumed an office<text:s/>which, according to the Constitution and the law, is incompatible with the<text:s/>office of the MP;</text:p>
      <text:p text:style-name="P1778">5) he/she<text:s/>has lost the citizenship of the Republic of Serbia;</text:p>
      <text:p text:style-name="P1779">6) he/she<text:s/>resigns.</text:p>
      <text:p text:style-name="P1780">The<text:s/>term of office<text:s/>of a Member of Parliament shall<text:s/>cease<text:s/>when<text:s/>an<text:s/>event constituting a<text:s/>reason for the termination of the<text:s/>tenure<text:s/>arises.</text:p>
      <text:p text:style-name="P1781"/>
      <text:p text:style-name="P1782">Resignation of<text:s/>the<text:s/>Member of Parliament</text:p>
      <text:p text:style-name="P1783"/>
      <text:p text:style-name="P1784">Article 132</text:p>
      <text:p text:style-name="P1785">The resignation of the Member of Parliament shall be submitted in writing,<text:s/>and hold a certified signature, and the signature of the submitter must be certified in accordance with the law governing the certification of signatures.</text:p>
      <text:p text:style-name="P1786">The resignation shall be submitted in person to the National Assembly within three days<text:s/>following<text:s/>the day of certification of the submitter's signature.</text:p>
      <text:p text:style-name="P1787">A resignation is valid only if the signature of the MP is certified after his/her<text:s/>seat<text:s/>has been confirmed.</text:p>
      <text:p text:style-name="P1788">The resignation<text:s/>may<text:s/>not be revoked.</text:p>
      <text:p text:style-name="P1789">The<text:s/>term of office of the MP<text:s/>shall<text:s/>cease<text:s/>on the day he/she<text:s/>resigns.</text:p>
      <text:p text:style-name="P1790"/>
      <text:p text:style-name="P1791">Establishing termination of term of office</text:p>
      <text:p text:style-name="P1792"/>
      <text:p text:style-name="P1793">Article 133</text:p>
      <text:soft-page-break/>
      <text:p text:style-name="P1794">The National Assembly<text:s/>shall establish<text:s/>termination of<text:s/>the<text:s/>term of office<text:s/>of the Member of<text:s/>Parliament<text:s/>immediately after receiving<text:s/>the notification on the reasons for the termination of the<text:s/>term of office, at the session that is in progress,<text:s/>or<text:s/>at the first<text:s/>following<text:s/>session.</text:p>
      <text:p text:style-name="P1795"/>
      <text:p text:style-name="P1796">Filling<text:s/>in<text:s/>vacant MP seat</text:p>
      <text:p text:style-name="P1797"/>
      <text:p text:style-name="P1798">Article 134</text:p>
      <text:p text:style-name="P1799">The seat of an MP whose term of office<text:s/>has been terminated<text:s/>before the<text:s/>terms of office<text:s/>for two thirds of<text:s/>MPs<text:s/>from the next<text:s/>parliamentary term<text:s/>of the National Assembly<text:s/>have been<text:s/>confirmed shall be allocated,<text:s/>by a decision,<text:s/>to the<text:s/>first<text:s/>next candidate from the same electoral list<text:s/>to<text:s/>whom a seat was not allocated,<text:s/>within seven days<text:s/>following<text:s/>the day of establishing<text:s/>termination of<text:s/>the<text:s/>term<text:s/>of office.<text:s/></text:p>
      <text:p text:style-name="P1800"><text:span text:style-name="T1801">If there are no candidates on the<text:s/></text:span><text:span text:style-name="T1802">same<text:s/></text:span><text:span text:style-name="T1803">electoral list<text:s/></text:span><text:span text:style-name="T1804">to<text:s/></text:span><text:span text:style-name="T1805">who</text:span><text:span text:style-name="T1806">m seats<text:s/></text:span><text:span text:style-name="T1807">have not been a</text:span><text:span text:style-name="T1808">llocated</text:span><text:span text:style-name="T1809">, the vacant seat shall be filled<text:s/></text:span><text:span text:style-name="T1810">in<text:s/></text:span><text:span text:style-name="T1811">by a</text:span><text:span text:style-name="T1812">llocating it</text:span><text:span text:style-name="T1813"><text:s/>to the first candidate from<text:s/></text:span><text:span text:style-name="T1814">another</text:span><text:span text:style-name="T1815"><text:s/>electoral list wh</text:span><text:span text:style-name="T1816">ich</text:span><text:span text:style-name="T1817"><text:s/>has the next highest quotient for which the<text:s/></text:span><text:span text:style-name="T1818">seat was not allocated</text:span><text:span text:style-name="T1819">.</text:span></text:p>
      <text:p text:style-name="P1820"/>
      <text:p text:style-name="P1821">Filling<text:s/>in<text:s/>vacant MP seat<text:s/>from<text:s/>a<text:s/>coalition electoral list</text:p>
      <text:p text:style-name="P1822"/>
      <text:p text:style-name="P1823">Article<text:s/>135</text:p>
      <text:p text:style-name="P1824"><text:span text:style-name="T1825">The seat of an MP<text:s/></text:span><text:span text:style-name="T1826">from the coalition electoral list<text:s/></text:span><text:span text:style-name="T1827">whose term of office<text:s/></text:span><text:span text:style-name="T1828">has been terminated</text:span><text:span text:style-name="T1829"><text:s/>before the tenures for two thirds of MPs from the next<text:s/></text:span><text:span text:style-name="T1830">parliamentary term</text:span><text:span text:style-name="T1831"><text:s/></text:span><text:span text:style-name="T1832">of the National Assembly have been confirmed shall be allocated, by a decision, to the first next candidate from the same political party on that electoral list to whom a seat was not allocated.<text:s/></text:span></text:p>
      <text:p text:style-name="P1833"><text:span text:style-name="T1834">If there are no candidates<text:s/></text:span><text:span text:style-name="T1835">from the same political party<text:s/></text:span><text:span text:style-name="T1836">on t</text:span><text:span text:style-name="T1837">hat<text:s/></text:span><text:span text:style-name="T1838">electoral list to whom seats have not been allocated, the vacant seat shall be filled<text:s/></text:span><text:span text:style-name="T1839">in<text:s/></text:span><text:span text:style-name="T1840">by allocating it to the first<text:s/></text:span><text:span text:style-name="T1841">next<text:s/></text:span><text:span text:style-name="T1842">candidate from<text:s/></text:span><text:span text:style-name="T1843">that electoral list to whom a seat<text:s/></text:span><text:span text:style-name="T1844">has not</text:span><text:span text:style-name="T1845"><text:s/>been allocated, unless stipulated by the coalition agreement that in such cases the seat shall be allocated to the first next candidate of a certain political party to whom a seat<text:s/></text:span><text:span text:style-name="T1846">was not allocated</text:span><text:span text:style-name="T1847">.</text:span></text:p>
      <text:p text:style-name="P1848"/>
      <text:p text:style-name="P1849">Re-allocation<text:s/>of<text:s/>a<text:s/>seat<text:s/>to<text:s/>an<text:s/>MP</text:p>
      <text:p text:style-name="P1850"/>
      <text:p text:style-name="P1851">Article 136</text:p>
      <text:p text:style-name="P1852">A Member of Parliament who resigned in order to<text:s/>assume office<text:s/>of a member of the Government may, upon termination of<text:s/>his/her<text:s/>office<text:s/>of a member of the Government, submit a request to be reallocated a seat in<text:s/>the same<text:s/>parliamentary term<text:s/>of the National Assembly,<text:s/>if there is a vacant<text:s/>MP<text:s/>seat belonging to the electoral list from which he was elected.</text:p>
      <text:p text:style-name="P1853"/>
      <text:p text:style-name="P1854"/>
      <text:p text:style-name="P1855">VII. SPECIAL RULES<text:s/>APPLICABLE TO<text:s/>NATIONAL MINORITY ELECTORAL LISTS</text:p>
      <text:p text:style-name="P1856"/>
      <text:p text:style-name="P1857">National minority<text:s/>electoral list</text:p>
      <text:p text:style-name="P1858"/>
      <text:p text:style-name="P1859">Article 137</text:p>
      <text:p text:style-name="P1860">For the purposes of this Law, the national minority<text:s/>electoral list shall mean<text:s/>the electoral list for which the Republic Electoral Commission has determined that the<text:s/>main<text:s/>goal of its submission is to represent the interests of the national minority, as well as to protect and<text:s/>enhance<text:s/>rights of national minority members, in compliance with the international legal standards.</text:p>
      <text:soft-page-break/>
      <text:p text:style-name="P1861">The Republic Electoral Commission<text:s/>shall establish<text:s/>that the electoral list<text:s/>enjoys the status of a<text:s/>national minority<text:s/>electoral list<text:s/>in<text:s/>terms of<text:s/>this Law, by a special decision issued<text:s/>at the same time<text:s/>when<text:s/>proclaiming it, at the proposal of the submitter of the electoral list which<text:s/>shall<text:s/>be submitted together with the electoral list.</text:p>
      <text:p text:style-name="P1862">The Republic Electoral Commission may<text:s/>seek<text:s/>opinion of the competent national minority<text:s/>council<text:s/>on whether a certain electoral list may<text:s/>hold the status<text:s/>of a national minority<text:s/>electoral list.</text:p>
      <text:p text:style-name="P1863">The submitter of the national minority<text:s/>electoral list<text:s/>may only be a political party of a national minority or a coalition composed exclusively of political parties of national minorities.</text:p>
      <text:p text:style-name="P1864"/>
      <text:p text:style-name="P1865"/>
      <text:p text:style-name="P1866"/>
      <text:p text:style-name="P1867">Prohibition to circumvent the law</text:p>
      <text:p text:style-name="P1868"/>
      <text:p text:style-name="P1869">Article 138</text:p>
      <text:p text:style-name="P1870">The Republic Electoral Commission<text:s/>shall<text:s/>reject, by its decision, motion<text:s/>to<text:s/>grant<text:s/>certain electoral list<text:s/>status of<text:s/>the national minority electoral list if the list<text:s/>leader<text:s/>or<text:s/>MP<text:s/>candidate on that<text:s/>electoral list is a person who is generally known to be a member of another political party<text:s/>which is not a<text:s/>national minority<text:s/>political party<text:s/>or if other circumstances are established which undoubtedly indicate the intention to circumvent the law.</text:p>
      <text:p text:style-name="P1871"/>
      <text:p text:style-name="P1872">Position of the national minority<text:s/>electoral list in respect of nomination</text:p>
      <text:p text:style-name="P1873"/>
      <text:p text:style-name="P1874">Article 139</text:p>
      <text:p text:style-name="P1875">The Republic Electoral Commission may<text:s/>proclaim<text:s/>a national minority<text:s/>electoral list<text:s/>if the submitter of the electoral list<text:s/>has<text:s/>submitted<text:s/>5,000 certified statements of voters<text:s/>supporting<text:s/>the electoral list.</text:p>
      <text:p text:style-name="P1876"/>
      <text:p text:style-name="P1877">Position of the national minority<text:s/>electoral list in respect<text:s/>of allocation<text:s/>of seats</text:p>
      <text:p text:style-name="P1878"/>
      <text:p text:style-name="P1879">Article 140</text:p>
      <text:p text:style-name="P1880">The national minority<text:s/>electoral list shall<text:s/>participate in the distribution of<text:s/>seats<text:s/>also<text:s/>when it<text:s/>has<text:s/>won<text:s/>less than 3% of<text:s/>the<text:s/>votes<text:s/>cast.</text:p>
      <text:p text:style-name="P1881">When<text:s/>the<text:s/>seats are<text:s/>allocated<text:s/>applying<text:s/>the system of the highest quotient, the quotients of national minority electoral lists<text:s/>that<text:s/>have<text:s/>won less than 3% of the votes cast shall be<text:s/>increased by 35%.</text:p>
      <text:p text:style-name="P1882"/>
      <text:p text:style-name="P1883"/>
      <text:p text:style-name="P1884">VIII. PRESENTATION OF<text:s/>PROCLAIMED ELECTORAL LIST SUBMITTERS AND<text:s/>CANDIDATES</text:p>
      <text:p text:style-name="P1885"/>
      <text:p text:style-name="P1886">The right of the submitter of the<text:s/>proclaimed<text:s/>electoral list to<text:s/>be presented</text:p>
      <text:p text:style-name="P1887"/>
      <text:p text:style-name="P1888">Article 141</text:p>
      <text:p text:style-name="P1889">The submitters of the<text:s/>proclaimed<text:s/>electoral lists and the candidates from the<text:s/>proclaimed<text:s/>electoral lists<text:s/>shall<text:s/>have the right to be<text:s/>presented free of charge and equally in the programs of public<text:s/>service<text:s/>media in the manner<text:s/>stipulated<text:s/>by this Law.</text:p>
      <text:p text:style-name="P1890"/>
      <text:p text:style-name="P1891">Ensuring presentation of the submitter of the electoral list</text:p>
      <text:p text:style-name="P1892"/>
      <text:p text:style-name="P1893">Article 142</text:p>
      <text:p text:style-name="P1894">In their programs, public<text:s/>service<text:s/>media<text:s/>shall<text:s/>provide<text:s/>all submitters of the<text:s/>proclaimed<text:s/>electoral lists and candidates from the<text:s/>proclaimed<text:s/>electoral lists<text:s/>conditions<text:s/>to present their election platforms<text:s/>free of charge and without discrimination.</text:p>
      <text:p text:style-name="P1895"/>
      <text:p text:style-name="P1896">Impartiality in the presentation of the submitters of the<text:s/>proclaimed<text:s/>electoral lists</text:p>
      <text:p text:style-name="P1897"/>
      <text:p text:style-name="P1898">Article 143</text:p>
      <text:p text:style-name="P1899">In their program contents<text:s/>intended<text:s/>for presentations, public<text:s/>service<text:s/>media<text:s/>shall<text:s/>provide<text:s/>submitters of the proclaimed electoral lists and candidates from the proclaimed electoral lists<text:s/>conditions for impartial, fair and balanced presentation.</text:p>
      <text:p text:style-name="P1900"/>
      <text:p text:style-name="P1901">Agreement on the number and duration of<text:s/>program items<text:s/>presenting</text:p>
      <text:p text:style-name="P1902">submitters of<text:s/>proclaimed<text:s/>electoral lists</text:p>
      <text:p text:style-name="P1903"/>
      <text:p text:style-name="P1904">Article 144</text:p>
      <text:p text:style-name="P1905">Per two representatives of the<text:s/>national<text:s/>public service media, the government and political parties that have<text:s/>MPs shall<text:s/>determine the number and duration of<text:s/>program items for<text:s/>the presentation of the submitters of the<text:s/>proclaimed<text:s/>electoral lists.</text:p>
      <text:p text:style-name="P1906">The agreement on the number and duration of program<text:s/>items for the presentation of the submitters of the<text:s/>proclaimed<text:s/>electoral lists shall be concluded no later than five days from the day when the decision on<text:s/>calling<text:s/>elections came into force and shall be published on the website without delay.</text:p>
      <text:p text:style-name="P1907">National public service media, with the participation of representatives of the Government, political parties that have MPs and submitters of<text:s/>proclaimed electoral<text:s/>lists,<text:s/>shall<text:s/>determine<text:s/>rules for the presentation of submitters of<text:s/>proclaimed electoral<text:s/>lists, election programs and<text:s/>MP<text:s/>candidates.</text:p>
      <text:p text:style-name="P1908"/>
      <text:p text:style-name="P1909">Election Campaign<text:s/>Supervisory Committee</text:p>
      <text:p text:style-name="P1910"/>
      <text:p text:style-name="P1911">Article 145</text:p>
      <text:p text:style-name="P1912">Within the<text:s/>conduct<text:s/>of<text:s/>elections, general<text:s/>oversight<text:s/>over the actions of political parties, submitters of<text:s/>proclaimed electoral<text:s/>lists,<text:s/>MP<text:s/>candidates and<text:s/>public service media<text:s/>pertaining to<text:s/>electoral activities,<text:s/>shall be<text:s/>performed<text:s/>by the<text:s/>election campaign<text:s/>Supervisory Committee<text:s/>(hereinafter: the<text:s/>Supervisory Committee).</text:p>
      <text:p text:style-name="P1913">The<text:s/>Supervisory Committee<text:s/>shall have<text:s/>ten members, appointed by the National Assembly,<text:s/>among<text:s/>whom one half<text:s/>at<text:s/>the proposal of the Government, and<text:s/>one<text:s/>half<text:s/>at<text:s/>the proposal of<text:s/>National Assembly parliamentary groups<text:s/>from among prominent public<text:s/>servants.<text:s/></text:p>
      <text:p text:style-name="P1914">Members of the<text:s/>Supervisory Committee<text:s/>may not be members of political parties’ bodies.</text:p>
      <text:p text:style-name="P1915">The<text:s/>chairperson<text:s/>of the<text:s/>Supervisory Committee<text:s/>shall be<text:s/>elected from among the members of the<text:s/>Supervisory Committee<text:s/>by secret ballot.</text:p>
      <text:p text:style-name="P1916"/>
      <text:p text:style-name="P1917"><text:span text:style-name="T1918">Competence of the<text:s/></text:span><text:span text:style-name="T1919">Supervisory Committee</text:span></text:p>
      <text:p text:style-name="P1920"/>
      <text:p text:style-name="P1921">Article 146</text:p>
      <text:p text:style-name="P1922">The<text:s/>Supervisory Committee<text:s/>shall:</text:p>
      <text:p text:style-name="P1923">1) monitor pre-electoral activities<text:s/>and<text:s/>pinpoint any<text:s/>irregularities in the<text:s/>actions<text:s/>of political parties, candidates and other participants in the election procedure;</text:p>
      <text:soft-page-break/>
      <text:p text:style-name="P1924">2)<text:s/>control<text:s/>public service media<text:s/>compliance with<text:s/>the provisions of this Law related to ensuring<text:s/>conditions for impartial, fair and balanced presentation of submitters of<text:s/>proclaimed electoral<text:s/>lists and candidates from<text:s/>proclaimed electoral<text:s/>lists;<text:s/></text:p>
      <text:p text:style-name="P1925">3) propose measures<text:s/>to ensure<text:s/>equality of candidates in<text:s/>the<text:s/>presentation of<text:s/>their programs;</text:p>
      <text:p text:style-name="P1926">4) address the public<text:s/>with a view of<text:s/>protecting<text:s/>the moral integrity of the candidate's personality;</text:p>
      <text:p text:style-name="P1927">5) warn<text:s/>of the actions of political parties, candidates and the media which obstruct the election campaign and endanger the equality of rights of all candidates;</text:p>
      <text:p text:style-name="P1928">6) adopt its<text:s/>Rules<text:s/>of<text:s/>Procedure.</text:p>
      <text:p text:style-name="P1929">Should<text:s/>any participant in the election campaign by his/her<text:s/>conduct call for violence, spread national, religious or racial hatred or incite<text:s/>gender inequality, the<text:s/>Supervisory Committee<text:s/>shall<text:s/>without delay<text:s/>prompt<text:s/>initiation of<text:s/>proceedings before the competent state authorities.<text:s/></text:p>
      <text:p text:style-name="P1930">If the agreement on the number and duration of<text:s/>program items<text:s/>for the presentation of the submitters of the<text:s/>proclaimed<text:s/>electoral lists<text:s/>is not<text:s/>concluded within the stipulated deadline, the<text:s/>Supervisory Committee<text:s/>shall determine the number and duration of the program<text:s/>items for the presentation of the submitters of the<text:s/>proclaimed<text:s/>electoral lists.<text:s/></text:p>
      <text:p text:style-name="P1931">Funds for the work of the<text:s/>Supervisory Committee<text:s/>shall be<text:s/>provided in the budget of the Republic of Serbia.<text:s/></text:p>
      <text:p text:style-name="P1932">Prerequisites<text:s/>for the work of the<text:s/>Supervisory Committee<text:s/>shall be<text:s/>provided by the National Assembly.</text:p>
      <text:p text:style-name="P1933"/>
      <text:p text:style-name="P1934"/>
      <text:p text:style-name="P1935">IX. PROTECTION OF ELECTORAL RIGHTS</text:p>
      <text:p text:style-name="P1936"/>
      <text:p text:style-name="P1937">Legal remedies in the conduct of elections</text:p>
      <text:p text:style-name="P1938"/>
      <text:p text:style-name="P1939">Article<text:s/>147</text:p>
      <text:p text:style-name="P1940">Legal remedies in the conduct of elections<text:s/>shall be<text:s/>the<text:s/>requests<text:s/>for<text:s/>the<text:s/>annulment<text:s/>of voting at the polling station,<text:s/>complaints<text:s/>and appeals.</text:p>
      <text:p text:style-name="P1941"/>
      <text:p text:style-name="P1942">Requests<text:s/>for annulment of voting at the polling station</text:p>
      <text:p text:style-name="P1943"/>
      <text:p text:style-name="P1944">Article 148</text:p>
      <text:p text:style-name="P1945">The submitter of the<text:s/>proclaimed electoral<text:s/>list<text:s/>shall<text:s/>have<text:s/>the right to<text:s/>file<text:s/>a request for annulment of voting at the polling station<text:s/>because of the<text:s/>irregularities during the conduct of voting, within<text:s/>72<text:s/>hours<text:s/>following<text:s/>the closing of the polling station.</text:p>
      <text:p text:style-name="P1946">A voter may, within<text:s/>72<text:s/>hours<text:s/>following<text:s/>the closing of the polling station,<text:s/>file<text:s/>a request for annulment of voting at the polling station where he / she is<text:s/>registered<text:s/>in the excerpt from the<text:s/>electoral roll<text:s/>if the polling board<text:s/>has<text:s/>unreasonably prevented him / her from voting or if his / her right to free and secret voting<text:s/>has been violated.</text:p>
      <text:p text:style-name="P1947">The<text:s/>local electoral commission<text:s/>shall decide<text:s/>on the request for annulment of voting at the polling station, and the<text:s/>Republic Electoral Commission<text:s/>shall<text:s/>decide on the request for annulment of voting at the polling station abroad.</text:p>
      <text:p text:style-name="P1948">The body responsible for deciding on the request for annulment of<text:s/>voting at the polling station shall<text:s/>decide<text:s/>on<text:s/>such<text:s/>a<text:s/>request within<text:s/>72<text:s/>hours<text:s/>following<text:s/>its<text:s/>receipt and publish<text:s/>its decision<text:s/>it on the website.</text:p>
      <text:p text:style-name="P1949"/>
      <text:p text:style-name="P1950">Content<text:s/>of the<text:s/>request for annulment</text:p>
      <text:soft-page-break/>
      <text:p text:style-name="P1951">of voting at the<text:s/>polling station</text:p>
      <text:p text:style-name="P1952"/>
      <text:p text:style-name="P1953">Article 149</text:p>
      <text:p text:style-name="P1954">The request for annulment of voting at the polling station must be comprehensible and contain everything necessary<text:s/>to enable<text:s/>acting<text:s/>upon<text:s/>it,<text:s/>including<text:s/>in particular:</text:p>
      <text:p text:style-name="P1955">1) designation of the body competent to decide on the request;</text:p>
      <text:p text:style-name="P1956">2) name, surname,<text:s/>UMCN, place and address of residence, telephone number and e-mail address<text:s/>of the voter, if the<text:s/>requester<text:s/>is a voter;</text:p>
      <text:p text:style-name="P1957">3) name of the<text:s/>proclaimed electoral<text:s/>list, name of the submitter of the<text:s/>proclaimed electoral<text:s/>list and name, surname,<text:s/>UMCN, place and address of residence, telephone number and e-mail address<text:s/>of the person authorized to represent the submitter of the<text:s/>proclaimed electoral<text:s/>list if the request is submitted by the submitter of the<text:s/>proclaimed electoral<text:s/>list;</text:p>
      <text:p text:style-name="P1958">4) signature of the<text:s/>requester;</text:p>
      <text:p text:style-name="P1959">5) the subject of the request, and in particular the exact designation of the polling station (name of the municipality<text:s/>or<text:s/>city where<text:s/>the polling station is located and the number of the polling station),<text:s/>and the exact description of the action with indication of who undertook that action and when;</text:p>
      <text:p text:style-name="P1960">6) facts on which the request is based;</text:p>
      <text:p text:style-name="P1961">7) evidence.</text:p>
      <text:p text:style-name="P1962">If the request for annulment of voting<text:s/>is incomprehensible or incomplete, the body competent to decide on that request shall issue a decision<text:s/>dismissing<text:s/>it.</text:p>
      <text:p text:style-name="P1963"/>
      <text:p text:style-name="P1964">General rules on the right to complaint</text:p>
      <text:p text:style-name="P1965"/>
      <text:p text:style-name="P1966">Article 150</text:p>
      <text:p text:style-name="P1967">The submitter of the<text:s/>proclaimed electoral<text:s/>list<text:s/>shall<text:s/>have<text:s/>the right to file a<text:s/>complaint<text:s/>against the decision made, action taken<text:s/>or<text:s/>failure<text:s/>to make a decision<text:s/>or<text:s/>take action in<text:s/>the<text:s/>conduct<text:s/>of<text:s/>elections, unless otherwise<text:s/>stipulated<text:s/>by this Law.</text:p>
      <text:p text:style-name="P1968">A<text:s/>complaint<text:s/>may not be filed against a decision, action or failure to make a decision<text:s/>or<text:s/>take an action,<text:s/>for which another legal remedy is<text:s/>provided.</text:p>
      <text:p text:style-name="P1969">The submitter of the electoral list, a political party, a parliamentary group, a candidate for a Member of Parliament, a voter and a person whose name is in the name of the electoral list or<text:s/>of<text:s/>the submitter of the electoral list may file a<text:s/>complaint<text:s/>when<text:s/>so<text:s/>stipulated<text:s/>by this Law.</text:p>
      <text:p text:style-name="P1970"/>
      <text:p text:style-name="P1971">Content of the complaint</text:p>
      <text:p text:style-name="P1972"/>
      <text:p text:style-name="P1973">Article 151</text:p>
      <text:p text:style-name="P1974">A<text:s/>complaint must be comprehensible and contain all<text:s/>information<text:s/>necessary to enable acting upon it, including in particular:</text:p>
      <text:p text:style-name="P1975">1)<text:s/>note<text:s/>that the complaint<text:s/>is filed with<text:s/>the<text:s/>Republic Electoral Commission;</text:p>
      <text:p text:style-name="P1976">2) name, surname,<text:s/>UMCN, place and address of residence, telephone number and e-mail address<text:s/>of the complainant if the complainant is a natural person;</text:p>
      <text:p text:style-name="P1977">3) name and seat of the complainant,<text:s/>and name, surname,<text:s/>UMCN, place and address of residence, telephone number and e-mail address<text:s/>of the person authorized to represent the complainant if the complainant is a legal entity;</text:p>
      <text:p text:style-name="P1978">4) name of the proclaimed electoral list, name of the submitter of the proclaimed electoral list and name, surname,<text:s/>UMCN, place and address of residence, telephone number and e-mail address<text:s/>of the person authorized to represent the submitter of the proclaimed electoral list,<text:s/>if the<text:s/>complaint is filed<text:s/>by the submitter of the proclaimed electoral list;</text:p>
      <text:soft-page-break/>
      <text:p text:style-name="P1979">5) signature of the complainant;</text:p>
      <text:p text:style-name="P1980">6) the subject of the complaint, and in particular the exact<text:s/>designation<text:s/>of the decision with the indication of the issuer, date of issuance and the number under which the decision was filed if the complaint challenges<text:s/>a<text:s/>decision,<text:s/>or<text:s/>the exact description of the action indicating who took the action and when ;</text:p>
      <text:p text:style-name="P1981">7) the facts on which the<text:s/>complaint<text:s/>is based;</text:p>
      <text:p text:style-name="P1982">8) evidence.</text:p>
      <text:p text:style-name="P1983">If the complaint is incomprehensible or incomplete, the<text:s/>Republic Electoral Commission<text:s/>shall issue a decision<text:s/>dismissing<text:s/>it.</text:p>
      <text:p text:style-name="P1984"/>
      <text:p text:style-name="P1985">Deadline for filing a complaint</text:p>
      <text:p text:style-name="P1986"/>
      <text:p text:style-name="P1987">Article 152</text:p>
      <text:p text:style-name="P1988">A<text:s/>complaint<text:s/>may be filed within<text:s/>72<text:s/>hours<text:s/>following<text:s/>the publication of the decision,<text:s/>or<text:s/>taking<text:s/>of<text:s/>the action that the<text:s/>complainant<text:s/>considers<text:s/>irregular, unless otherwise<text:s/>stipulated<text:s/>by this Law.</text:p>
      <text:p text:style-name="P1989">A<text:s/>complaint<text:s/>because no decision or action has been taken within the period prescribed by law or a bylaw of the<text:s/>Republic Electoral Commission<text:s/>may be filed within<text:s/>72<text:s/>hours<text:s/>following<text:s/>the expiration of the period in which the decision should have been<text:s/>rendered,<text:s/>or<text:s/>within which the action should have been taken, unless otherwise<text:s/>stipulated<text:s/>by this<text:s/>Law.</text:p>
      <text:p text:style-name="P1990"/>
      <text:p text:style-name="P1991">Jurisdiction to decide on the complaint</text:p>
      <text:p text:style-name="P1992"/>
      <text:p text:style-name="P1993">Article 153</text:p>
      <text:p text:style-name="P1994">The<text:s/>Republic Electoral Commission<text:s/>shall<text:s/>decide on complaints.</text:p>
      <text:p text:style-name="P1995">The<text:s/>Republic Electoral Commission<text:s/>shall issue<text:s/>and publish a decision on the complaint within<text:s/>72<text:s/>hours<text:s/>following the receipt of<text:s/>the complaint.</text:p>
      <text:p text:style-name="P1996">The<text:s/>Republic Electoral Commission<text:s/>shall<text:s/>publish<text:s/>the complaint and the decision on the complaint on<text:s/>the<text:s/>website.</text:p>
      <text:p text:style-name="P1997"/>
      <text:p text:style-name="P1998">Complaint<text:s/>against the decision<text:s/></text:p>
      <text:p text:style-name="P1999">on the request for annulment of voting at the polling station</text:p>
      <text:p text:style-name="P2000"/>
      <text:p text:style-name="P2001">Article 154</text:p>
      <text:p text:style-name="P2002">The<text:s/>requester<text:s/>may file a<text:s/>complaint<text:s/>against the decision<text:s/>under which<text:s/>the request for annulment of voting at the polling station<text:s/>was dismissed or rejected with<text:s/>the<text:s/>Republic Electoral Commission<text:s/>within<text:s/>72<text:s/>hours<text:s/>following<text:s/>the publication of that decision on the website.</text:p>
      <text:p text:style-name="P2003">A<text:s/>complaint<text:s/>because a decision on the request for annulment of voting at the polling station has not been made within the prescribed time limit may be filed within<text:s/>72<text:s/>hours<text:s/>following<text:s/>the expiration of the period in which the decision on that request should have been made.</text:p>
      <text:p text:style-name="P2004">Against the decision by which the request for annulment of voting at the polling station was<text:s/>granted, each submitter of the<text:s/>proclaimed electoral<text:s/>list may file a<text:s/>complaint with<text:s/>the<text:s/>Republic Electoral Commission<text:s/>within<text:s/>72<text:s/>hours<text:s/>following<text:s/>the publication of that decision on the website.</text:p>
      <text:p text:style-name="P2005">A<text:s/>complaint<text:s/>against the decision on the request for annulment of voting at the polling station shall be<text:s/>filed<text:s/>through the<text:s/>local electoral commission, which<text:s/>shall deliver<text:s/>the<text:s/>complaint<text:s/>and all necessary documents to the<text:s/>Republic Electoral Commission<text:s/>within<text:s/>72<text:s/>hours<text:s/>following the receipt of<text:s/>the<text:s/>complaint.</text:p>
      <text:soft-page-break/>
      <text:p text:style-name="P2006">The<text:s/>Republic Electoral Commission<text:s/>shall issue<text:s/>a decision on the complaint within<text:s/>72<text:s/>hours<text:s/>following the receipt<text:s/>the complaint<text:s/>and the related files,<text:s/>and publish<text:s/>it on the<text:s/>website.</text:p>
      <text:p text:style-name="P2007"/>
      <text:p text:style-name="P2008">Decisions<text:s/>of the<text:s/>Republic Electoral Commission</text:p>
      <text:p text:style-name="P2009">on the complaint</text:p>
      <text:p text:style-name="P2010"/>
      <text:p text:style-name="P2011">Article 155</text:p>
      <text:p text:style-name="P2012">If<text:s/>a complaint is granted,<text:s/>the Republic Electoral<text:s/>Commission shall annul the decision made in the conduct of the election,<text:s/>or<text:s/>the action taken in the conduct of the election.</text:p>
      <text:p text:style-name="P2013">When it finds that the decision against which<text:s/>a complaint<text:s/>was filed should be annulled, the Republic Election Commission may render<text:s/>another decision instead of the annulled one.</text:p>
      <text:p text:style-name="P2014">When it finds that the decision on the request for annulment of voting at the polling station should be annulled, the Republic Election Commission may decide on the merits of the request for annulment of voting at the polling station<text:s/>if the nature of the matter so allows and if the established facts provide a reliable basis for that.</text:p>
      <text:p text:style-name="P2015"/>
      <text:p text:style-name="P2016">Appeal against the decision of the Republic Electoral Commission</text:p>
      <text:p text:style-name="P2017">on the complaint</text:p>
      <text:p text:style-name="P2018"/>
      <text:p text:style-name="P2019">Article 156</text:p>
      <text:p text:style-name="P2020">The complainant may file an appeal against the decision of the<text:s/>Republic Electoral Commission<text:s/>by which a<text:s/>complaint<text:s/>was dismissed or rejected<text:s/>with the Administrative Court within<text:s/>72<text:s/>hours<text:s/>following<text:s/>the publication of that decision on the website.</text:p>
      <text:p text:style-name="P2021">An appeal due to the fact that the decision on<text:s/>a complaint<text:s/>was not made within the prescribed deadline may be filed within<text:s/>72<text:s/>hours<text:s/>followingthe expiration of the deadline in which the decision on the<text:s/>complaint<text:s/>should have been made.</text:p>
      <text:p text:style-name="P2022">A<text:s/>submitter of the<text:s/>proclaimed electoral<text:s/>list,<text:s/>a<text:s/>submitter of the electoral list, a political party, a parliamentary group, a candidate for MP, a voter and a person whose name is in the name of the electoral list or<text:s/>of<text:s/>the submitter of the electoral list may file an appeal with the Administrative Court<text:s/>within<text:s/>72<text:s/>hours<text:s/>following<text:s/>the publication of that decision on the website,<text:s/>if<text:s/>the granting of the complaint results in direct violation of<text:s/>the legal interest.</text:p>
      <text:p text:style-name="P2023"/>
      <text:p text:style-name="P2024">Actions upon<text:s/>appeal</text:p>
      <text:p text:style-name="P2025"/>
      <text:p text:style-name="P2026">Article<text:s/>157</text:p>
      <text:p text:style-name="P2027">The<text:s/>Republic Electoral Commission<text:s/>shall<text:s/>forward<text:s/>the appeal and all<text:s/>pertaining<text:s/>case<text:s/>files<text:s/>to the Administrative Court within 24 hours<text:s/>following<text:s/>the receipt of the appeal.</text:p>
      <text:p text:style-name="P2028">The Administrative Court<text:s/>shall<text:s/>render<text:s/>a decision on the appeal within<text:s/>72<text:s/>hours<text:s/>following<text:s/>the receipt of the appeal<text:s/>and<text:s/>the<text:s/>related<text:s/>files.</text:p>
      <text:p text:style-name="P2029">The Administrative Court<text:s/>shall<text:s/>deliver the decision made<text:s/>in<text:s/>the appeal procedure to the appellant through the<text:s/>Republic Electoral Commission.</text:p>
      <text:p text:style-name="P2030"/>
      <text:p text:style-name="P2031">Decisions of the Administrative Court on appeal</text:p>
      <text:p text:style-name="P2032"/>
      <text:p text:style-name="P2033">Article 158</text:p>
      <text:p text:style-name="P2034">If an appeal is<text:s/>approved, the Administrative Court<text:s/>shall annul<text:s/>the decision made in<text:s/>the conduct of the election, or<text:s/>the action taken in the conduct of the election.</text:p>
      <text:soft-page-break/>
      <text:p text:style-name="P2035">When it finds that the decision against which the appeal was filed should be annulled, the Administrative Court may decide on the merits of the<text:s/>appeal<text:s/>if the nature of the matter<text:s/>so<text:s/>allows and if the established facts provide a reliable basis for that.</text:p>
      <text:p text:style-name="P2036">The decision of the Administrative Court,<text:s/>by<text:s/>which<text:s/>it<text:s/>decided on the merits of the<text:s/>appeal,<text:s/>shall<text:s/>replace the annulled decision<text:s/>on the whole.</text:p>
      <text:p text:style-name="P2037">The decision made in the appeal procedure<text:s/>shall be<text:s/>final and extraordinary legal remedies provided by the law governing administrative disputes<text:s/>may<text:s/>not be filed against it.</text:p>
      <text:p text:style-name="P2038">If the Administrative Court<text:s/>approves<text:s/>the appeal and annuls the decision made in the conduct of the election,<text:s/>or<text:s/>the action taken in the conduct of the election, the appropriate decision<text:s/>shall be<text:s/>made,<text:s/>or<text:s/>the appropriate action<text:s/>shall be<text:s/>taken no later than ten days<text:s/>following the receipt of the decision by<text:s/>the Republic Election Commission<text:s/></text:p>
      <text:p text:style-name="P2039"/>
      <text:p text:style-name="P2040">Application of regulations<text:s/>governing<text:s/>general administrative procedure and administrative dispute</text:p>
      <text:p text:style-name="P2041"/>
      <text:p text:style-name="P2042">Article 159</text:p>
      <text:p text:style-name="P2043">The provisions of the law governing the general administrative procedure shall accordingly apply to<text:s/>deciding<text:s/>on the request for annulment of voting at the polling station and to deciding<text:s/>on the complaint.</text:p>
      <text:p text:style-name="P2044">The provisions of the law governing the administrative dispute shall accordingly apply to deciding on<text:s/>the<text:s/>appeal against the decision of the<text:s/>Republic Electoral Commission<text:s/>deciding on the complaint.</text:p>
      <text:p text:style-name="P2045"/>
      <text:p text:style-name="P2046">Publication of legal remedies and decisions<text:s/>upon legal remedies</text:p>
      <text:p text:style-name="P2047"/>
      <text:p text:style-name="P2048">Article 160</text:p>
      <text:p text:style-name="P2049">The<text:s/>Republic Electoral Commission<text:s/>shall<text:s/>publish<text:s/>on its website all<text:s/>filed<text:s/>legal remedies and decisions made<text:s/>upon them.</text:p>
      <text:p text:style-name="P2050"/>
      <text:p text:style-name="P2051"/>
      <text:p text:style-name="P2052">X. OBSERVATION OF THE WORK OF ELECTION AUTHORITIES</text:p>
      <text:p text:style-name="P2053"/>
      <text:p text:style-name="P2054">Application process for<text:s/>a<text:s/>domestic observer</text:p>
      <text:p text:style-name="P2055"/>
      <text:p text:style-name="P2056">Article 161</text:p>
      <text:p text:style-name="P2057">Association registered in the Republic of Serbia whose goals are<text:s/>set<text:s/>in the field of elections<text:s/>and which is interested in observing the work of electoral management bodies<text:s/>may submit an application<text:s/>for<text:s/>domestic observer to the<text:s/>Republic Electoral Commission<text:s/>no later than seven days before<text:s/>the<text:s/>Election Day.</text:p>
      <text:p text:style-name="P2058">The application for<text:s/>election observation for<text:s/>a domestic observer shall be accompanied by a list of representatives of the domestic observer containing the name, surname,<text:s/>UMCN<text:s/>and<text:s/>observation area<text:s/>for each representative of the domestic observer applying for accreditation.</text:p>
      <text:p text:style-name="P2059">A representative of a domestic observer may be accredited as a domestic observer only if he/she<text:s/>is an adult citizen of the Republic of Serbia, if he/she<text:s/>is not a candidate for MP or a member of the<text:s/>electoral management body.</text:p>
      <text:p text:style-name="P2060"/>
      <text:p text:style-name="P2061">Application<text:s/>process for<text:s/>a foreign observer</text:p>
      <text:p text:style-name="P2062"/>
      <text:p text:style-name="P2063">Article 162</text:p>
      <text:soft-page-break/>
      <text:p text:style-name="P2064">International and foreign organizations and associations that are interested in monitoring the work of<text:s/>electoral management bodies<text:s/>may submit an application for foreign observer to the<text:s/>Republic Electoral Commission<text:s/>no later than ten days<text:s/>prior to<text:s/>the<text:s/>Election Day.</text:p>
      <text:p text:style-name="P2065">The application for<text:s/>election observation<text:s/>for<text:s/>a foreign observer shall<text:s/>be accompanied by a list of<text:s/>representatives<text:s/>of the foreign observer, containing the name, surname, travel document<text:s/>number and<text:s/>name of the<text:s/>issuing<text:s/>country,<text:s/>and<text:s/>observation area<text:s/>for each representative of the foreign observer applying for accreditation.</text:p>
      <text:p text:style-name="P2066">The application for<text:s/>election observation for<text:s/>a foreign observer shall be accompanied<text:s/>also<text:s/>by a list of<text:s/>interpreters<text:s/>if they are accompanying<text:s/>registered representatives of the foreign observer, containing the name, surname and<text:s/>UMCN<text:s/>for each registered<text:s/>interpreter<text:s/>who is a citizen of the Republic of Serbia,<text:s/>or<text:s/>name, surname, travel document number and name<text:s/>of the issuing<text:s/>country<text:s/>for each registered<text:s/>interpreter<text:s/>who is a citizen of a foreign country,<text:s/>applying for accreditation.</text:p>
      <text:p text:style-name="P2067">The application for<text:s/>a<text:s/>foreign observer and the list of representatives and<text:s/>their accompanying<text:s/>interpreters<text:s/>shall be<text:s/>delivered<text:s/>by the<text:s/>Republic Electoral Commission<text:s/>without delay to the<text:s/>Ministry<text:s/>in charge of foreign affairs, which shall submit its opinion on that<text:s/>application to the<text:s/>Republic Electoral Commission<text:s/>within three days of receiving it.</text:p>
      <text:p text:style-name="P2068"/>
      <text:p text:style-name="P2069"/>
      <text:p text:style-name="P2070"/>
      <text:p text:style-name="P2071">Application process for a<text:s/>foreign country<text:s/>as<text:s/>the<text:s/>election observer</text:p>
      <text:p text:style-name="P2072"/>
      <text:p text:style-name="P2073">Article 163</text:p>
      <text:p text:style-name="P2074">Representative of<text:s/>a<text:s/>foreign country<text:s/>which is<text:s/>interested in monitoring the work of<text:s/>electoral management bodies<text:s/>may submit<text:s/>foreign country’s<text:s/>application<text:s/>for election observation<text:s/>to the<text:s/>Ministry<text:s/>in charge of foreign affairs, no later than ten days<text:s/>prior to<text:s/>the<text:s/>Election Day.</text:p>
      <text:p text:style-name="P2075">Foreign country’s application for election observation<text:s/>shall be accompanied by a list of<text:s/>its<text:s/>representatives, containing the name, surname, number of the travel document, name of the issuing<text:s/>country,<text:s/>and the<text:s/>field of<text:s/>monitoring for each<text:s/>of its<text:s/>representatives<text:s/>applying for accreditation.</text:p>
      <text:p text:style-name="P2076">Foreign country’s application for election observation<text:s/>shall be accompanied<text:s/>also<text:s/>by a list of interpreters if they are accompanying<text:s/>its<text:s/>registered observers, containing the name, surname and<text:s/>UMCN<text:s/>for each interpreter who is a citizen of the Republic of Serbia, or name, surname, travel document number and name of the issuing country for each registered interpreter who is a citizen of a foreign country, applying for accreditation.</text:p>
      <text:p text:style-name="P2077">The Ministry in charge of foreign affairs shall forward<text:s/>foreign country’s application for election observation<text:s/>and the list of<text:s/>its<text:s/>representatives and<text:s/>interpreters<text:s/>along<text:s/>with<text:s/>its<text:s/>opinion to the<text:s/>Republic Electoral Commission<text:s/>within three days<text:s/>following<text:s/>the day it received the application.</text:p>
      <text:p text:style-name="P2078"/>
      <text:p text:style-name="P2079">Authorization<text:s/>of<text:s/>observers</text:p>
      <text:p text:style-name="P2080"/>
      <text:p text:style-name="P2081">Article<text:s/>164</text:p>
      <text:p text:style-name="P2082">An observer who has applied to observe the work of polling stations may be allowed to observe the work of all polling stations on the territory of a<text:s/>certain local electoral commission.</text:p>
      <text:soft-page-break/>
      <text:p text:style-name="P2083">An observer who has applied to observe the work of a<text:s/>polling board<text:s/>abroad or the work of a<text:s/>polling board<text:s/>within<text:s/>penal<text:s/>institutions may be allowed to observe the work of only that<text:s/>polling station for which he has applied.</text:p>
      <text:p text:style-name="P2084">An observer who has applied to observe the work of<text:s/>local electoral commissions<text:s/>may be allowed to observe the work of all<text:s/>local electoral commissions<text:s/>on the territory of a certain administrative district,<text:s/>or<text:s/>the City of Belgrade.</text:p>
      <text:p text:style-name="P2085">Sessions of the<text:s/>Republic Electoral Commission,<text:s/>local electoral commissions<text:s/>or at the polling station<text:s/>may not be attended<text:s/>at the same time<text:s/>by two representatives of the same association<text:s/>which<text:s/>is registered as a domestic observer.</text:p>
      <text:p text:style-name="P2086"/>
      <text:p text:style-name="P2087">Authorization and identification<text:s/>cards</text:p>
      <text:p text:style-name="P2088"/>
      <text:p text:style-name="P2089">Article 165</text:p>
      <text:p text:style-name="P2090">The<text:s/>Republic Electoral Commission<text:s/>shall issue an appropriate authorization to the applicant whose application to observe<text:s/>the work of the<text:s/>electoral management body<text:s/>has been granted, and appropriate<text:s/>identification cards<text:s/>to<text:s/>its representatives<text:s/>and<text:s/>their accompanying<text:s/>interpreters, in which the necessary data from the list<text:s/>enclosed with the<text:s/>observer<text:s/>application shall be entered.</text:p>
      <text:p text:style-name="P2091">Authorizations and identification cards<text:s/>shall be<text:s/>issued within three days from the day of submitting the<text:s/>observer<text:s/>application,<text:s/>or<text:s/>from receiving the opinion of the<text:s/>Ministry<text:s/>in charge of foreign affairs<text:s/>provided that<text:s/>the application meets the<text:s/>requirements<text:s/>prescribed by law.</text:p>
      <text:p text:style-name="P2092">The costs of observing the work of the<text:s/>electoral management body<text:s/>shall be<text:s/>covered<text:s/>by the<text:s/>observation<text:s/>applicants.</text:p>
      <text:p text:style-name="P2093"/>
      <text:p text:style-name="P2094"/>
      <text:p text:style-name="P2095"/>
      <text:p text:style-name="P2096">Observer’s<text:s/>status</text:p>
      <text:p text:style-name="P2097"/>
      <text:p text:style-name="P2098">Article 166</text:p>
      <text:p text:style-name="P2099">The<text:s/>electoral management bodies<text:s/>shall<text:s/>enable observer’s<text:s/>representative<text:s/>and<text:s/>his/her<text:s/>accompanying<text:s/>interpreter<text:s/>to observe every electoral<text:s/>activity without hindrance.</text:p>
      <text:p text:style-name="P2100">Observer’s representative and his/her accompanying interpreter<text:s/>shall be obliged to carry their<text:s/>identification cards<text:s/>visibly displayed.</text:p>
      <text:p text:style-name="P2101">An<text:s/>interpreter<text:s/>shall not have<text:s/>right to<text:s/>be present<text:s/>at the session of the electoral<text:s/>commission<text:s/>or<text:s/>at the polling station without<text:s/>the<text:s/>observer’s representative<text:s/>whom he/she is<text:s/>accompanying.</text:p>
      <text:p text:style-name="P2102"/>
      <text:p text:style-name="P2103">Observer of the work of the electoral<text:s/>commission</text:p>
      <text:p text:style-name="P2104"/>
      <text:p text:style-name="P2105">Article 167</text:p>
      <text:p text:style-name="P2106">Representative of the observer of the work of the electoral<text:s/>commission<text:s/>shall be<text:s/>obliged to<text:s/>comply with the scope of authorization granted to<text:s/>him/her.</text:p>
      <text:p text:style-name="P2107">The<text:s/>Republic Electoral Commission<text:s/>may revoke the accreditation of a<text:s/>representative of the<text:s/>observer<text:s/>of<text:s/>the work of the electoral<text:s/>commission if<text:s/>he/she<text:s/>does not<text:s/>comply with the scope of his/her authorization.</text:p>
      <text:p text:style-name="P2108"/>
      <text:p text:style-name="P2109">Observer of the work of the<text:s/>polling board</text:p>
      <text:p text:style-name="P2110"/>
      <text:p text:style-name="P2111">Article 168</text:p>
      <text:soft-page-break/>
      <text:p text:style-name="P2112">Representative of the observer of the work of the<text:s/>polling board<text:s/>may monitor the work of the<text:s/>polling board<text:s/>from the handover of election material before voting to the<text:s/>conclusion<text:s/>of the handover of election material after voting, including opening of the ballot box, counting of votes, determination of voting results, voting outside the polling station, as well as repeat voting at that polling station.</text:p>
      <text:p text:style-name="P2113">If the voting is repeated at a polling station,<text:s/>submitter of the<text:s/>observer<text:s/>application<text:s/>shall have the right<text:s/>to<text:s/>replace<text:s/>its<text:s/>representatives<text:s/>observing the work of the<text:s/>polling board,<text:s/>or if it did not have its representatives<text:s/>at that polling station,<text:s/>he<text:s/>may<text:s/>submit application for observing<text:s/>the work of the polling<text:s/>board in the conduct of the repeat voting.</text:p>
      <text:p text:style-name="P2114">A representative of observers of the work of the<text:s/>polling board<text:s/>shall be<text:s/>obliged to<text:s/>comply with<text:s/>the rules on maintaining order at the polling station.</text:p>
      <text:p text:style-name="P2115">The<text:s/>polling board<text:s/>may remove<text:s/>observer’s representative<text:s/>from the polling station if<text:s/>he/she<text:s/>does not comply with the rules on maintaining order at the polling station, if he/she<text:s/>uses a mobile phone or other means of communication at the polling station, and<text:s/>in particular<text:s/>if he/she<text:s/>interferes with the work of the<text:s/>polling board.</text:p>
      <text:p text:style-name="P2116">The<text:s/>polling board<text:s/>shall<text:s/>immediately inform the<text:s/>local electoral commission<text:s/>about the removal of the observer’s representative<text:s/>and the reasons for his / her removal, and the<text:s/>polling board<text:s/>abroad shall inform the<text:s/>Republic Electoral Commission<text:s/>thereof.</text:p>
      <text:p text:style-name="P2117">A record on the presence of representatives of observers of the work of the polling board shall be made on a form prescribed by the Republic Election Commission, which shall contain data on the representatives of observers who monitored the work of the polling<text:s/>board<text:s/>and their remarks, if any.</text:p>
      <text:p text:style-name="P2118"/>
      <text:p text:style-name="P2119"/>
      <text:p text:style-name="P2120">XI.<text:s/>COSTS OF THE CONDUCT OF THE<text:s/>ELECTIONS</text:p>
      <text:p text:style-name="P2121"/>
      <text:p text:style-name="P2122">Article 169</text:p>
      <text:p text:style-name="P2123">Funds for the work of<text:s/>electoral management bodies, election materials and other costs of<text:s/>the conduct of<text:s/>elections<text:s/>shall be<text:s/>provided in the budget of the Republic.</text:p>
      <text:p text:style-name="P2124">The<text:s/>Republic Electoral Commission<text:s/>shall determine<text:s/>remunerations<text:s/>for the<text:s/>work in the<text:s/>electoral management bodies<text:s/>and other<text:s/>expenditures<text:s/>in the<text:s/>conduct<text:s/>of<text:s/>elections.</text:p>
      <text:p text:style-name="P2125"/>
      <text:p text:style-name="P2126"/>
      <text:p text:style-name="P2127">XII. PENAL PROVISIONS</text:p>
      <text:p text:style-name="P2128"/>
      <text:p text:style-name="P2129">Violation of the rules on electoral silence</text:p>
      <text:p text:style-name="P2130"/>
      <text:p text:style-name="P2131">Article 170</text:p>
      <text:p text:style-name="P2132">Legal entity shall be fined from<text:s/>100,000 to 600,000 dinars<text:s/>for infringement if, within 48 hours before the<text:s/>polling<text:s/>day or on the<text:s/>polling<text:s/>day before the closing of polling stations,<text:s/>it<text:s/>publishes an<text:s/>estimate<text:s/>of the election results in the<text:s/>media<text:s/>or<text:s/>at public gatherings, publicly presents election candidates and their election platforms, or invites<text:s/>voters to vote or not to vote for certain electoral lists.</text:p>
      <text:p text:style-name="P2133">Responsible person in the<text:s/>media which, within 48 hours before the<text:s/>polling<text:s/>day or on the<text:s/>polling<text:s/>day before the closing of polling stations, publish an estimate of the election results, publicly present election candidates and their election platforms, or invite voters to vote or not to vote for certain electoral lists shall be fined from<text:s/>50,000 to<text:s/>150,000 dinars for infringement.</text:p>
      <text:p text:style-name="P2134">Responsible person in the legal entity which, within 48 hours before the<text:s/>polling<text:s/>day or on the<text:s/>polling<text:s/>day before the closing of polling stations, publishes an estimate of the<text:s/><text:soft-page-break/>election results in the media or at public gatherings, publicly presents election candidates and their election platforms, or invites voters to vote or not to vote for certain electoral lists shall be fined from 20,000 to 50,000 dinars for infringement.</text:p>
      <text:p text:style-name="P2135">A natural person who, within 48 hours before the<text:s/>polling<text:s/>day or on<text:s/>thepolling<text:s/>day before the closing of polling stations, publishes an estimate of the election results in the media or at public gatherings, publicly presents election candidates and their election platforms, or invites voters to vote or not to vote for certain electoral lists shall be fined from<text:s/>10,000 to<text:s/>40,000 dinars for infringement</text:p>
      <text:p text:style-name="P2136"/>
      <text:p text:style-name="P2137">Failure to<text:s/>deliver invitation to vote</text:p>
      <text:p text:style-name="P2138"/>
      <text:p text:style-name="P2139">Article 171</text:p>
      <text:p text:style-name="P2140">Head of the competent authority for informing voters about the time and place of voting shall be<text:s/>fined from<text:s/>20,000 to 50,000 dinars<text:s/>for infringement if it<text:s/>fails to<text:s/>deliver invitation<text:s/>to vote<text:s/>in a timely manner.</text:p>
      <text:p text:style-name="P2141"/>
      <text:p text:style-name="P2142">Displaying<text:s/>election propaganda material at the polling station</text:p>
      <text:p text:style-name="P2143"/>
      <text:p text:style-name="P2144">Article 172</text:p>
      <text:p text:style-name="P2145">Political party, coalition or another legal entity shall be fined from<text:s/>100,000 to 400,000 dinars<text:s/>for infringement if it displays symbols of the<text:s/>political party<text:s/>or of<text:s/>the submitter of<text:s/>the<text:s/>proclaimed electoral<text:s/>list,<text:s/>or<text:s/>other election propaganda material at the polling station or<text:s/>immediately<text:s/>in front of the polling station.</text:p>
      <text:p text:style-name="P2146">Responsible person in the political organization or other legal entity shall be fined from<text:s/>10,000 to 25,000 dinars<text:s/>for infringement if it<text:s/>displays<text:s/>symbols of<text:s/>the<text:s/>political party<text:s/>or of<text:s/>the submitter of the<text:s/>proclaimed electoral<text:s/>list,<text:s/>or<text:s/>other election propaganda material at the polling station or<text:s/>immediately<text:s/>in front of the polling station.</text:p>
      <text:p text:style-name="P2147">A natural person shall be fined from 10,000 to 25,000 dinars for infringement if he/she displays symbols of the political party or of the submitter of the proclaimed electoral list, or other election propaganda material at the polling station or immediately in front of the polling station</text:p>
      <text:p text:style-name="P2148"/>
      <text:p text:style-name="P2149">Preventing<text:s/>participation in work and<text:s/>monitoring of the work of<text:s/>electoral management bodies</text:p>
      <text:p text:style-name="P2150"/>
      <text:p text:style-name="P2151">Article 173</text:p>
      <text:p text:style-name="P2152">A member of the electoral management body shall be fined from<text:s/>25,000 to 50,000 dinars<text:s/>for infringement if he/she<text:s/>prevents another member from monitoring and participating in the work of the<text:s/>electoral management body, or<text:s/>if he/she<text:s/>prevents<text:s/>observer’s representative<text:s/>from monitoring the work of the<text:s/>electoral management body.</text:p>
      <text:p text:style-name="P2153"/>
      <text:p text:style-name="P2154">Disturbance<text:s/>of order<text:s/>at the polling station</text:p>
      <text:p text:style-name="P2155"/>
      <text:p text:style-name="P2156">Article 174</text:p>
      <text:p text:style-name="P2157">A fine of 10,000 to 30,000 dinars<text:s/>for infringement shall<text:s/>be imposed on a person who disturbs the order at the polling station.</text:p>
      <text:p text:style-name="P2158"/>
      <text:p text:style-name="P2159">Violation of the rights of submitters of the<text:s/>proclaimed<text:s/>electoral lists</text:p>
      <text:p text:style-name="P2160">and<text:s/>of MP<text:s/>candidates</text:p>
      <text:p text:style-name="P2161"/>
      <text:soft-page-break/>
      <text:p text:style-name="P2162">Article 175</text:p>
      <text:p text:style-name="P2163">Public service media shall be fined from<text:s/>50,000 to 600,000 dinars<text:s/>for infringement<text:s/>if it<text:s/>fails to<text:s/>enable<text:s/>all submitters of the<text:s/>proclaimed<text:s/>electoral lists and candidates from the<text:s/>proclaimed electoral<text:s/>lists to present<text:s/>in its program items<text:s/>their election platforms, free of charge and without discrimination.</text:p>
      <text:p text:style-name="P2164">Responsible person in the public service media shall be<text:s/>fined from<text:s/>10,000 to 30,000 dinars if it fails to enable all submitters of the proclaimed electoral lists and candidates from the proclaimed electoral lists to present in its program items their election platforms, free of charge and without discrimination.</text:p>
      <text:p text:style-name="P2165"/>
      <text:p text:style-name="P2166"/>
      <text:p text:style-name="P2167">XIII. TRANSITIONAL AND FINAL PROVISIONS</text:p>
      <text:p text:style-name="P2168"/>
      <text:p text:style-name="P2169">Deadline for adopting uniform standards for election material</text:p>
      <text:p text:style-name="P2170"/>
      <text:p text:style-name="P2171">Article 176</text:p>
      <text:p text:style-name="P2172">The<text:s/>Republic Electoral Commission<text:s/>shall prescribe uniform standards for election material within ten days<text:s/>following<text:s/>the<text:s/>date<text:s/>this Law<text:s/>enters into force.</text:p>
      <text:p text:style-name="P2173"/>
      <text:p text:style-name="P2174">Deadline for<text:s/>the<text:s/>formation of the<text:s/>Republic Electoral Commission</text:p>
      <text:p text:style-name="P2175"/>
      <text:p text:style-name="P2176">Article 177</text:p>
      <text:p text:style-name="P2177">The National Assembly shall form the<text:s/>Republic Electoral Commission<text:s/>in accordance with this Law within seven days<text:s/>following<text:s/>its entry into force.</text:p>
      <text:p text:style-name="P2178"/>
      <text:p text:style-name="P2179"/>
      <text:p text:style-name="P2180"/>
      <text:p text:style-name="P2181">Deadline for<text:s/>the<text:s/>formation of the<text:s/>Supervisory Committee</text:p>
      <text:p text:style-name="P2182"/>
      <text:p text:style-name="P2183">Article 178</text:p>
      <text:p text:style-name="P2184">The National Assembly shall<text:s/>establish the Supervisory Committee<text:s/>in accordance with this Law within seven days<text:s/>following<text:s/>its entry into force.</text:p>
      <text:p text:style-name="P2185"/>
      <text:p text:style-name="P2186">Temporary increase in the number of members<text:s/>of</text:p>
      <text:p text:style-name="P2187">electoral management bodies<text:s/>in the standing composition</text:p>
      <text:p text:style-name="P2188"/>
      <text:p text:style-name="P2189">Article 179</text:p>
      <text:p text:style-name="P2190">The first elections for<text:s/>MPs<text:s/>to be called after the entry into force of this<text:s/>Law shall be conducted by the Republic Electoral Commission, whose<text:s/>standing<text:s/>composition, in addition to the<text:s/>chairperson, 16 members and their deputies appointed by the parliamentary groups, shall include six members and their deputies<text:s/>who shall be<text:s/>appointed by the National Assembly<text:s/>at<text:s/>the proposal of the<text:s/>Speaker<text:s/>of the National Assembly within seven days<text:s/>following<text:s/>the entry into force of this Law, and their<text:s/>term<text:s/>of office shall<text:s/>last until the<text:s/>general<text:s/>report on the election results<text:s/>becomes final.</text:p>
      <text:p text:style-name="P2191">Local electoral commissions which shall participate in the<text:s/>conduct<text:s/>of the first elections for<text:s/>MPs<text:s/>to be<text:s/>called after the entry into force of this<text:s/>Law<text:s/>shall include in their<text:s/>standing<text:s/>composition, in addition to members and deputy members appointed<text:s/>in<text:s/>accordance<text:s/>with the law governing local elections,<text:s/><text:s/>per<text:s/>one more member and one more deputy member<text:s/>who shall be<text:s/>appointed by the<text:s/>Republic Electoral Commission<text:s/>at<text:s/>the proposal of the<text:s/>Speaker<text:s/><text:soft-page-break/>of the National Assembly, and their<text:s/>term of office shall<text:s/>last<text:s/>until the<text:s/>consolidated<text:s/>report on the voting results<text:s/>becomes final.</text:p>
      <text:p text:style-name="P2192">Polling boards which shall participate in the conduct of the first elections for<text:s/>MPs to<text:s/>be called after the entry into force of this<text:s/>Law, shall include in their<text:s/>standing<text:s/>composition, in addition to members and deputy members appointed<text:s/>in compliance with the general rules stipulated by this Law,<text:s/>per<text:s/>one more<text:s/>member and<text:s/>one more<text:s/>deputy member, who shall be<text:s/>appointed by the<text:s/>Republic Electoral Commission<text:s/>at the proposal of the<text:s/>Speaker<text:s/>of the National Assembly.</text:p>
      <text:p text:style-name="P2193"/>
      <text:p text:style-name="P2194">Regulations that<text:s/>are repealed</text:p>
      <text:p text:style-name="P2195"/>
      <text:p text:style-name="P2196">Article 180</text:p>
      <text:p text:style-name="P2197">On the day this Law enters into force, the Law on the Election of<text:s/>Members of Parliament<text:s/>("Official Gazette of RS",<text:s/>nos. 35/00, 57/03 -<text:s/>CC, 72/03 - other law, 18/04, 85/05<text:s/>–<text:s/>other<text:s/>law,<text:s/>101/05 - other law, 104/09 - other law, 28/11 -<text:s/>CC, 36/11, 12/20 and 68/20),<text:s/>and<text:s/>the<text:s/>Instructions on the shape and dimensions of the ballot box (“Official Gazette of RS ”, no. 42/00) ) shall cease to<text:s/>have effect.</text:p>
      <text:p text:style-name="P2198"/>
      <text:p text:style-name="P2199">Entry into force of the Law</text:p>
      <text:p text:style-name="P2200"/>
      <text:p text:style-name="P2201">Article 181</text:p>
      <text:p text:style-name="P2202"><text:span text:style-name="T2203">This Law shall enter into force<text:s/></text:span><text:span text:style-name="T2204">on<text:s/></text:span><text:span text:style-name="T2205">the<text:s/></text:span><text:span text:style-name="T2206">next day following</text:span><text:span text:style-name="T2207"><text:s/></text:span><text:span text:style-name="T2208">the date of<text:s/></text:span><text:span text:style-name="T2209">its publication in the "Official Gazette of the Republic of Serb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margin-top="0.0416in" fo:margin-bottom="0in" fo:line-height="100%"/>
      <style:text-properties style:font-name="Arial" style:font-name-asian="Times New Roman" style:font-name-complex="Times New Roman" fo:font-size="11pt" style:font-size-asian="11pt" style:font-size-complex="12pt" style:text-underline-type="single" style:text-underline-style="solid" style:text-underline-width="auto" style:text-underline-mode="continuous" fo:language="sr" fo:country="C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v2-clan-left-1" style:display-name="v2-clan-left-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hide-change1" style:display-name="hide-change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1" style:display-name="Normal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lan" style:display-name="clan"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basic-paragraph" style:display-name="basic-paragraph"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bold" style:display-name="bold"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2" style:display-name="Normal2"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3" style:display-name="Normal3"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4" style:display-name="Normal4"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bold1" style:display-name="bold1" style:family="text" style:parent-style-name="DefaultParagraphFont"/>
    <style:style style:name="Normal5" style:display-name="Normal5"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6" style:display-name="Normal6"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auto-style2" style:display-name="auto-style2" style:family="text" style:parent-style-name="DefaultParagraphFont"/>
    <style:style style:name="italik" style:display-name="italik"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7" style:display-name="Normal7"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8" style:display-name="Normal8"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Normal9" style:display-name="Normal9"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hide-change" style:display-name="hide-change"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aslov" style:display-name="naslov" style:family="paragraph" style:parent-style-name="Normal">
      <style:paragraph-properties fo:text-align="center" fo:margin-top="0.0694in" fo:margin-bottom="0in" style:line-height-at-least="0.1458in" fo:text-indent="0.3333in"/>
      <style:text-properties style:font-name="Verdana" style:font-name-asian="Times New Roman" style:font-name-complex="Times New Roman" fo:font-weight="bold" style:font-weight-asian="bold" style:font-weight-complex="bold" fo:font-size="7.5pt" style:font-size-asian="7.5pt" style:font-size-complex="7.5pt" fo:language="sr" fo:country="RS" fo:hyphenate="false"/>
    </style:style>
    <style:style style:name="Heading3Char" style:display-name="Heading 3 Char" style:family="text" style:parent-style-name="DefaultParagraphFont">
      <style:text-properties style:font-name="Arial" style:font-name-asian="Times New Roman" style:font-name-complex="Times New Roman" fo:font-size="11pt" style:font-size-asian="11pt" style:font-size-complex="12pt" style:text-underline-type="single" style:text-underline-style="solid" style:text-underline-width="auto" style:text-underline-mode="continuous" fo:language="sr" fo:country="C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Predrag Dubovac</dc:creator>
    <meta:creation-date>2022-02-21T15:09:00Z</meta:creation-date>
    <dc:date>2022-02-21T15:09:00Z</dc:date>
    <meta:print-date>2022-02-21T15:08:00Z</meta:print-date>
    <meta:template xlink:href="Normal" xlink:type="simple"/>
    <meta:editing-cycles>2</meta:editing-cycles>
    <meta:editing-duration>PT0S</meta:editing-duration>
    <meta:document-statistic meta:page-count="57" meta:paragraph-count="319" meta:word-count="23898" meta:character-count="159799" meta:row-count="1135" meta:non-whitespace-character-count="136220"/>
  </office:meta>
</office:document-meta>
</file>